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lways" fo:keep-together="always" fo:break-before="page" fo:text-align="center" fo:margin-bottom="0.3166in" fo:line-height="0.243in" fo:text-indent="0.9055in"/>
      <style:text-properties style:font-name-asian="DejaVu Sans" fo:font-weight="bold" style:font-weight-asian="bold" style:font-weight-complex="bold" fo:font-size="14pt" style:font-size-asian="14pt"/>
    </style:style>
    <style:style style:name="P2" style:parent-style-name="Textbody" style:family="paragraph">
      <style:paragraph-properties fo:margin-top="0in" fo:text-indent="0.9055in"/>
      <style:text-properties fo:font-size="13.5pt" style:font-size-asian="13.5pt"/>
    </style:style>
    <style:style style:name="P3" style:parent-style-name="Textbody" style:family="paragraph">
      <style:paragraph-properties fo:margin-top="0in" fo:text-indent="0.9055in"/>
    </style:style>
    <style:style style:name="T4" style:parent-style-name="Основнойтекст1" style:family="text">
      <style:text-properties style:font-name-asian="DejaVu Sans" fo:font-size="14pt" style:font-size-asian="14pt"/>
    </style:style>
    <style:style style:name="T5" style:parent-style-name="Основнойтекст1" style:family="text">
      <style:text-properties style:font-name-asian="DejaVu Sans" fo:font-size="14pt" style:font-size-asian="14pt"/>
    </style:style>
    <style:style style:name="T6" style:parent-style-name="ОсновнойтекстКурсив" style:family="text">
      <style:text-properties style:font-name-asian="DejaVu Sans" fo:font-size="14pt" style:font-size-asian="14pt"/>
    </style:style>
    <style:style style:name="T7" style:parent-style-name="Основнойтекст1" style:family="text">
      <style:text-properties style:font-name-asian="DejaVu Sans" fo:font-size="14pt" style:font-size-asian="14pt"/>
    </style:style>
    <style:style style:name="T8" style:parent-style-name="Основнойтекст1" style:family="text">
      <style:text-properties style:font-name-asian="DejaVu Sans" fo:font-size="14pt" style:font-size-asian="14pt"/>
    </style:style>
    <style:style style:name="T9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0" style:parent-style-name="Основнойтекст1" style:family="text">
      <style:text-properties style:font-name-asian="DejaVu Sans" fo:font-size="14pt" style:font-size-asian="14pt"/>
    </style:style>
    <style:style style:name="T11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2" style:parent-style-name="Основнойтекст1" style:family="text">
      <style:text-properties style:font-name-asian="DejaVu Sans" fo:font-size="14pt" style:font-size-asian="14pt"/>
    </style:style>
    <style:style style:name="T13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4" style:parent-style-name="Основнойтекст1" style:family="text">
      <style:text-properties style:font-name-asian="DejaVu Sans" fo:font-size="14pt" style:font-size-asian="14pt"/>
    </style:style>
    <style:style style:name="T15" style:parent-style-name="Основнойтекст1" style:family="text">
      <style:text-properties style:font-name-asian="DejaVu Sans" fo:font-size="14pt" style:font-size-asian="14pt"/>
    </style:style>
    <style:style style:name="T16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7" style:parent-style-name="Основнойтекст1" style:family="text">
      <style:text-properties style:font-name-asian="DejaVu Sans" fo:font-size="14pt" style:font-size-asian="14pt"/>
    </style:style>
    <style:style style:name="P18" style:parent-style-name="Textbody" style:family="paragraph">
      <style:paragraph-properties fo:margin-top="0in" fo:text-indent="0.9055in"/>
    </style:style>
    <style:style style:name="T19" style:parent-style-name="Основнойтекст1" style:family="text">
      <style:text-properties style:font-name-asian="DejaVu Sans" fo:font-size="14pt" style:font-size-asian="14pt"/>
    </style:style>
    <style:style style:name="T20" style:parent-style-name="Основнойтекст1" style:family="text">
      <style:text-properties style:font-name-asian="DejaVu Sans" fo:font-size="14pt" style:font-size-asian="14pt"/>
    </style:style>
    <style:style style:name="P21" style:parent-style-name="Textbody" style:family="paragraph">
      <style:paragraph-properties fo:margin-top="0in" fo:text-indent="0.9055in"/>
    </style:style>
    <style:style style:name="T22" style:parent-style-name="Основнойтекст1" style:family="text">
      <style:text-properties style:font-name-asian="DejaVu Sans" fo:font-size="14pt" style:font-size-asian="14pt"/>
    </style:style>
    <style:style style:name="T23" style:parent-style-name="Основнойтекст1" style:family="text">
      <style:text-properties style:font-name-asian="DejaVu Sans" fo:font-size="14pt" style:font-size-asian="14pt"/>
    </style:style>
    <style:style style:name="T24" style:parent-style-name="Основнойтекст1" style:family="text">
      <style:text-properties style:font-name-asian="DejaVu Sans" fo:font-size="14pt" style:font-size-asian="14pt"/>
    </style:style>
    <style:style style:name="P25" style:parent-style-name="Textbody" style:family="paragraph">
      <style:paragraph-properties fo:margin-top="0in" fo:text-indent="0.9055in"/>
    </style:style>
    <style:style style:name="T26" style:parent-style-name="Основнойтекст1" style:family="text">
      <style:text-properties style:font-name-asian="DejaVu Sans" fo:font-size="14pt" style:font-size-asian="14pt"/>
    </style:style>
    <style:style style:name="T27" style:parent-style-name="Основнойтекст1" style:family="text">
      <style:text-properties style:font-name-asian="DejaVu Sans" fo:font-size="14pt" style:font-size-asian="14pt"/>
    </style:style>
    <style:style style:name="T28" style:parent-style-name="Основнойтекст1" style:family="text">
      <style:text-properties style:font-name-asian="DejaVu Sans" fo:font-size="14pt" style:font-size-asian="14pt"/>
    </style:style>
    <style:style style:name="P29" style:parent-style-name="Textbody" style:family="paragraph">
      <style:paragraph-properties fo:margin-top="0in" fo:margin-bottom="0.0388in" fo:text-indent="0.9055in"/>
    </style:style>
    <style:style style:name="T30" style:parent-style-name="ОсновнойтекстПолужирный" style:family="text">
      <style:text-properties style:font-name-asian="DejaVu Sans" fo:font-size="14pt" style:font-size-asian="14pt"/>
    </style:style>
    <style:style style:name="T31" style:parent-style-name="ОсновнойтекстПолужирный" style:family="text">
      <style:text-properties style:font-name-asian="DejaVu Sans" fo:font-size="14pt" style:font-size-asian="14pt"/>
    </style:style>
    <style:style style:name="T32" style:parent-style-name="Основнойтекст1" style:family="text">
      <style:text-properties style:font-name-asian="DejaVu Sans" fo:font-size="14pt" style:font-size-asian="14pt"/>
    </style:style>
    <style:style style:name="T33" style:parent-style-name="Основнойтекст1" style:family="text">
      <style:text-properties style:font-name-asian="DejaVu Sans" fo:font-size="14pt" style:font-size-asian="14pt"/>
    </style:style>
    <style:style style:name="T34" style:parent-style-name="Основнойтекст1" style:family="text">
      <style:text-properties style:font-name-asian="DejaVu Sans" fo:font-size="14pt" style:font-size-asian="14pt"/>
    </style:style>
    <style:style style:name="P35" style:parent-style-name="Textbody" style:family="paragraph">
      <style:paragraph-properties fo:margin-top="0in" fo:line-height="0.2131in" fo:text-indent="0.9055in"/>
    </style:style>
    <style:style style:name="T36" style:parent-style-name="Основнойтекст1" style:family="text">
      <style:text-properties style:font-name-asian="DejaVu Sans" fo:font-size="14pt" style:font-size-asian="14pt"/>
    </style:style>
    <style:style style:name="T37" style:parent-style-name="Основнойтекст1" style:family="text">
      <style:text-properties style:font-name-asian="DejaVu Sans" fo:font-size="14pt" style:font-size-asian="14pt"/>
    </style:style>
    <style:style style:name="P38" style:parent-style-name="Textbody" style:family="paragraph">
      <style:paragraph-properties fo:margin-top="0in" fo:margin-bottom="0in" fo:line-height="0.2131in" fo:text-indent="0.9055in"/>
    </style:style>
    <style:style style:name="T39" style:parent-style-name="Основнойтекст1" style:family="text">
      <style:text-properties style:font-name-asian="DejaVu Sans" fo:font-size="14pt" style:font-size-asian="14pt"/>
    </style:style>
    <style:style style:name="T40" style:parent-style-name="Основнойтекст1" style:family="text">
      <style:text-properties style:font-name-asian="DejaVu Sans" fo:font-size="14pt" style:font-size-asian="14pt"/>
    </style:style>
    <style:style style:name="P41" style:parent-style-name="Textbody" style:family="paragraph">
      <style:paragraph-properties fo:margin-top="0in" fo:text-indent="0.9055in"/>
    </style:style>
    <style:style style:name="T42" style:parent-style-name="Основнойтекст1" style:family="text">
      <style:text-properties style:font-name-asian="DejaVu Sans" fo:font-size="14pt" style:font-size-asian="14pt"/>
    </style:style>
    <style:style style:name="T43" style:parent-style-name="Основнойтекст1" style:family="text">
      <style:text-properties style:font-name-asian="DejaVu Sans" fo:font-size="14pt" style:font-size-asian="14pt"/>
    </style:style>
    <style:style style:name="P44" style:parent-style-name="Textbody" style:family="paragraph">
      <style:paragraph-properties fo:margin-top="0in" fo:text-indent="0.9055in"/>
    </style:style>
    <style:style style:name="T45" style:parent-style-name="ОсновнойтекстПолужирный" style:family="text">
      <style:text-properties style:font-name-asian="DejaVu Sans" fo:font-size="14pt" style:font-size-asian="14pt"/>
    </style:style>
    <style:style style:name="T46" style:parent-style-name="ОсновнойтекстПолужирный" style:family="text">
      <style:text-properties style:font-name-asian="DejaVu Sans" fo:font-size="14pt" style:font-size-asian="14pt"/>
    </style:style>
    <style:style style:name="T47" style:parent-style-name="Основнойтекст1" style:family="text">
      <style:text-properties style:font-name-asian="DejaVu Sans" fo:font-size="14pt" style:font-size-asian="14pt"/>
    </style:style>
    <style:style style:name="T48" style:parent-style-name="Основнойтекст1" style:family="text">
      <style:text-properties style:font-name-asian="DejaVu Sans" fo:font-size="14pt" style:font-size-asian="14pt"/>
    </style:style>
    <style:style style:name="P49" style:parent-style-name="Textbody" style:family="paragraph">
      <style:paragraph-properties fo:margin-top="0in" fo:text-indent="0.9055in"/>
    </style:style>
    <style:style style:name="T50" style:parent-style-name="Основнойтекст1" style:family="text">
      <style:text-properties style:font-name-asian="DejaVu Sans" fo:font-size="14pt" style:font-size-asian="14pt"/>
    </style:style>
    <style:style style:name="T51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52" style:parent-style-name="Основнойтекст1" style:family="text">
      <style:text-properties style:font-name-asian="DejaVu Sans" fo:font-size="14pt" style:font-size-asian="14pt"/>
    </style:style>
    <style:style style:name="T53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54" style:parent-style-name="Основнойтекст1" style:family="text">
      <style:text-properties style:font-name-asian="DejaVu Sans" fo:font-size="14pt" style:font-size-asian="14pt"/>
    </style:style>
    <style:style style:name="T55" style:parent-style-name="Основнойтекст1" style:family="text">
      <style:text-properties style:font-name-asian="DejaVu Sans" fo:font-size="14pt" style:font-size-asian="14pt"/>
    </style:style>
    <style:style style:name="T56" style:parent-style-name="ОсновнойтекстКурсив" style:family="text">
      <style:text-properties style:font-name-asian="DejaVu Sans" fo:font-size="14pt" style:font-size-asian="14pt"/>
    </style:style>
    <style:style style:name="T57" style:parent-style-name="ОсновнойтекстКурсив" style:family="text">
      <style:text-properties style:font-name-asian="DejaVu Sans" fo:font-size="14pt" style:font-size-asian="14pt" style:language-asian="en" style:country-asian="US"/>
    </style:style>
    <style:style style:name="T58" style:parent-style-name="ОсновнойтекстКурсив" style:family="text">
      <style:text-properties style:font-name-asian="DejaVu Sans" fo:font-size="14pt" style:font-size-asian="14pt"/>
    </style:style>
    <style:style style:name="T59" style:parent-style-name="ОсновнойтекстКурсив" style:family="text">
      <style:text-properties style:font-name-asian="DejaVu Sans" fo:font-size="14pt" style:font-size-asian="14pt"/>
    </style:style>
    <style:style style:name="T60" style:parent-style-name="ОсновнойтекстКурсив" style:family="text">
      <style:text-properties style:font-name-asian="DejaVu Sans" fo:font-size="14pt" style:font-size-asian="14pt" style:language-asian="en" style:country-asian="US"/>
    </style:style>
    <style:style style:name="T61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62" style:parent-style-name="Основнойтекст1" style:family="text">
      <style:text-properties style:font-name-asian="DejaVu Sans" fo:font-size="14pt" style:font-size-asian="14pt"/>
    </style:style>
    <style:style style:name="T63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64" style:parent-style-name="Основнойтекст1" style:family="text">
      <style:text-properties style:font-name-asian="DejaVu Sans" fo:font-size="14pt" style:font-size-asian="14pt"/>
    </style:style>
    <style:style style:name="P65" style:parent-style-name="Textbody" style:family="paragraph">
      <style:paragraph-properties fo:margin-top="0in" fo:margin-bottom="0.0388in" fo:text-indent="0.9055in"/>
    </style:style>
    <style:style style:name="T66" style:parent-style-name="ОсновнойтекстПолужирный" style:family="text">
      <style:text-properties style:font-name-asian="DejaVu Sans" fo:font-size="14pt" style:font-size-asian="14pt"/>
    </style:style>
    <style:style style:name="T67" style:parent-style-name="Основнойтекст1" style:family="text">
      <style:text-properties style:font-name-asian="DejaVu Sans" fo:font-size="14pt" style:font-size-asian="14pt"/>
    </style:style>
    <style:style style:name="T68" style:parent-style-name="ОсновнойтекстКурсив" style:family="text">
      <style:text-properties style:font-name-asian="DejaVu Sans" fo:font-size="14pt" style:font-size-asian="14pt"/>
    </style:style>
    <style:style style:name="T69" style:parent-style-name="ОсновнойтекстКурсив" style:family="text">
      <style:text-properties style:font-name-asian="DejaVu Sans" fo:font-size="14pt" style:font-size-asian="14pt" style:language-asian="en" style:country-asian="US"/>
    </style:style>
    <style:style style:name="T70" style:parent-style-name="ОсновнойтекстКурсив" style:family="text">
      <style:text-properties style:font-name-asian="DejaVu Sans" fo:font-size="14pt" style:font-size-asian="14pt"/>
    </style:style>
    <style:style style:name="T71" style:parent-style-name="Основнойтекст1" style:family="text">
      <style:text-properties style:font-name-asian="DejaVu Sans" fo:font-size="14pt" style:font-size-asian="14pt"/>
    </style:style>
    <style:style style:name="T72" style:parent-style-name="Основнойтекст1" style:family="text">
      <style:text-properties style:font-name-asian="DejaVu Sans" fo:font-size="14pt" style:font-size-asian="14pt"/>
    </style:style>
    <style:style style:name="T73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74" style:parent-style-name="Основнойтекст1" style:family="text">
      <style:text-properties style:font-name-asian="DejaVu Sans" fo:font-size="14pt" style:font-size-asian="14pt"/>
    </style:style>
    <style:style style:name="T75" style:parent-style-name="ОсновнойтекстКурсив" style:family="text">
      <style:text-properties style:font-name-asian="DejaVu Sans" fo:font-size="14pt" style:font-size-asian="14pt"/>
    </style:style>
    <style:style style:name="T76" style:parent-style-name="Основнойтекст1" style:family="text">
      <style:text-properties style:font-name-asian="DejaVu Sans" fo:font-size="14pt" style:font-size-asian="14pt"/>
    </style:style>
    <style:style style:name="T77" style:parent-style-name="ОсновнойтекстКурсив" style:family="text">
      <style:text-properties style:font-name-asian="DejaVu Sans" fo:font-size="14pt" style:font-size-asian="14pt"/>
    </style:style>
    <style:style style:name="T78" style:parent-style-name="Основнойтекст1" style:family="text">
      <style:text-properties style:font-name-asian="DejaVu Sans" fo:font-size="14pt" style:font-size-asian="14pt"/>
    </style:style>
    <style:style style:name="T79" style:parent-style-name="ОсновнойтекстКурсив" style:family="text">
      <style:text-properties style:font-name-asian="DejaVu Sans" fo:font-size="14pt" style:font-size-asian="14pt"/>
    </style:style>
    <style:style style:name="T80" style:parent-style-name="ОсновнойтекстКурсив" style:family="text">
      <style:text-properties style:font-name-asian="DejaVu Sans" fo:font-size="14pt" style:font-size-asian="14pt"/>
    </style:style>
    <style:style style:name="T81" style:parent-style-name="Основнойтекст1" style:family="text">
      <style:text-properties style:font-name-asian="DejaVu Sans" fo:font-size="14pt" style:font-size-asian="14pt"/>
    </style:style>
    <style:style style:name="T82" style:parent-style-name="ОсновнойтекстКурсив" style:family="text">
      <style:text-properties style:font-name-asian="DejaVu Sans" fo:font-size="14pt" style:font-size-asian="14pt"/>
    </style:style>
    <style:style style:name="T83" style:parent-style-name="Основнойтекст1" style:family="text">
      <style:text-properties style:font-name-asian="DejaVu Sans" fo:font-size="14pt" style:font-size-asian="14pt"/>
    </style:style>
    <style:style style:name="T84" style:parent-style-name="Основнойтекст1" style:family="text">
      <style:text-properties style:font-name-asian="DejaVu Sans" fo:font-size="14pt" style:font-size-asian="14pt"/>
    </style:style>
    <style:style style:name="P85" style:parent-style-name="Обычный" style:family="paragraph">
      <style:paragraph-properties fo:margin-bottom="0.0444in" fo:text-indent="0.9055in"/>
    </style:style>
    <style:style style:name="T86" style:parent-style-name="Основнойтекст2Полужирный" style:family="text">
      <style:text-properties style:font-name-asian="DejaVu Sans" fo:font-size="14pt" style:font-size-asian="14pt"/>
    </style:style>
    <style:style style:name="T87" style:parent-style-name="Основнойтекст2Некурсив" style:family="text">
      <style:text-properties style:font-name-asian="DejaVu Sans" fo:font-size="14pt" style:font-size-asian="14pt"/>
    </style:style>
    <style:style style:name="T88" style:parent-style-name="Основнойтекст2" style:family="text">
      <style:text-properties style:font-name-asian="DejaVu Sans" fo:font-size="14pt" style:font-size-asian="14pt"/>
    </style:style>
    <style:style style:name="T89" style:parent-style-name="Основнойтекст2" style:family="text">
      <style:text-properties style:font-name-asian="DejaVu Sans" fo:font-size="14pt" style:font-size-asian="14pt" style:language-asian="en" style:country-asian="US"/>
    </style:style>
    <style:style style:name="T90" style:parent-style-name="Основнойтекст2" style:family="text">
      <style:text-properties style:font-name-asian="DejaVu Sans" fo:font-size="14pt" style:font-size-asian="14pt"/>
    </style:style>
    <style:style style:name="T91" style:parent-style-name="Основнойтекст2" style:family="text">
      <style:text-properties style:font-name-asian="DejaVu Sans" fo:font-size="14pt" style:font-size-asian="14pt" style:language-asian="en" style:country-asian="US"/>
    </style:style>
    <style:style style:name="T92" style:parent-style-name="Основнойтекст2" style:family="text">
      <style:text-properties style:font-name-asian="DejaVu Sans" fo:font-size="14pt" style:font-size-asian="14pt"/>
    </style:style>
    <style:style style:name="T93" style:parent-style-name="Основнойтекст2Некурсив" style:family="text">
      <style:text-properties style:font-name-asian="DejaVu Sans" fo:font-size="14pt" style:font-size-asian="14pt"/>
    </style:style>
    <style:style style:name="P94" style:parent-style-name="Textbody" style:family="paragraph">
      <style:paragraph-properties fo:margin-top="0in" fo:text-indent="0.9055in"/>
    </style:style>
    <style:style style:name="T95" style:parent-style-name="Основнойтекст1" style:family="text">
      <style:text-properties style:font-name-asian="DejaVu Sans" fo:font-size="14pt" style:font-size-asian="14pt"/>
    </style:style>
    <style:style style:name="T96" style:parent-style-name="Основнойтекст1" style:family="text">
      <style:text-properties style:font-name-asian="DejaVu Sans" fo:font-size="14pt" style:font-size-asian="14pt"/>
    </style:style>
    <style:style style:name="P97" style:parent-style-name="Textbody" style:family="paragraph">
      <style:paragraph-properties fo:margin-top="0in" fo:margin-bottom="0.0388in" fo:text-indent="0.9055in"/>
    </style:style>
    <style:style style:name="T98" style:parent-style-name="ОсновнойтекстПолужирный" style:family="text">
      <style:text-properties style:font-name-asian="DejaVu Sans" fo:font-size="14pt" style:font-size-asian="14pt"/>
    </style:style>
    <style:style style:name="T99" style:parent-style-name="ОсновнойтекстПолужирный" style:family="text">
      <style:text-properties style:font-name-asian="DejaVu Sans" fo:font-size="14pt" style:font-size-asian="14pt"/>
    </style:style>
    <style:style style:name="T100" style:parent-style-name="Основнойтекст1" style:family="text">
      <style:text-properties style:font-name-asian="DejaVu Sans" fo:font-size="14pt" style:font-size-asian="14pt"/>
    </style:style>
    <style:style style:name="T101" style:parent-style-name="Основнойтекст1" style:family="text">
      <style:text-properties style:font-name-asian="DejaVu Sans" fo:font-size="14pt" style:font-size-asian="14pt"/>
    </style:style>
    <style:style style:name="T102" style:parent-style-name="ОсновнойтекстКурсив" style:family="text">
      <style:text-properties style:font-name-asian="DejaVu Sans" fo:font-size="14pt" style:font-size-asian="14pt"/>
    </style:style>
    <style:style style:name="T103" style:parent-style-name="ОсновнойтекстКурсив" style:family="text">
      <style:text-properties style:font-name-asian="DejaVu Sans" fo:font-size="14pt" style:font-size-asian="14pt" style:language-asian="en" style:country-asian="US"/>
    </style:style>
    <style:style style:name="P104" style:parent-style-name="Textbody" style:family="paragraph">
      <style:paragraph-properties fo:margin-top="0in" fo:margin-bottom="0.0444in" fo:line-height="0.2131in" fo:text-indent="0.9055in"/>
    </style:style>
    <style:style style:name="T105" style:parent-style-name="Основнойтекст1" style:family="text">
      <style:text-properties style:font-name-asian="DejaVu Sans" fo:font-size="14pt" style:font-size-asian="14pt"/>
    </style:style>
    <style:style style:name="P106" style:parent-style-name="Textbody" style:family="paragraph">
      <style:paragraph-properties fo:margin-top="0in" fo:margin-bottom="0in" fo:text-indent="0.9055in"/>
    </style:style>
    <style:style style:name="T107" style:parent-style-name="Основнойтекст1" style:family="text">
      <style:text-properties style:font-name-asian="DejaVu Sans" fo:font-size="14pt" style:font-size-asian="14pt"/>
    </style:style>
    <style:style style:name="T108" style:parent-style-name="WW-ОсновнойтекстПолужирный" style:family="text">
      <style:text-properties style:font-name-asian="DejaVu Sans" fo:font-size="14pt" style:font-size-asian="14pt"/>
    </style:style>
    <style:style style:name="T109" style:parent-style-name="WW-ОсновнойтекстПолужирный" style:family="text">
      <style:text-properties style:font-name-asian="DejaVu Sans" fo:font-size="14pt" style:font-size-asian="14pt" style:language-asian="en" style:country-asian="US"/>
    </style:style>
    <style:style style:name="T110" style:parent-style-name="WW-ОсновнойтекстПолужирный" style:family="text">
      <style:text-properties style:font-name-asian="DejaVu Sans" fo:font-size="14pt" style:font-size-asian="14pt"/>
    </style:style>
    <style:style style:name="T111" style:parent-style-name="Основнойтекст1" style:family="text">
      <style:text-properties style:font-name-asian="DejaVu Sans" fo:font-size="14pt" style:font-size-asian="14pt"/>
    </style:style>
    <style:style style:name="T112" style:parent-style-name="Основнойтекст1" style:family="text">
      <style:text-properties style:font-name-asian="DejaVu Sans" fo:font-size="14pt" style:font-size-asian="14pt"/>
    </style:style>
    <style:style style:name="P113" style:parent-style-name="Обычный" style:family="paragraph">
      <style:paragraph-properties fo:text-indent="0.9055in"/>
    </style:style>
    <style:style style:name="T114" style:parent-style-name="Основнойтекст3Неполужирный" style:family="text">
      <style:text-properties style:font-name-asian="DejaVu Sans" fo:font-size="14pt" style:font-size-asian="14pt"/>
    </style:style>
    <style:style style:name="T115" style:parent-style-name="Îñíîâíîéòåêñò3" style:family="text">
      <style:text-properties style:font-name-asian="DejaVu Sans" fo:font-size="14pt" style:font-size-asian="14pt" fo:language="ru" fo:country="RU"/>
    </style:style>
    <style:style style:name="T116" style:parent-style-name="Основнойтекст3" style:family="text">
      <style:text-properties style:font-name-asian="DejaVu Sans" fo:font-size="14pt" style:font-size-asian="14pt"/>
    </style:style>
    <style:style style:name="T117" style:parent-style-name="Îñíîâíîéòåêñò3" style:family="text">
      <style:text-properties style:font-name-asian="DejaVu Sans" fo:font-size="14pt" style:font-size-asian="14pt" fo:language="ru" fo:country="RU"/>
    </style:style>
    <style:style style:name="P118" style:parent-style-name="Textbody" style:family="paragraph">
      <style:paragraph-properties fo:margin-top="0in" fo:text-indent="0.9055in"/>
    </style:style>
    <style:style style:name="T119" style:parent-style-name="Основнойтекст1" style:family="text">
      <style:text-properties style:font-name-asian="DejaVu Sans" fo:font-size="14pt" style:font-size-asian="14pt"/>
    </style:style>
    <style:style style:name="T120" style:parent-style-name="Основнойтекст1" style:family="text">
      <style:text-properties style:font-name-asian="DejaVu Sans" fo:font-size="14pt" style:font-size-asian="14pt"/>
    </style:style>
    <style:style style:name="T121" style:parent-style-name="ОсновнойтекстКурсив" style:family="text">
      <style:text-properties style:font-name-asian="DejaVu Sans" fo:font-size="14pt" style:font-size-asian="14pt"/>
    </style:style>
    <style:style style:name="T122" style:parent-style-name="ОсновнойтекстПолужирный" style:family="text">
      <style:text-properties style:font-name-asian="DejaVu Sans" fo:font-size="14pt" style:font-size-asian="14pt"/>
    </style:style>
    <style:style style:name="T123" style:parent-style-name="Основнойтекст1" style:family="text">
      <style:text-properties style:font-name-asian="DejaVu Sans" fo:font-size="14pt" style:font-size-asian="14pt"/>
    </style:style>
    <style:style style:name="T124" style:parent-style-name="Основнойтекст1" style:family="text">
      <style:text-properties style:font-name-asian="DejaVu Sans" fo:font-size="14pt" style:font-size-asian="14pt"/>
    </style:style>
    <style:style style:name="T125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26" style:parent-style-name="Основнойтекст1" style:family="text">
      <style:text-properties style:font-name-asian="DejaVu Sans" fo:font-size="14pt" style:font-size-asian="14pt"/>
    </style:style>
    <style:style style:name="T127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28" style:parent-style-name="Основнойтекст1" style:family="text">
      <style:text-properties style:font-name-asian="DejaVu Sans" fo:font-size="14pt" style:font-size-asian="14pt"/>
    </style:style>
    <style:style style:name="T129" style:parent-style-name="ÎñíîâíîéòåêñòÏîëóæèðíûé" style:family="text">
      <style:text-properties style:font-name-asian="DejaVu Sans" fo:font-size="14pt" style:font-size-asian="14pt" fo:language="ru" fo:country="RU"/>
    </style:style>
    <style:style style:name="T130" style:parent-style-name="ОсновнойтекстПолужирный" style:family="text">
      <style:text-properties style:font-name-asian="DejaVu Sans" fo:font-size="14pt" style:font-size-asian="14pt"/>
    </style:style>
    <style:style style:name="T131" style:parent-style-name="Основнойтекст1" style:family="text">
      <style:text-properties style:font-name-asian="DejaVu Sans" fo:font-size="14pt" style:font-size-asian="14pt"/>
    </style:style>
    <style:style style:name="T132" style:parent-style-name="Основнойтекст1" style:family="text">
      <style:text-properties style:font-name-asian="DejaVu Sans" fo:font-size="14pt" style:font-size-asian="14pt"/>
    </style:style>
    <style:style style:name="P133" style:parent-style-name="Textbody" style:family="paragraph">
      <style:paragraph-properties fo:margin-top="0in" fo:text-indent="0.9055in"/>
    </style:style>
    <style:style style:name="T134" style:parent-style-name="Основнойтекст1" style:family="text">
      <style:text-properties style:font-name-asian="DejaVu Sans" fo:font-size="14pt" style:font-size-asian="14pt"/>
    </style:style>
    <style:style style:name="T135" style:parent-style-name="Основнойтекст1" style:family="text">
      <style:text-properties style:font-name-asian="DejaVu Sans" fo:font-size="14pt" style:font-size-asian="14pt"/>
    </style:style>
    <style:style style:name="T136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37" style:parent-style-name="Основнойтекст1" style:family="text">
      <style:text-properties style:font-name-asian="DejaVu Sans" fo:font-size="14pt" style:font-size-asian="14pt"/>
    </style:style>
    <style:style style:name="T138" style:parent-style-name="Основнойтекст1" style:family="text">
      <style:text-properties style:font-name-asian="DejaVu Sans" fo:font-size="14pt" style:font-size-asian="14pt" style:language-asian="en" style:country-asian="US"/>
    </style:style>
    <style:style style:name="T139" style:parent-style-name="Основнойтекст1" style:family="text">
      <style:text-properties style:font-name-asian="DejaVu Sans" fo:font-size="14pt" style:font-size-asian="14pt"/>
    </style:style>
    <style:style style:name="P140" style:parent-style-name="Textbody" style:family="paragraph">
      <style:paragraph-properties fo:margin-top="0in" fo:text-indent="0.9055in"/>
    </style:style>
    <style:style style:name="T141" style:parent-style-name="Основнойтекст1" style:family="text">
      <style:text-properties style:font-name-asian="DejaVu Sans" fo:font-size="14pt" style:font-size-asian="14pt"/>
    </style:style>
    <style:style style:name="T142" style:parent-style-name="Основнойтекст1" style:family="text">
      <style:text-properties style:font-name-asian="DejaVu Sans" fo:font-size="14pt" style:font-size-asian="14pt"/>
    </style:style>
    <style:style style:name="T143" style:parent-style-name="ОсновнойтекстКурсив" style:family="text">
      <style:text-properties style:font-name-asian="DejaVu Sans" fo:font-size="14pt" style:font-size-asian="14pt"/>
    </style:style>
    <style:style style:name="P144" style:parent-style-name="Textbody" style:family="paragraph">
      <style:paragraph-properties fo:margin-top="0in" fo:text-indent="0.9055in"/>
    </style:style>
    <style:style style:name="T145" style:parent-style-name="Основнойтекст1" style:family="text">
      <style:text-properties style:font-name-asian="DejaVu Sans" fo:font-size="14pt" style:font-size-asian="14pt"/>
    </style:style>
    <style:style style:name="T146" style:parent-style-name="ОсновнойтекстКурсив" style:family="text">
      <style:text-properties style:font-name-asian="DejaVu Sans" fo:font-size="14pt" style:font-size-asian="14pt"/>
    </style:style>
    <style:style style:name="T147" style:parent-style-name="Основнойтекст1" style:family="text">
      <style:text-properties style:font-name-asian="DejaVu Sans" fo:font-size="14pt" style:font-size-asian="14pt"/>
    </style:style>
    <style:style style:name="P148" style:parent-style-name="Textbody" style:family="paragraph">
      <style:paragraph-properties fo:margin-top="0in" fo:margin-bottom="0in" fo:text-indent="0.9055in"/>
    </style:style>
    <style:style style:name="T149" style:parent-style-name="Основнойтекст1" style:family="text">
      <style:text-properties style:font-name-asian="DejaVu Sans" fo:font-size="14pt" style:font-size-asian="14pt"/>
    </style:style>
    <style:style style:name="T150" style:parent-style-name="Основнойтекст1" style:family="text">
      <style:text-properties style:font-name-asian="DejaVu Sans" fo:font-size="14pt" style:font-size-asian="14pt"/>
    </style:style>
    <style:style style:name="T151" style:parent-style-name="Основнойтекст1" style:family="text">
      <style:text-properties style:font-name-asian="DejaVu Sans" fo:font-size="14pt" style:font-size-asian="14pt"/>
    </style:style>
  </office:automatic-styles>
  <office:body>
    <office:text text:use-soft-page-breaks="true">
      <text:p text:style-name="P1"><text:bookmark-start text:name="bookmark0"/><text:bookmark-end text:name="bookmark0"/>«Развитие математических способностей детей среднего дошкольного возраста.»</text:p>
      <text:p text:style-name="P2">В наше время, в век «компьютеров» математика в той или иной мере нужна огромному числу людей различных<text:s/>профессий, не только математикам. Особая роль математики - в умственном воспитании, в развитии интеллекта. Запоздалое формирование логических структур мышления протекает с большими трудностями и часто остается незавершенными. Поэтому, математика по праву занимает очень большое место в системе дошкольного образования. Она оттачивает ум ребенка, развивает гибкость мышления, учит логике. Все эти качества пригодятся детям, и не только в обучении математике.</text:p>
      <text:p text:style-name="P3"><text:span text:style-name="T4">Обучению дошкольников началам математики должно отвод</text:span><text:span text:style-name="T5">иться важное место. Это вызвано целым рядом причин</text:span><text:span text:style-name="T6"><text:s/>(особенно в наше время):</text:span><text:span text:style-name="T7"><text:s/>началом школьного обучения, обилием информации, получаемой ребенком, повышением внимания к компьютеризации уже с дошкольного возраста, стремлением родителей в связи с этим как можн</text:span><text:span text:style-name="T8">о раньше научить ребенка узнавать цифры, считать, решать задачи. Взрослые зачастую спешат дать ребенку набор готовых знаний, суждений, который он впитывает как губка, например, научить ребенка считать до<text:s/></text:span><text:span text:style-name="T9">100,<text:s/></text:span><text:span text:style-name="T10">до<text:s/></text:span><text:span text:style-name="T11">1000<text:s/></text:span><text:span text:style-name="T12">и. т. д.<text:s/></text:span><text:span text:style-name="T13">,<text:s/></text:span><text:span text:style-name="T14">не овладев полным знанием в<text:s/></text:span><text:span text:style-name="T15">пределах<text:s/></text:span><text:span text:style-name="T16">10.<text:s/></text:span><text:span text:style-name="T17">Однако всегда ли это дает ожидаемый результат? Скажем, надо ли заставлять ребенка заниматься математикой, если ему скучно?</text:span></text:p>
      <text:p text:style-name="P18"><text:span text:style-name="T19">Основное усилие и педагогов и родителей должно быть направлено на то, чтобы воспитать у дошкольника потребность испытыва</text:span><text:span text:style-name="T20">ть интерес к самому процессу познания, к преодолению трудностей, к самостоятельному поиску решений. Важно воспитать и привить интерес к математике.</text:span></text:p>
      <text:p text:style-name="P21"><text:span text:style-name="T22">Знакомство с величиной, формой, пространственными ориентирами начинается у ребенка очень рано, уже с младенч</text:span><text:span text:style-name="T23">еского возраста. Он на каждом шагу сталкивается с тем, что нужно учитывать величину и форму предметов, правильно ориентироваться в пространстве, тогда как долго может не испытывать, например, потребности в счете. Поэтому первостепенное значение имеют те зн</text:span><text:span text:style-name="T24">ания, к усвоению которых ребенок наиболее предрасположен.</text:span></text:p>
      <text:p text:style-name="P25"><text:span text:style-name="T26">Вместе с тем принципиально важно, чтобы математика вошла в жизнь детей не как теория, а как знакомство с интересным новым явлением окружающего мира. Не допустить вербализма, формальности, знаний реб</text:span><text:span text:style-name="T27">енка. Весь процесс обучения должен быть настроен на как можно более раннее возникновение «почему?». Это возникновение интереса к процессу, к причине, первые «открытия», горящие глаза, и желание узнать «еще и еще». Здесь закладывается мотивационная база дал</text:span><text:span text:style-name="T28">ьнейшего развития личности, формируется познавательный интерес, желание узнать что-то новое.</text:span></text:p>
      <text:p text:style-name="P29"><text:span text:style-name="T30">Черпать свои знания по математике ребенок должен не только с занятий по математике в детском саду, но и из своей повседневной жизни, из наблюдений за явлениями окр</text:span><text:span text:style-name="T31">ужающего его мира.</text:span><text:span text:style-name="T32"><text:s/>Здесь на<text:s/></text:span><text:soft-page-break/><text:span text:style-name="T33">первое место выходите вы, родители ребенка. Здесь ваша помощь неоценима, помощь родителей, которые желают внести свою лепту в дело развития и воспитания собственного ребенка. Совместный поиск решения проблем, помогает организова</text:span><text:span text:style-name="T34">ть обучение детей и взрослых, которое не только способствует лучшему усвоению математики, но и обогащает духовный мир ребенка, устанавливает связи между старшими и младшими, необходимые им в дальнейшем для решения жизненных проблем.</text:span></text:p>
      <text:p text:style-name="P35"><text:span text:style-name="T36">Мамам и папам, бабушкам</text:span><text:span text:style-name="T37"><text:s/>и дедушкам хочу напомнить, что принудительное обучение бесполезно и даже вредно. Выполнение заданий должно начинаться с предложения: «Поиграем?».</text:span></text:p>
      <text:p text:style-name="P38"><text:span text:style-name="T39">Обсуждение заданий следует начинать тогда, когда малыш не очень возбужден и не занят каким либо интересным де</text:span><text:span text:style-name="T40">лом: ведь ему предлагают поиграть, а игра_ дело добровольное!</text:span></text:p>
      <text:p text:style-name="P41"><text:span text:style-name="T42">Пожертвуйте ребенку немного своего времени по дороге в детский сад или домой, на кухне, на прогулке и даже в магазине, когда одеваетесь на прогулку и. т. д, ведь в программе по ФЭМП для детских<text:s/></text:span><text:span text:style-name="T43">садов выделены основные темы «Количество и счет», «Величина», «Форма», «Ориентировка в пространстве и времени». Согласитесь, всем этим понятиям вы можете уделить внимание и в повседневной жизни.</text:span></text:p>
      <text:p text:style-name="P44"><text:span text:style-name="T45">Обращайте внимание детей на форму различных предметов в окруж</text:span><text:span text:style-name="T46">ающем</text:span><text:span text:style-name="T47"><text:s/>мире, их количество. Например, тарелки круглые, скатерть квадратная, часы круглые. Для старших: спросите, какую фигуру по форме напоминает тот или иной предмет. Выбери предмет похожий по форме на ту или иную фигуру. Спросите чего у них по два: две ру</text:span><text:span text:style-name="T48">ки, две ноги, два уха, два глаза, две ступни, два локтя, пусть ребенок покажет их. И чего по одному.</text:span></text:p>
      <text:p text:style-name="P49"><text:span text:style-name="T50">Поставьте чашки, спросите, сколько нужно поставить тарелок, положить ложек, вилок, если будут обедать<text:s/></text:span><text:span text:style-name="T51">3<text:s/></text:span><text:span text:style-name="T52">или<text:s/></text:span><text:span text:style-name="T53">4<text:s/></text:span><text:span text:style-name="T54">человека. С какой стороны должна лежать ложка</text:span><text:span text:style-name="T55">, вилка. Принесли домой фрукты, яблоки и груши. Спросите, чего больше? Что для этого нужно сделать. Напоминаем, что это можно сделать без счета, путем по парного сопоставления. Если пересчитать, то можно сравнить</text:span><text:span text:style-name="T56"><text:s/>числа(груш больше, их<text:s/></text:span><text:span text:style-name="T57">5,<text:s/></text:span><text:span text:style-name="T58">а яблок меньше, их</text:span><text:span text:style-name="T59"><text:s/></text:span><text:span text:style-name="T60">4.)</text:span><text:span text:style-name="T61"><text:s/></text:span><text:span text:style-name="T62">Варите суп, спросите, какое количество овощей пошло, какой они формы, величины. Построил ваш ребенок<text:s/></text:span><text:span text:style-name="T63">2<text:s/></text:span><text:span text:style-name="T64">башенки, домики, спросите какой выше, ниже.</text:span></text:p>
      <text:p text:style-name="P65"><text:span text:style-name="T66">По дороге в детский сад или домой</text:span><text:span text:style-name="T67"><text:s/>рассматривайте деревья</text:span><text:span text:style-name="T68"><text:s/>(выше-ниже, толще<text:s/></text:span><text:span text:style-name="T69">-<text:s/></text:span><text:span text:style-name="T70">тоньше).</text:span><text:span text:style-name="T71"><text:s/>Рисует ваш ребенок</text:span><text:span text:style-name="T72">. Спросите его о длине карандашей, сравните их по длине, чтоб ребенок в жизни, в быту употреблял такие слова как длинный-короткий, широкий<text:s/></text:span><text:span text:style-name="T73">-<text:s/></text:span><text:span text:style-name="T74">узкий</text:span><text:span text:style-name="T75"><text:s/>(шарфики, полотенца, например),</text:span><text:span text:style-name="T76"><text:s/>высокий-низкий</text:span><text:span text:style-name="T77"><text:s/>(шкаф, стол, стул, диван);<text:s/></text:span><text:span text:style-name="T78">толще-тоньше</text:span><text:span text:style-name="T79"><text:s/>(колбаса, сосиска, пал</text:span><text:span text:style-name="T80">ка).</text:span><text:span text:style-name="T81"><text:s/>Используйте игрушки разной<text:s/></text:span><text:span text:style-name="T82">величины(матрешки, куклы, машины),</text:span><text:span text:style-name="T83"><text:s/>различной длины и толщины палочки, карандаши, куски веревок, ниток, полоски бумаги, ленточки... Важно чтобы эти слова были в лексиконе у детей, а товсе больше, до школы, употребляют большой-маленький. Ребенок должен к школе пользоваться правильными словам</text:span><text:span text:style-name="T84">и для сравнения по величине.</text:span></text:p>
      <text:p text:style-name="P85"><text:span text:style-name="T86">Во время чтения книг</text:span><text:span text:style-name="T87"><text:s/>обращайте внимание детей на характерные особенности животных</text:span><text:span text:style-name="T88"><text:s/>(у зайца<text:s/></text:span><text:span text:style-name="T89">-<text:s/></text:span><text:span text:style-name="T90">длинные уши, короткий хвост; у коровы<text:s/></text:span><text:span text:style-name="T91">-<text:s/></text:span><text:soft-page-break/><text:span text:style-name="T92">четыре ноги, у козы рога меньше, чем у оленя).</text:span><text:span text:style-name="T93"><text:s/>Сравнивайте все вокруг по величине.</text:span></text:p>
      <text:p text:style-name="P94"><text:span text:style-name="T95">Дети знаком</text:span><text:span text:style-name="T96">ятся с цифрами. Обращайте внимание на цифры, которые окружают нас в повседневной жизни, в различных ситуациях, например на циферблате, в календаре, в рекламной газете, на телефонном аппарате, страница в книге, номер вашего дома, квартиры, номер машины.</text:span></text:p>
      <text:p text:style-name="P97"><text:span text:style-name="T98">Пре</text:span><text:span text:style-name="T99">дложите ребенку вместе с вами рассмотреть цифры на телефоне,</text:span><text:span text:style-name="T100"><text:s/>назвать их сначала в прямом, а потом в обратном порядке, сказать номер своего телефона; поинтересоваться, есть ли в номере одинаковые цифры. Попросите отсчитать столько предметов(любых), сколько<text:s/></text:span><text:span text:style-name="T101">показывает цифра, или покажи ту цифру, сколько предметов(сколько</text:span><text:span text:style-name="T102"><text:s/>у тебя пуговиц на кофточке)</text:span><text:span text:style-name="T103">.</text:span></text:p>
      <text:p text:style-name="P104"><text:span text:style-name="T105">Приобретите ребенку игру с цифрами, любую, например «Пятнашки». Предложите разложить цифры по порядку, как идут числа при счете.</text:span></text:p>
      <text:p text:style-name="P106"><text:span text:style-name="T107">Поиграйте в</text:span><text:span text:style-name="T108"><text:s/>игру<text:s/></text:span><text:span text:style-name="T109">«</text:span><text:span text:style-name="T110">Кто больше найдет цифр в окружении?»</text:span><text:span text:style-name="T111"><text:s/>вы или ребенок. Предложите поиграть в игру «Какое число пропущено?» Ребенок закрывает глаза, а вы в этот момент убираете одну из карточек с цифрой, соединив так, чтоб получился непрерывный ряд. Ребенок должен ска</text:span><text:span text:style-name="T112">зать, какой карточки нет, и где она стояла.</text:span></text:p>
      <text:p text:style-name="P113"><text:span text:style-name="T114">Дети учатся не только считать, но</text:span><text:span text:style-name="T115"><text:s/></text:span><text:span text:style-name="T116">и ориентироваться в пространстве и времени</text:span><text:span text:style-name="T117">.</text:span></text:p>
      <text:p text:style-name="P118"><text:span text:style-name="T119">Обращайте на это внимание в повседневной жизни. Спрашивайте ребенка, что находится слева, справа от него, впереди-сзади. Обращайте вни</text:span><text:span text:style-name="T120">мание на то, когда происходит те или иные события, используя слова: вчера, сегодня, завтра(что</text:span><text:span text:style-name="T121"><text:s/>было сегодня, что было вчера и что будет завтра).</text:span><text:span text:style-name="T122"><text:s/>Называйте день недели,</text:span><text:span text:style-name="T123"><text:s/>спрашивайте его; а какой был вчера, будет завтра. Называйте текущий месяц, если есть в э</text:span><text:span text:style-name="T124">том месяце праздники или знаменательные даты, обратите на это внимание. Поиграйте в игру «Найди игрушку». Спрячьте игрушку, «Раз, два, три<text:s/></text:span><text:span text:style-name="T125">-<text:s/></text:span><text:span text:style-name="T126">ищи!»<text:s/></text:span><text:span text:style-name="T127">-<text:s/></text:span><text:span text:style-name="T128">говорит взрослый. Ребенок ищет, найдя, он говорит,</text:span><text:span text:style-name="T129"><text:s/></text:span><text:span text:style-name="T130">где она находилась,</text:span><text:span text:style-name="T131"><text:s/>используя слова «на», «за», «между»,</text:span><text:span text:style-name="T132"><text:s/>«в».</text:span></text:p>
      <text:p text:style-name="P133"><text:span text:style-name="T134">Обратите внимание детей на часы в вашем доме, особенно на те, что установлены в электроприборах, например в телевизоре, магнитофоне, стиральной машине. Объясните, для чего они. Обращайте внимание ребенка на то, сколько минут он убирает постель, одева</text:span><text:span text:style-name="T135">ется, спросите, что можно сделать за<text:s/></text:span><text:span text:style-name="T136">3<text:s/></text:span><text:span text:style-name="T137">или<text:s/></text:span><text:span text:style-name="T138">5<text:s/></text:span><text:span text:style-name="T139">минут.</text:span></text:p>
      <text:p text:style-name="P140"><text:span text:style-name="T141">Познакомьте детей с деньгами, монетками. Чтоб ребенок знал, сколько рублей содержится в той или иной монете, цифра на монете обозначает количество рублей, что количество монет не соответствует количеству<text:s/></text:span><text:span text:style-name="T142">рублей</text:span><text:span text:style-name="T143"><text:s/>(денег).</text:span></text:p>
      <text:p text:style-name="P144"><text:span text:style-name="T145">В непосредственной обстановке, на кухне, вы можете ребенка познакомить с объемом</text:span><text:span text:style-name="T146"><text:s/>(вместимостью сосудов),</text:span><text:span text:style-name="T147"><text:s/>сравнив по вместимости разные кастрюли и чашки.</text:span></text:p>
      <text:p text:style-name="P148"><text:span text:style-name="T149">Так, в непосредственной обстановке, жертвуя небольшим<text:s/></text:span><text:soft-page-break/><text:span text:style-name="T150">количеством времени, вы можете пр</text:span><text:span text:style-name="T151">иобщить ребенка ко многим математическим понятиям, способствовать их лучшему усвоению, поддерживая и развивая интерес к математи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/>
      <style:text-properties style:font-name="DejaVu Sans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fo:font-size="14pt" style:font-size-asian="14pt" style:language-asian="ru" style:country-asian="RU" fo:hyphenate="false"/>
    </style:style>
    <style:style style:name="Textbody" style:display-name="Text body" style:family="paragraph" style:parent-style-name="Standard">
      <style:paragraph-properties fo:text-align="justify" fo:margin-top="0.4166in" fo:margin-bottom="0.0416in" fo:line-height="0.2097in" fo:background-color="#FFFFFF"/>
      <style:text-properties style:font-name="Times New Roman" fo:font-size="11.5pt" style:font-size-asian="11.5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ru" style:country-asian="RU" fo:hyphenate="false"/>
    </style:style>
    <style:style style:name="Index" style:display-name="Index" style:family="paragraph" style:parent-style-name="Standard">
      <style:text-properties style:font-name-asian="Mangal" style:language-asian="ru" style:country-asian="RU" fo:hyphenate="false"/>
    </style:style>
    <style:style style:name="Heading1" style:display-name="Heading 1" style:family="paragraph" style:parent-style-name="Heading" style:next-style-name="Textbody">
      <style:text-properties fo:hyphenate="false"/>
    </style:style>
    <style:style style:name="Заголовок1" style:display-name="Заголовок №1" style:family="paragraph" style:parent-style-name="Standard">
      <style:paragraph-properties fo:margin-bottom="0.4166in" fo:background-color="#FFFFFF"/>
      <style:text-properties style:font-name="Times New Roman" fo:font-size="17.5pt" style:font-size-asian="17.5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#000000"/>
    </style:style>
    <style:style style:name="Заголовок1_" style:display-name="Заголовок №1_" style:family="text" style:parent-style-name="Основнойшрифтабзаца">
      <style:text-properties style:font-name="Times New Roman" fo:letter-spacing="normal" fo:font-size="17.5pt" style:font-size-asian="17.5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fo:letter-spacing="normal" fo:font-size="11.5pt" style:font-size-asian="11.5pt"/>
    </style:style>
    <style:style style:name="Основнойтекст1" style:display-name="Основной текст1" style:family="text" style:parent-style-name="Основнойтекст_"/>
    <style:style style:name="ОсновнойтекстКурсив" style:display-name="Основной текст + Курсив" style:family="text" style:parent-style-name="Основнойтекст_">
      <style:text-properties fo:font-style="italic" style:font-style-asian="italic" style:font-style-complex="italic" style:text-underline-type="single" style:text-underline-style="solid" style:text-underline-width="auto" style:text-underline-mode="continuous" style:text-underline-color="#000000"/>
    </style:style>
    <style:style style:name="ОсновнойтекстПолужирный" style:display-name="Основной текст + Полужирный" style:family="text" style:parent-style-name="Основнойтекст_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font-style="italic" style:font-style-asian="italic" style:font-style-complex="italic" fo:letter-spacing="normal" fo:font-size="11.5pt" style:font-size-asian="11.5pt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 style:text-underline-color="#000000"/>
    </style:style>
    <style:style style:name="Основнойтекст2Некурсив" style:display-name="Основной текст (2) + Не курсив" style:family="text" style:parent-style-name="Основнойтекст2_">
      <style:text-properties fo:font-style="normal" style:font-style-asian="normal" style:font-style-complex="normal"/>
    </style:style>
    <style:style style:name="Основнойтекст2" style:display-name="Основной текст (2)" style:family="text" style:parent-style-name="Основнойтекст2_"/>
    <style:style style:name="WW-ОсновнойтекстПолужирный" style:display-name="WW-Основной текст + Полужирный" style:family="text" style:parent-style-name="Основнойтекст_">
      <style:text-properties fo:font-weight="bold" style:font-weight-asian="bold" style:font-weight-complex="bold" fo:font-style="italic" style:font-style-asian="italic" style:font-style-complex="italic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fo:font-weight="bold" style:font-weight-asian="bold" style:font-weight-complex="bold" fo:letter-spacing="normal" fo:font-size="11.5pt" style:font-size-asian="11.5pt"/>
    </style:style>
    <style:style style:name="Основнойтекст3Неполужирный" style:display-name="Основной текст (3) + Не полужирный" style:family="text" style:parent-style-name="Основнойтекст3_">
      <style:text-properties fo:font-weight="normal" style:font-weight-asian="normal" style:font-weight-complex="normal"/>
    </style:style>
    <style:style style:name="Îñíîâíîéòåêñò3" style:display-name="Îñíîâíîé òåêñò (3)" style:family="text" style:parent-style-name="Основнойтекст3_">
      <style:text-properties fo:language="en" fo:country="US" style:language-asian="en" style:country-asian="US"/>
    </style:style>
    <style:style style:name="Основнойтекст3" style:display-name="Основной текст (3)" style:family="text" style:parent-style-name="Основнойтекст3_">
      <style:text-properties style:text-underline-type="single" style:text-underline-style="solid" style:text-underline-width="auto" style:text-underline-mode="continuous" style:text-underline-color="#000000"/>
    </style:style>
    <style:style style:name="ÎñíîâíîéòåêñòÏîëóæèðíûé" style:display-name="Îñíîâíîé òåêñò + Ïîëóæèðíûé" style:family="text" style:parent-style-name="Основнойтекст_">
      <style:text-properties fo:font-weight="bold" style:font-weight-asian="bold" style:font-weight-complex="bold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37in" fo:margin-left="1.2888in" fo:margin-bottom="0.5604in" fo:margin-right="0.7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lack.User</meta:initial-creator>
    <dc:creator>1</dc:creator>
    <meta:creation-date>2018-11-13T17:13:00Z</meta:creation-date>
    <dc:date>2018-11-13T17:14:00Z</dc:date>
    <meta:template xlink:href="Normal" xlink:type="simple"/>
    <meta:editing-cycles>1</meta:editing-cycles>
    <meta:editing-duration>PT60S</meta:editing-duration>
    <meta:document-statistic meta:page-count="4" meta:paragraph-count="17" meta:word-count="1275" meta:character-count="8529" meta:row-count="60" meta:non-whitespace-character-count="7271"/>
  </office:meta>
</office:document-meta>
</file>