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text-align="center" style:justify-single-word="false" fo:text-indent="0cm" style:auto-text-indent="tru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 style:family="paragraph" style:parent-style-name="Text_20_body">
      <style:paragraph-properties loext:contextual-spacing="false" fo:margin-left="0cm" fo:margin-right="0cm" fo:margin-top="0.661cm" fo:margin-bottom="0.794cm" fo:line-height="190%" fo:text-align="justify" style:justify-single-word="false" fo:orphans="2" fo:widows="2" fo:text-indent="0cm" style:auto-text-indent="true" fo:background-color="#ffffff" fo:padding="0cm" fo:border="none">
        <style:background-image/>
      </style:paragraph-properties>
      <style:text-properties style:font-name="Times New Roman" fo:font-size="14pt" style:font-size-asian="14pt" style:font-size-complex="14pt"/>
    </style:style>
    <style:style style:name="P3" style:family="paragraph" style:parent-style-name="Text_20_body">
      <style:paragraph-properties loext:contextual-spacing="false" fo:margin-left="0cm" fo:margin-right="0cm" fo:margin-top="0.661cm" fo:margin-bottom="0.794cm" fo:line-height="190%" fo:text-align="justify" style:justify-single-word="false" fo:orphans="2" fo:widows="2" fo:text-indent="0cm" style:auto-text-indent="tru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loext:contextual-spacing="false" fo:margin-left="0cm" fo:margin-right="0cm" fo:margin-top="0.661cm" fo:margin-bottom="0.794cm" fo:line-height="190%" fo:text-align="justify" style:justify-single-word="false" fo:orphans="2" fo:widows="2" fo:text-indent="0cm" style:auto-text-indent="true" fo:background-color="#ffffff" fo:padding="0cm" fo:border="none">
        <style:background-image/>
      </style:paragraph-properties>
      <style:text-properties fo:font-variant="normal" fo:text-transform="none" fo:color="#000000" style:font-name="Times New Roman" fo:font-size="14pt" fo:letter-spacing="normal" fo:language="zxx" fo:country="none" fo:font-style="normal" fo:font-weight="normal" style:font-size-asian="14pt" style:language-asian="zxx" style:country-asian="none" style:font-size-complex="14pt" style:language-complex="zxx" style:country-complex="none"/>
    </style:style>
    <style:style style:name="P5" style:family="paragraph" style:parent-style-name="Text_20_body">
      <style:paragraph-properties loext:contextual-spacing="false" fo:margin-left="0cm" fo:margin-right="0cm" fo:margin-top="0cm" fo:margin-bottom="0cm" fo:line-height="190%" fo:text-align="justify" style:justify-single-word="false" fo:orphans="2" fo:widows="2" fo:text-indent="0cm" style:auto-text-indent="true" fo:background-color="#ffffff" fo:padding="0cm" fo:border="none">
        <style:background-image/>
      </style:paragraph-properties>
    </style:style>
    <style:style style:name="P6" style:family="paragraph" style:parent-style-name="Text_20_body">
      <style:paragraph-properties loext:contextual-spacing="false" fo:margin-left="0cm" fo:margin-right="0cm" fo:margin-top="0cm" fo:margin-bottom="0cm" fo:line-height="160%" fo:text-align="justify" style:justify-single-word="false" fo:orphans="2" fo:widows="2" fo:text-indent="0cm" style:auto-text-indent="true" fo:background-color="#ffffff" fo:padding="0cm" fo:border="none">
        <style:background-image/>
      </style:paragraph-properties>
    </style:style>
    <style:style style:name="P7" style:family="paragraph" style:parent-style-name="Text_20_body">
      <style:paragraph-properties loext:contextual-spacing="false" fo:margin-left="0cm" fo:margin-right="0cm" fo:margin-top="0cm" fo:margin-bottom="0cm" fo:line-height="190%" fo:text-align="justify" style:justify-single-word="false" fo:orphans="2" fo:widows="2" fo:text-indent="0cm" style:auto-text-indent="tru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true" fo:background-color="#ffffff" fo:padding="0cm" fo:border="none">
        <style:background-image/>
      </style:paragraph-properties>
    </style:style>
    <style:style style:name="P9" style:family="paragraph" style:parent-style-name="Text_20_body">
      <style:paragraph-properties loext:contextual-spacing="false" fo:margin-left="0cm" fo:margin-right="0cm" fo:margin-top="0.397cm" fo:margin-bottom="0.397cm" fo:line-height="100%" fo:text-align="justify" style:justify-single-word="false" fo:orphans="2" fo:widows="2" fo:text-indent="0cm" style:auto-text-indent="tru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10" style:family="paragraph" style:parent-style-name="Heading_20_1">
      <style:paragraph-properties loext:contextual-spacing="false" fo:margin-left="0cm" fo:margin-right="0cm" fo:margin-top="0.529cm" fo:margin-bottom="0cm" fo:line-height="130%" fo:text-align="center" style:justify-single-word="false" fo:orphans="2" fo:widows="2" fo:text-indent="0cm" style:auto-text-indent="true" fo:background-color="#ffffff" fo:padding="0cm" fo:border="none">
        <style:background-image/>
      </style:paragraph-properties>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1" style:family="paragraph" style:parent-style-name="Text_20_body" style:list-style-name="L1">
      <style:paragraph-properties loext:contextual-spacing="false" fo:margin-left="0cm" fo:margin-right="0cm" fo:margin-top="0.661cm" fo:margin-bottom="0.794cm" fo:line-height="190%" fo:text-align="justify" style:justify-single-word="false" fo:orphans="2" fo:widows="2" fo:text-indent="0cm" style:auto-text-indent="true" fo:background-color="#ffffff" fo:padding="0cm" fo:border="none">
        <style:background-image/>
      </style:paragraph-properties>
      <style:text-properties fo:font-variant="normal" fo:text-transform="none" fo:color="#000000" style:font-name="Times New Roman" fo:font-size="14pt" fo:letter-spacing="normal" fo:language="zxx" fo:country="none" fo:font-style="normal" fo:font-weight="normal" style:font-size-asian="14pt" style:language-asian="zxx" style:country-asian="none" style:font-size-complex="14pt" style:language-complex="zxx" style:country-complex="none"/>
    </style:style>
    <style:style style:name="P12" style:family="paragraph" style:parent-style-name="Text_20_body">
      <style:paragraph-properties loext:contextual-spacing="false" fo:margin-left="0cm" fo:margin-right="0cm" fo:margin-top="0.661cm" fo:margin-bottom="0.794cm" fo:line-height="190%" fo:text-align="justify" style:justify-single-word="false" fo:orphans="2" fo:widows="2" fo:text-indent="0cm" style:auto-text-indent="true" fo:background-color="#ffffff" fo:padding="0cm" fo:border="none">
        <style:background-image/>
      </style:paragraph-properties>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 style:family="text">
      <style:text-properties fo:font-variant="normal" fo:text-transform="none" fo:color="#000000" fo:letter-spacing="normal" fo:language="zxx" fo:country="none" fo:font-style="normal" fo:font-weight="normal" style:language-asian="zxx" style:country-asian="none" style:language-complex="zxx" style:country-complex="none"/>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language="ru" fo:country="RU" fo:font-style="normal" fo:font-weight="normal" style:language-asian="zxx" style:country-asian="none" style:language-complex="zxx" style:country-complex="none"/>
    </style:style>
    <style:style style:name="T6"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loext:char-shading-value="0"/>
    </style:style>
    <style:style style:name="T7" style:family="text">
      <style:text-properties fo:font-variant="normal" fo:text-transform="none" fo:color="#111111" style:font-name="Times New Roman" fo:font-size="14pt" fo:letter-spacing="normal" fo:font-style="normal" fo:font-weight="normal" fo:background-color="transparent" style:font-size-asian="14pt" style:font-size-complex="14pt" loext:char-shading-value="0"/>
    </style:style>
    <style:style style:name="T8" style:family="text">
      <style:text-properties fo:font-variant="normal" fo:text-transform="none" fo:color="#111111" style:font-name="Times New Roman" fo:font-size="14pt" fo:letter-spacing="normal" fo:font-style="normal" fo:font-weight="normal" fo:background-color="transparent" style:font-size-asian="14pt" style:font-size-complex="14pt" loext:char-shading-value="0"/>
    </style:style>
    <style:style style:name="T9" style:family="text">
      <style:text-properties fo:font-variant="normal" fo:text-transform="none" fo:color="#111111" style:font-name="Times New Roman" fo:font-size="14pt" fo:letter-spacing="normal" fo:font-style="normal" fo:font-weight="normal" style:font-size-asian="14pt" style:font-size-complex="14pt"/>
    </style:style>
    <style:style style:name="T10" style:family="text">
      <style:text-properties fo:font-variant="normal" fo:text-transform="none" fo:color="#111111" style:font-name="Times New Roman" fo:font-size="14pt" fo:letter-spacing="normal" fo:font-style="normal" fo:font-weight="normal" fo:background-color="#ffffff" style:font-size-asian="14pt" style:font-size-complex="14pt" loext:char-shading-value="0"/>
    </style:style>
    <style:style style:name="T11" style:family="text">
      <style:text-properties fo:font-variant="normal" fo:text-transform="none" fo:color="#111111" style:font-name="Times New Roman" fo:font-size="14pt" fo:letter-spacing="normal" fo:font-style="normal" fo:font-weight="normal" fo:background-color="#ffffff" style:font-size-asian="14pt" style:font-weight-asian="bold" style:font-size-complex="14pt" style:font-weight-complex="bold"/>
    </style:style>
    <style:style style:name="T12" style:family="text">
      <style:text-properties fo:font-variant="normal" fo:text-transform="none" fo:color="#111111" style:font-name="Times New Roman" fo:font-size="14pt" fo:letter-spacing="normal" fo:font-style="normal" fo:font-weight="normal" fo:background-color="#ffffff" style:font-size-asian="14pt" style:font-weight-asian="bold" style:font-size-complex="14pt" style:font-weight-complex="bold"/>
    </style:style>
    <style:style style:name="T13" style:family="text">
      <style:text-properties fo:font-variant="normal" fo:text-transform="none" fo:color="#111111" style:font-name="Times New Roman" fo:font-size="14pt" fo:letter-spacing="normal" fo:font-style="normal" style:text-underline-style="solid" style:text-underline-width="auto" style:text-underline-color="font-color" fo:font-weight="normal" fo:background-color="transparent" style:font-size-asian="14pt" style:font-size-complex="14pt" loext:char-shading-value="0"/>
    </style:style>
    <style:style style:name="T14" style:family="text">
      <style:text-properties fo:font-variant="normal" fo:text-transform="none" fo:color="#111111" style:font-name="Times New Roman" fo:font-size="14pt" fo:letter-spacing="normal" fo:font-style="italic" fo:font-weight="normal" fo:background-color="transparent" style:font-size-asian="14pt" style:font-size-complex="14pt" loext:char-shading-value="0"/>
    </style:style>
    <style:style style:name="T15" style:family="text">
      <style:text-properties fo:font-variant="normal" fo:text-transform="none" fo:color="#111111" style:font-name="Times New Roman" fo:font-size="14pt" fo:letter-spacing="normal" fo:language="ru" fo:country="RU" fo:font-style="normal" fo:font-weight="normal" style:font-size-asian="14pt" style:font-size-complex="14pt"/>
    </style:style>
    <style:style style:name="T16" style:family="text">
      <style:text-properties fo:font-variant="normal" fo:text-transform="none" fo:color="#111111" style:font-name="Times New Roman" fo:font-size="14pt" fo:letter-spacing="normal" fo:language="ru" fo:country="RU" fo:font-style="normal" fo:font-weight="normal" fo:background-color="transparent" style:font-size-asian="14pt" style:font-size-complex="14pt" loext:char-shading-value="0"/>
    </style:style>
    <style:style style:name="T17" style:family="text">
      <style:text-properties fo:language="ru" fo:country="RU"/>
    </style:style>
    <style:style style:name="T18" style:family="text">
      <style:text-properties fo:language="zxx" fo:country="none" style:language-asian="zxx" style:country-asian="none"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7">К</text:span>онсультация для родителей</text:h>
      <text:h text:style-name="P10" text:outline-level="1">«Роль дидактических игр в формировании элементарных математических представлений у детей <text:span text:style-name="T17">среднего </text:span>дошкольного возраста»</text:h>
      <text:p text:style-name="P12"><text:span text:style-name="T1">Математика – один из наиболее трудных учебных предметов. </text:span><text:span text:style-name="T2">О</text:span><text:span text:style-name="T1">дн</text:span><text:span text:style-name="T2">а</text:span><text:span text:style-name="T1"> из наиболее важных задач воспитателя и родителей – развить у ребенка интерес к математике в дошкольном возрасте. <text:s/>Математика обладает уникальным развивающим эффектом. Ее изучение способствует развитию памяти, речи, воображения, эмоций; формирует настойчивость, терпение, творческий потенциал личности.</text:span></text:p>
      <text:p text:style-name="P5"><text:span text:style-name="T1">Формированию у детей математических представлений </text:span><text:span text:style-name="T2">помогает</text:span><text:span text:style-name="T1"> использование разнообразных дидактических игр. Дидактические игры – это игры, в которых </text:span><text:span text:style-name="T2">познавательная деятельность </text:span><text:span text:style-name="T6"><text:s/></text:span><text:span text:style-name="T1">сочетается с игровой деятельностью. </text:span></text:p>
      <text:p text:style-name="P7"><text:span text:style-name="T18">Дидактическая игра одновременно является формой обучения, наиболее характерной для дошкольников. Наличие дидактической задачи подчёркивает обучающий характер игры, направленность её содержания на развитие познавательной деятельности детей. В отличие от прямой постановки задачи на занятиях в дидактической игре она возникает и как игровая задача самого ребёнка. Важное значение дидактической игры состоит в том, что она развивает самостоятельность и активность мышления и речи у детей. </text:span>Увлёкшись, дети не замечают, что учатся: познают, запоминают новое, ориентируются в необычных ситуациях, пополняют запас представлений, понятий, развивают фантазию. Даже <text:soft-page-break/>самые пассивные из детей включаются в игру с огромным желанием, прилагают все усилия, чтобы не подвести товарищей по игре.</text:p>
      <text:p text:style-name="P4"><text:s/>Для ребят <text:span text:style-name="T17">среднего </text:span>дошкольного возраста игра имеет исключительное значение: игра для них - учеба, игра для них - труд, игра для них - серьезная форма воспитания. Игра для д<text:span text:style-name="T17">етей</text:span> - способ познания окружающего мира. Руководя игрой, организуя жизнь детей в игре, воспитатель воздействует на все стороны развития личности ребенка: на чувства, на сознание, на волю и на поведение в целом.</text:p>
      <text:p text:style-name="P5"><text:span text:style-name="T1">Дидактическая игра требует усидчивости, использовани</text:span><text:span text:style-name="T2">я</text:span><text:span text:style-name="T1"> мыслительного процесса. Игра – естественный спос</text:span><text:span text:style-name="T2">об развития ребенка</text:span><text:span text:style-name="T1">. Только в игре ребенок радостно и легко, раскрывает свои творческие способности, осваивает новые навыки и знания, развивает, наблюдательность, фантазию, память; учится размышлять, анализировать, преодолевать трудности, одновременно впитывая неоценимый опыт общения.</text:span></text:p>
      <text:p text:style-name="P8"><text:span text:style-name="Strong_20_Emphasis"><text:span text:style-name="T7">Дидактические игры по формированию математических представлений </text:span></text:span><text:span text:style-name="T9">можно разделить на следующие </text:span><text:span text:style-name="T13">группы</text:span><text:span text:style-name="T9">:</text:span></text:p>
      <text:p text:style-name="P9">1. Игры с цифрами и числами</text:p>
      <text:p text:style-name="P9">2. Игры путешествия во времени</text:p>
      <text:p text:style-name="P9">3. Игры на ориентировку в пространстве</text:p>
      <text:p text:style-name="P9">4. Игры с геометрическими фигурами</text:p>
      <text:p text:style-name="P9"><text:soft-page-break/>5. Игры на логическое мышление</text:p>
      <text:p text:style-name="P6"><text:span text:style-name="T9">1. Игры с цифрами и числами. К первой группе игр относится обучение детей счету в прямом и обратном порядке. </text:span><text:span text:style-name="Strong_20_Emphasis"><text:span text:style-name="T7">Используя сказочный сюжет</text:span></text:span><text:span text:style-name="T9">, </text:span><text:span text:style-name="T15">дети </text:span><text:span text:style-name="T9">знаком</text:span><text:span text:style-name="T15">ятся</text:span><text:span text:style-name="T9"> с образованием всех чисел в </text:span><text:span text:style-name="Strong_20_Emphasis"><text:span text:style-name="T7">пределах 10</text:span></text:span><text:span text:style-name="T9">. Такие </text:span><text:span text:style-name="Strong_20_Emphasis"><text:span text:style-name="T7">дидактические игры</text:span></text:span><text:span text:style-name="T9">, как "Сколько?", "</text:span><text:span text:style-name="Strong_20_Emphasis"><text:span text:style-name="T7">Математическая ромашка</text:span></text:span><text:span text:style-name="T9">», </text:span><text:span text:style-name="T14">«Изучаем цифры и счет» </text:span><text:span text:style-name="T9">учат детей свободно оперировать числами в </text:span><text:span text:style-name="Strong_20_Emphasis"><text:span text:style-name="T7">пределах </text:span></text:span><text:span text:style-name="T9">10 и сопровождать словами свои действия. Игра </text:span><text:span text:style-name="T14">«Считай не ошибись» </text:span><text:span text:style-name="T9">помогает усвоению порядка следования чисел натурального ряда в прямом и обратном счете. Для подкрепления порядкового счета помогают игры со сказочными </text:span><text:span text:style-name="T13">героями</text:span><text:span text:style-name="T9">: </text:span><text:span text:style-name="T14">«Репка»</text:span><text:span text:style-name="T9">, </text:span><text:span text:style-name="T14">«Заюшкина избушка»</text:span><text:span text:style-name="T9">, </text:span><text:span text:style-name="T14">«Колобок»</text:span><text:span text:style-name="T9">.</text:span></text:p>
      <text:p text:style-name="P6"><text:span text:style-name="T9">2. Игры путешествие во времени. </text:span><text:span text:style-name="T15">Д</text:span><text:span text:style-name="T9">ети знакомятся с днями недели. Название дней недели обозначаются кружочком разного цвета. Наблюдение проводится несколько недель, обозначая кружочками каждый день. Это сделано для того, чтобы дети смогли сделать вывод, что последовательность дней недели неизменна. В путешествии во времени можно </text:span><text:span text:style-name="Strong_20_Emphasis"><text:span text:style-name="T7">использовать такие игры как</text:span></text:span><text:span text:style-name="T9">: </text:span><text:span text:style-name="T14">«Живая неделя»</text:span><text:span text:style-name="T9">, </text:span><text:span text:style-name="T14">«Дни недели»</text:span><text:span text:style-name="T9">, </text:span><text:span text:style-name="T14">«Круглый год»</text:span><text:span text:style-name="T9">, </text:span><text:span text:style-name="T14">«Части суток»</text:span><text:span text:style-name="T9">.</text:span></text:p>
      <text:p text:style-name="P6"><text:span text:style-name="T9">3. Игры на ориентировке в пространстве. Пространственные </text:span><text:span text:style-name="Strong_20_Emphasis"><text:span text:style-name="T7">представления </text:span></text:span><text:span text:style-name="T9">детей постоянно расширяются и закрепляются в </text:span><text:span text:style-name="Strong_20_Emphasis"><text:span text:style-name="T7">процессе </text:span></text:span><text:span text:style-name="T9">всех видов деятельности. При помощи </text:span><text:span text:style-name="Strong_20_Emphasis"><text:span text:style-name="T7">дидактических </text:span></text:span><text:span text:style-name="T9">игр и упражнений дети овладевают умением </text:span><text:span text:style-name="Strong_20_Emphasis"><text:span text:style-name="T7">определять</text:span></text:span><text:span text:style-name="T9">словом положение того или иного </text:span><text:span text:style-name="Strong_20_Emphasis"><text:span text:style-name="T7">предмета </text:span></text:span><text:span text:style-name="T9">по отношению к другому. Существует множество игр и упражнений, способствующих развитию пространственных ориентировок у </text:span><text:span text:style-name="T13">детей</text:span><text:span text:style-name="T9">: </text:span><text:span text:style-name="T14">«Отгадай, кто где стоит?»</text:span><text:span text:style-name="T9">, </text:span><text:span text:style-name="T14">«Найди похожую»</text:span><text:span text:style-name="T9">, </text:span><text:span text:style-name="T14">«Расскажи про свой узор»</text:span><text:span text:style-name="T9">, </text:span><text:span text:style-name="T14">«Художники»</text:span><text:span text:style-name="T9">, </text:span><text:span text:style-name="T14">«Найди игрушку»</text:span><text:span text:style-name="T9">, </text:span><text:span text:style-name="T14">«Путешествие по комнате»</text:span><text:span text:style-name="T9">. Благодаря этим играм, дети лучше справляются со всеми заданиями, употребляют в своей речи слова для обозначения положения </text:span><text:span text:style-name="Strong_20_Emphasis"><text:span text:style-name="T7">предметов</text:span></text:span><text:span text:style-name="T9">.</text:span></text:p>
      <text:p text:style-name="P6"><text:soft-page-break/><text:span text:style-name="T9">4. Игры с геометрическими фигурами. С целью закрепления знаний о геометрических фигурах проводятся </text:span><text:span text:style-name="T13">игры</text:span><text:span text:style-name="T9">: </text:span><text:span text:style-name="T14">«Лото»</text:span><text:span text:style-name="T9">, </text:span><text:span text:style-name="T14">«Цвет и </text:span><text:span text:style-name="Strong_20_Emphasis"><text:span text:style-name="T14">форма</text:span></text:span><text:span text:style-name="T14">»</text:span><text:span text:style-name="T9">, </text:span><text:span text:style-name="T14">«Ассоциации»</text:span><text:span text:style-name="T9">, </text:span><text:span text:style-name="T14">«Подбери по </text:span><text:span text:style-name="Strong_20_Emphasis"><text:span text:style-name="T14">форме</text:span></text:span><text:span text:style-name="T14">»</text:span><text:span text:style-name="T9">, </text:span><text:span text:style-name="T14">«Геометрические фигуры»</text:span><text:span text:style-name="T9">. </text:span><text:span text:style-name="Strong_20_Emphasis"><text:span text:style-name="T7">Дидактическую игру </text:span></text:span><text:span text:style-name="T14">«Геометрическая мозаика»</text:span><text:span text:style-name="T7"> </text:span><text:span text:style-name="Strong_20_Emphasis"><text:span text:style-name="T7">используют </text:span></text:span><text:span text:style-name="T9">с целью закрепления знаний о геометрических фигурах, с целью развития внимания, воображения у детей. Так же применяются игры на распознавание величины </text:span><text:span text:style-name="T14">«Мячики»</text:span><text:span text:style-name="T9">, </text:span><text:span text:style-name="T14">«Яблоки»</text:span><text:span text:style-name="T9">, </text:span><text:span text:style-name="T14">«Большая-маленькая»</text:span><text:span text:style-name="T9">, </text:span><text:span text:style-name="T14">«Телефон»</text:span><text:span text:style-name="T9">.</text:span></text:p>
      <text:p text:style-name="P6"><text:span text:style-name="T9">5. Игры на логическое мышление. Существует множество игр и упражнений, которые влияют на развитие творческих способностей детей, так как они оказывают действие на воображение и способствуют развитию нестандартного мышления у </text:span><text:span text:style-name="T13">детей</text:span><text:span text:style-name="T9">: </text:span><text:span text:style-name="T14">«Ежики»</text:span><text:span text:style-name="T9">, </text:span><text:span text:style-name="T14">«Найди лишний </text:span><text:span text:style-name="Strong_20_Emphasis"><text:span text:style-name="T14">предмет</text:span></text:span><text:span text:style-name="T14">»</text:span><text:span text:style-name="T9">. В загадках </text:span><text:span text:style-name="Strong_20_Emphasis"><text:span text:style-name="T7">математического </text:span></text:span><text:span text:style-name="T9">содержания анализируется </text:span><text:span text:style-name="Strong_20_Emphasis"><text:span text:style-name="T7">предмет с количественной</text:span></text:span><text:span text:style-name="T9">, пространственной, временной точки зрения, подмечены простейшие </text:span><text:span text:style-name="Strong_20_Emphasis"><text:span text:style-name="T7">математические отношения</text:span></text:span><text:span text:style-name="T9">. Например, Два конца, два кольца, посередине гвоздик.</text:span><text:span text:style-name="T15"> </text:span><text:span text:style-name="T14">(Ножницы)</text:span><text:span text:style-name="T9">. </text:span><text:span text:style-name="Strong_20_Emphasis"><text:span text:style-name="T7">Занимательные математические </text:span></text:span><text:span text:style-name="T9">вопросы и задачки шутки - способствуют развитию у детей смекалки и находчивости, учат детей анализировать, выделять главное, сравнивать.</text:span></text:p>
      <text:p text:style-name="P6"><text:span text:style-name="Strong_20_Emphasis"><text:span text:style-name="T7">Использование различных дидактических игр</text:span></text:span><text:span text:style-name="T9">, физкультминуток, пальчиковых игр в работе с детьми способствует лучшему усвоению программного </text:span><text:span text:style-name="Strong_20_Emphasis"><text:span text:style-name="T7">материала по математи</text:span></text:span><text:span text:style-name="Strong_20_Emphasis"><text:span text:style-name="T16">ке</text:span></text:span><text:span text:style-name="T9">. Кроме того, они способствуют развитию памяти, мышления у детей, оказывая огромное влияние на умственное развитие ребенка. Обучая детей в </text:span><text:span text:style-name="Strong_20_Emphasis"><text:span text:style-name="T7">процессе игры</text:span></text:span><text:span text:style-name="T9">, надо стремиться к тому, чтобы радость от игр перешла в радость учения.</text:span></text:p>
      <text:p text:style-name="P3">Приведу примеры некоторых игр, которые проводятся, обучая детей математике. <text:s/>Игра-конструктор «Сложи из фигур». Цель: Развивать воображение, <text:soft-page-break/>знакомить детей с геометрическими фигурами (круг, треугольник, прямоугольник, квадрат) . Материал: плоские геометрические фигуры разной величины.</text:p>
      <text:p text:style-name="P3">Дидактическая игра на логическое мышление «Найди лишнее». Материал: набор фигур - пять кругов (синие: большой и два маленьких, зеленые: большой и маленький, маленький красный квадрат) . Задание: "Определи, какая из фигур в этом наборе лишняя. (Квадрат) Объясни почему. (Все остальные - круги) ".</text:p>
      <text:p text:style-name="P3">Дидактическая игра по развитию количественных представлений «Один-много». Цель игры: формировать у детей представления о количестве предметов «один - много», активизировать в речи детей слова «один, много».</text:p>
      <text:p text:style-name="P3">Дидактическая игра по развитию представлений о величинах «большой, маленький». Цель игры: развивать умение детей сравнивать два предмета по величине, активизировать в речи детей слова «большой, маленький».</text:p>
      <text:p text:style-name="P3">«Подбери дорожки к домикам». Цель игры: развивать умение детей сравнивать два предмета по длине, активизировать в речи детей слова «длинный, короткий».</text:p>
      <text:p text:style-name="P3"><text:soft-page-break/>Важно отметить, что каждая игра дает упражнения полезные для умственного развития детей и их воспитания. В начале их увлекают только игровые действия, а затем и то, чему учит та или иная игра. Постепенно у детей пробуждается интерес и к самому предмету обучения.</text:p>
      <text:p text:style-name="P2"><text:span text:style-name="T4">Роль дидактических игр в формировании элементарных математических представлений у дошкольников очень велика. Они помогают ребенку узнать, как устроен окружающий мир, и расширить его кругозор.</text:span><text:span text:style-name="T3"> <text:s/>Опыт работы показал, что использование занимательных дидактических игр и упражнений на занятиях и в повседневной жизни благотворно влияет на усвоение элементарных математических представлений у д</text:span><text:span text:style-name="T5">етей среднего дошкольного возраста</text:span><text:span text:style-name="T3"> и способствует повышению уровня математического развития детей. Занимательные дидактические игры и упражнения дают большой заряд положительных эмоций, помогают детям закрепить и расширить знания по математике, </text:span><text:span text:style-name="T5">они</text:span><text:span text:style-name="T3"> явля</text:span><text:span text:style-name="T5">ются</text:span><text:span text:style-name="T3"> хорошим средством воспитания у детей уже в дошкольном возрасте интереса к математике, к логике и доказательности рассуждений, желания проявлять умственное напряжение, сосредоточивать внимание на проблеме.</text:span></text:p>
      <text:list xml:id="list6472475322977468154" text:style-name="L1">
        <text:list-header>
          <text:p text:style-name="P11"><text:s text:c="3"/></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M51S</meta:editing-duration>
    <meta:editing-cycles>10</meta:editing-cycles>
    <meta:generator>OpenOffice.org/3.4$Win32 OpenOffice.org_project/340m1$Build-9590</meta:generator>
    <dc:date>2019-03-18T08:11:23.76</dc:date>
    <meta:document-statistic meta:table-count="0" meta:image-count="0" meta:object-count="0" meta:page-count="6" meta:paragraph-count="27" meta:word-count="1026" meta:character-count="7943"/>
    <meta:user-defined meta:name="Info 1"/>
    <meta:user-defined meta:name="Info 2"/>
    <meta:user-defined meta:name="Info 3"/>
    <meta:user-defined meta:name="Info 4"/>
  </office:meta>
</office:document-meta>
</file>