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color="#FF0000" fo:font-size="9pt" style:font-size-asian="9pt" style:font-size-complex="9pt"/>
    </style:style>
    <style:style style:name="T3" style:parent-style-name="Основнойшрифтабзаца" style:family="text">
      <style:text-properties style:font-name-complex="Times New Roman" fo:font-weight="bold" style:font-weight-asian="bold" fo:color="#FF0000" fo:font-size="9pt" style:font-size-asian="9pt" style:font-size-complex="9pt"/>
    </style:style>
    <style:style style:name="T4" style:parent-style-name="Основнойшрифтабзаца" style:family="text">
      <style:text-properties style:font-name-complex="Times New Roman" fo:font-weight="bold" style:font-weight-asian="bold" fo:color="#FF0000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color="#000000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color="#000000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color="#000000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28pt" style:font-size-asian="28pt" style:font-size-complex="28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28pt" style:font-size-asian="28pt" style:font-size-complex="28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color="#000000" fo:font-size="28pt" style:font-size-asian="28pt" style:font-size-complex="28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48" style:parent-style-name="Standard" style:family="paragraph">
      <style:paragraph-properties fo:text-align="center" fo:background-color="#FFFFFF"/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49" style:parent-style-name="Абзацсписка" style:family="paragraph">
      <style:paragraph-properties fo:text-align="center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50" style:parent-style-name="Standard" style:family="paragraph">
      <style:paragraph-properties fo:text-align="center" fo:margin-left="0.1972in" fo:background-color="#FFFFFF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51" style:parent-style-name="Standard" style:family="paragraph">
      <style:paragraph-properties fo:margin-left="0.1972in" fo:background-color="#FFFFFF">
        <style:tab-stops/>
      </style:paragraph-properties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54" style:parent-style-name="Standard" style:family="paragraph">
      <style:paragraph-properties fo:margin-left="0.1972in" fo:background-color="#FFFFFF">
        <style:tab-stops>
          <style:tab-stop style:type="left" style:position="2.8645in"/>
        </style:tab-stops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55" style:parent-style-name="Standard" style:family="paragraph">
      <style:paragraph-properties fo:margin-left="0.1972in" fo:background-color="#FFFFFF">
        <style:tab-stops/>
      </style:paragraph-properties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57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58" style:parent-style-name="Standard" style:family="paragraph">
      <style:paragraph-properties fo:margin-left="0.1972in" fo:background-color="#FFFFFF">
        <style:tab-stops/>
      </style:paragraph-properties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60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61" style:parent-style-name="Standard" style:family="paragraph">
      <style:paragraph-properties fo:margin-left="0.1972in" fo:background-color="#FFFFFF">
        <style:tab-stops/>
      </style:paragraph-properties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63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64" style:parent-style-name="Standard" style:family="paragraph">
      <style:paragraph-properties fo:margin-left="0.1972in" fo:background-color="#FFFFFF">
        <style:tab-stops/>
      </style:paragraph-properties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P72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73" style:parent-style-name="Standard" style:family="paragraph">
      <style:paragraph-properties fo:margin-left="0.1972in" fo:background-color="#FFFFFF">
        <style:tab-stops/>
      </style:paragraph-properties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P87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88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89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90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91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92" style:parent-style-name="Standard" style:family="paragraph">
      <style:paragraph-properties fo:margin-left="0.1972in" fo:background-color="#FFFFFF">
        <style:tab-stops/>
      </style:paragraph-properties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95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96" style:parent-style-name="Standard" style:family="paragraph">
      <style:paragraph-properties fo:margin-left="0.1972in" fo:background-color="#FFFFFF">
        <style:tab-stops/>
      </style:paragraph-properties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98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99" style:parent-style-name="Standard" style:family="paragraph">
      <style:paragraph-properties fo:margin-left="0.1972in" fo:background-color="#FFFFFF">
        <style:tab-stops/>
      </style:paragraph-properties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05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106" style:parent-style-name="Standard" style:family="paragraph">
      <style:paragraph-properties fo:margin-left="0.1972in" fo:background-color="#FFFFFF">
        <style:tab-stops/>
      </style:paragraph-properties>
    </style:style>
    <style:style style:name="T10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10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111" style:parent-style-name="Standard" style:family="paragraph">
      <style:paragraph-properties fo:margin-left="0.1972in" fo:background-color="#FFFFFF">
        <style:tab-stops>
          <style:tab-stop style:type="left" style:position="0.3937in"/>
        </style:tab-stops>
      </style:paragraph-properties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14" style:parent-style-name="Standard" style:family="paragraph">
      <style:paragraph-properties fo:margin-left="0.1972in" fo:background-color="#FFFFFF">
        <style:tab-stops>
          <style:tab-stop style:type="left" style:position="0.3937in"/>
        </style:tab-stops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115" style:parent-style-name="Standard" style:family="paragraph">
      <style:paragraph-properties fo:margin-left="0.1972in" fo:background-color="#FFFFFF">
        <style:tab-stops/>
      </style:paragraph-properties>
    </style:style>
    <style:style style:name="T11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18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119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120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TableColumn122" style:family="table-column">
      <style:table-column-properties style:column-width="1.0201in" style:use-optimal-column-width="false"/>
    </style:style>
    <style:style style:name="TableColumn123" style:family="table-column">
      <style:table-column-properties style:column-width="2.377in" style:use-optimal-column-width="false"/>
    </style:style>
    <style:style style:name="TableColumn124" style:family="table-column">
      <style:table-column-properties style:column-width="1.7118in" style:use-optimal-column-width="false"/>
    </style:style>
    <style:style style:name="TableColumn125" style:family="table-column">
      <style:table-column-properties style:column-width="1.7375in" style:use-optimal-column-width="false"/>
    </style:style>
    <style:style style:name="Table121" style:family="table">
      <style:table-properties style:width="6.8465in" style:rel-width="100%" fo:margin-left="0.1187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padding-top="0in" fo:padding-left="0.0784in" fo:padding-bottom="0in" fo:padding-right="0.075in"/>
    </style:style>
    <style:style style:name="P128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Cell129" style:family="table-cell">
      <style:table-cell-properties fo:border="0.0069in solid #00000A" fo:padding-top="0in" fo:padding-left="0.0784in" fo:padding-bottom="0in" fo:padding-right="0.075in"/>
    </style:style>
    <style:style style:name="P130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Cell131" style:family="table-cell">
      <style:table-cell-properties fo:border="0.0069in solid #00000A" fo:padding-top="0in" fo:padding-left="0.0784in" fo:padding-bottom="0in" fo:padding-right="0.075in"/>
    </style:style>
    <style:style style:name="P132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Cell133" style:family="table-cell">
      <style:table-cell-properties fo:border="0.0069in solid #00000A" fo:padding-top="0in" fo:padding-left="0.0784in" fo:padding-bottom="0in" fo:padding-right="0.075in"/>
    </style:style>
    <style:style style:name="P134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84in" fo:padding-bottom="0in" fo:padding-right="0.075in"/>
    </style:style>
    <style:style style:name="P137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Cell138" style:family="table-cell">
      <style:table-cell-properties fo:border="0.0069in solid #00000A" fo:padding-top="0in" fo:padding-left="0.0784in" fo:padding-bottom="0in" fo:padding-right="0.075in"/>
    </style:style>
    <style:style style:name="P139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Cell140" style:family="table-cell">
      <style:table-cell-properties fo:border="0.0069in solid #00000A" fo:padding-top="0in" fo:padding-left="0.0784in" fo:padding-bottom="0in" fo:padding-right="0.075in"/>
    </style:style>
    <style:style style:name="P141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Cell142" style:family="table-cell">
      <style:table-cell-properties fo:border="0.0069in solid #00000A" fo:padding-top="0in" fo:padding-left="0.0784in" fo:padding-bottom="0in" fo:padding-right="0.075in"/>
    </style:style>
    <style:style style:name="P143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padding-top="0in" fo:padding-left="0.0784in" fo:padding-bottom="0in" fo:padding-right="0.075in"/>
    </style:style>
    <style:style style:name="P146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Cell147" style:family="table-cell">
      <style:table-cell-properties fo:border="0.0069in solid #00000A" fo:padding-top="0in" fo:padding-left="0.0784in" fo:padding-bottom="0in" fo:padding-right="0.075in"/>
    </style:style>
    <style:style style:name="P148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Cell149" style:family="table-cell">
      <style:table-cell-properties fo:border="0.0069in solid #00000A" fo:padding-top="0in" fo:padding-left="0.0784in" fo:padding-bottom="0in" fo:padding-right="0.075in"/>
    </style:style>
    <style:style style:name="P150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Cell151" style:family="table-cell">
      <style:table-cell-properties fo:border="0.0069in solid #00000A" fo:padding-top="0in" fo:padding-left="0.0784in" fo:padding-bottom="0in" fo:padding-right="0.075in"/>
    </style:style>
    <style:style style:name="P152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padding-top="0in" fo:padding-left="0.0784in" fo:padding-bottom="0in" fo:padding-right="0.075in"/>
    </style:style>
    <style:style style:name="P155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Cell156" style:family="table-cell">
      <style:table-cell-properties fo:border="0.0069in solid #00000A" fo:padding-top="0in" fo:padding-left="0.0784in" fo:padding-bottom="0in" fo:padding-right="0.075in"/>
    </style:style>
    <style:style style:name="P157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Cell158" style:family="table-cell">
      <style:table-cell-properties fo:border="0.0069in solid #00000A" fo:padding-top="0in" fo:padding-left="0.0784in" fo:padding-bottom="0in" fo:padding-right="0.075in"/>
    </style:style>
    <style:style style:name="P159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Cell160" style:family="table-cell">
      <style:table-cell-properties fo:border="0.0069in solid #00000A" fo:padding-top="0in" fo:padding-left="0.0784in" fo:padding-bottom="0in" fo:padding-right="0.075in"/>
    </style:style>
    <style:style style:name="P161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padding-top="0in" fo:padding-left="0.0784in" fo:padding-bottom="0in" fo:padding-right="0.075in"/>
    </style:style>
    <style:style style:name="P164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Cell165" style:family="table-cell">
      <style:table-cell-properties fo:border="0.0069in solid #00000A" fo:padding-top="0in" fo:padding-left="0.0784in" fo:padding-bottom="0in" fo:padding-right="0.075in"/>
    </style:style>
    <style:style style:name="P166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Cell167" style:family="table-cell">
      <style:table-cell-properties fo:border="0.0069in solid #00000A" fo:padding-top="0in" fo:padding-left="0.0784in" fo:padding-bottom="0in" fo:padding-right="0.075in"/>
    </style:style>
    <style:style style:name="P168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Cell169" style:family="table-cell">
      <style:table-cell-properties fo:border="0.0069in solid #00000A" fo:padding-top="0in" fo:padding-left="0.0784in" fo:padding-bottom="0in" fo:padding-right="0.075in"/>
    </style:style>
    <style:style style:name="P170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171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172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173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174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175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176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177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178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179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180" style:parent-style-name="Standard" style:family="paragraph">
      <style:paragraph-properties fo:text-align="center" fo:margin-left="0.1972in" fo:background-color="#FFFFFF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181" style:parent-style-name="Standard" style:family="paragraph">
      <style:paragraph-properties fo:margin-left="0.1972in" fo:background-color="#FFFFFF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182" style:parent-style-name="Standard" style:family="paragraph">
      <style:paragraph-properties fo:text-align="center" fo:margin-left="0.4472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183" style:parent-style-name="Standard" style:family="paragraph">
      <style:paragraph-properties fo:text-indent="0.4472in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184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185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186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187" style:parent-style-name="Standard" style:family="paragraph">
      <style:paragraph-properties fo:background-color="#FFFFFF"/>
    </style:style>
    <style:style style:name="T18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19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93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194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195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196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197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198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199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00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01" style:parent-style-name="Standard" style:family="paragraph">
      <style:paragraph-properties fo:text-align="center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02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03" style:parent-style-name="Standard" style:family="paragraph">
      <style:paragraph-properties fo:background-color="#FFFFFF"/>
    </style:style>
    <style:style style:name="T20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20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07" style:parent-style-name="Standard" style:family="paragraph">
      <style:paragraph-properties fo:background-color="#FFFFFF"/>
    </style:style>
    <style:style style:name="T20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20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11" style:parent-style-name="Standard" style:family="paragraph">
      <style:paragraph-properties fo:background-color="#FFFFFF"/>
    </style:style>
    <style:style style:name="T21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21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15" style:parent-style-name="Standard" style:family="paragraph">
      <style:paragraph-properties fo:background-color="#FFFFFF"/>
    </style:style>
    <style:style style:name="T21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21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20" style:parent-style-name="Standard" style:family="paragraph">
      <style:paragraph-properties fo:background-color="#FFFFFF"/>
    </style:style>
    <style:style style:name="T22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22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23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24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25" style:parent-style-name="Standard" style:family="paragraph">
      <style:paragraph-properties fo:text-indent="0.7875in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26" style:parent-style-name="Standard" style:family="paragraph">
      <style:paragraph-properties fo:text-align="center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27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28" style:parent-style-name="Обычный" style:family="paragraph">
      <style:paragraph-properties fo:widows="2" fo:orphans="2" fo:text-align="justify"/>
      <style:text-properties fo:hyphenate="true"/>
    </style:style>
    <style:style style:name="T22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style:font-name-asian="Times New Roman" fo:color="#000000" style:letter-kerning="false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-asian="Times New Roman" fo:color="#000000" style:letter-kerning="false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-asian="Times New Roman" fo:color="#000000" style:letter-kerning="false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-asian="Times New Roman" fo:color="#000000" style:letter-kerning="false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-asian="Times New Roman" fo:color="#000000" style:letter-kerning="false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-asian="Times New Roman" fo:color="#000000" style:letter-kerning="false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-asian="Times New Roman" fo:color="#000000" style:letter-kerning="false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widows="2" fo:orphans="2" fo:text-align="justify"/>
      <style:text-properties style:font-name-asian="Times New Roman" fo:color="#000000" style:letter-kerning="false" fo:font-size="14pt" style:font-size-asian="14pt" style:font-size-complex="14pt" style:language-asian="ru" style:country-asian="RU" fo:hyphenate="true"/>
    </style:style>
    <style:style style:name="P239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40" style:parent-style-name="Standard" style:family="paragraph">
      <style:paragraph-properties fo:text-align="center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41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42" style:parent-style-name="Standard" style:family="paragraph">
      <style:paragraph-properties fo:text-indent="0.7875in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43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44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45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46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47" style:parent-style-name="Standard" style:family="paragraph">
      <style:paragraph-properties fo:text-align="center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48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49" style:parent-style-name="Standard" style:family="paragraph">
      <style:paragraph-properties fo:background-color="#FFFFFF"/>
    </style:style>
    <style:style style:name="T25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53" style:parent-style-name="Standard" style:family="paragraph">
      <style:paragraph-properties fo:text-align="center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54" style:parent-style-name="Standard" style:family="paragraph">
      <style:paragraph-properties fo:text-align="center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55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56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257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ableColumn259" style:family="table-column">
      <style:table-column-properties style:column-width="2.0138in" style:use-optimal-column-width="false"/>
    </style:style>
    <style:style style:name="TableColumn260" style:family="table-column">
      <style:table-column-properties style:column-width="1.2798in" style:use-optimal-column-width="false"/>
    </style:style>
    <style:style style:name="TableColumn261" style:family="table-column">
      <style:table-column-properties style:column-width="1.4763in" style:use-optimal-column-width="false"/>
    </style:style>
    <style:style style:name="TableColumn262" style:family="table-column">
      <style:table-column-properties style:column-width="1.6736in" style:use-optimal-column-width="false"/>
    </style:style>
    <style:style style:name="Table258" style:family="table">
      <style:table-properties style:width="6.4437in" fo:margin-left="0in" table:align="left"/>
    </style:style>
    <style:style style:name="TableRow263" style:family="table-row">
      <style:table-row-properties style:min-row-height="0.8847in" style:use-optimal-row-height="false"/>
    </style:style>
    <style:style style:name="TableCell264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265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P266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267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268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P269" style:parent-style-name="Standard" style:family="paragraph">
      <style:paragraph-properties fo:background-color="#FFFFFF"/>
    </style:style>
    <style:style style:name="T27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271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272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P273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274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275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Row276" style:family="table-row">
      <style:table-row-properties style:min-row-height="0.2659in" style:use-optimal-row-height="false"/>
    </style:style>
    <style:style style:name="TableCell277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278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279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280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281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282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283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284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Row285" style:family="table-row">
      <style:table-row-properties style:min-row-height="0.4423in" style:use-optimal-row-height="false"/>
    </style:style>
    <style:style style:name="TableCell286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287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288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289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290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291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292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293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Row294" style:family="table-row">
      <style:table-row-properties style:min-row-height="0.4423in" style:use-optimal-row-height="false"/>
    </style:style>
    <style:style style:name="TableCell295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296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297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298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299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00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01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02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Row303" style:family="table-row">
      <style:table-row-properties style:min-row-height="0.4423in" style:use-optimal-row-height="false"/>
    </style:style>
    <style:style style:name="TableCell304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05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06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07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08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09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10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11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Row312" style:family="table-row">
      <style:table-row-properties style:min-row-height="0.4423in" style:use-optimal-row-height="false"/>
    </style:style>
    <style:style style:name="TableCell313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14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15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16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17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18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19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20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Row321" style:family="table-row">
      <style:table-row-properties style:min-row-height="0.2659in" style:use-optimal-row-height="false"/>
    </style:style>
    <style:style style:name="TableCell322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23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24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25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26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27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28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29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Row330" style:family="table-row">
      <style:table-row-properties style:min-row-height="0.2659in" style:use-optimal-row-height="false"/>
    </style:style>
    <style:style style:name="TableCell331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32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33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34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35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36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37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38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Row339" style:family="table-row">
      <style:table-row-properties style:min-row-height="0.6638in" style:use-optimal-row-height="false"/>
    </style:style>
    <style:style style:name="TableCell340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41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42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43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44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45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46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47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Row348" style:family="table-row">
      <style:table-row-properties style:min-row-height="0.2659in" style:use-optimal-row-height="false"/>
    </style:style>
    <style:style style:name="TableCell349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50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51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52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53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54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55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56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Row357" style:family="table-row">
      <style:table-row-properties style:min-row-height="0.2659in" style:use-optimal-row-height="false"/>
    </style:style>
    <style:style style:name="TableCell358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59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60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61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62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63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TableCell364" style:family="table-cell">
      <style:table-cell-properties fo:border="0.0138in solid #000001" fo:background-color="#FFFFFF" fo:padding-top="0.0104in" fo:padding-left="0.0451in" fo:padding-bottom="0in" fo:padding-right="0.0451in"/>
    </style:style>
    <style:style style:name="P365" style:parent-style-name="Standard" style:family="paragraph">
      <style:paragraph-properties fo:background-color="#FFFFFF"/>
      <style:text-properties style:font-name-asian="Calibri" style:font-name-complex="Times New Roman" fo:color="#000000" fo:font-size="14pt" style:font-size-asian="14pt" style:font-size-complex="14pt" fo:background-color="#FFFFFF" style:language-asian="ru" style:country-asian="RU"/>
    </style:style>
    <style:style style:name="P366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67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68" style:parent-style-name="Standard" style:family="paragraph">
      <style:paragraph-properties fo:text-align="center" fo:margin-left="0.1972in" fo:background-color="#FFFFFF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369" style:parent-style-name="Standard" style:family="paragraph">
      <style:paragraph-properties fo:background-color="#FFFFFF">
        <style:tab-stops>
          <style:tab-stop style:type="left" style:position="5.0625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370" style:parent-style-name="Standard" style:family="paragraph">
      <style:paragraph-properties fo:text-align="center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71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72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73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74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75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76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77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78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79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80" style:parent-style-name="Standard" style:family="paragraph">
      <style:paragraph-properties fo:text-indent="0.7875in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81" style:parent-style-name="Standard" style:family="paragraph">
      <style:paragraph-properties fo:text-align="center" fo:background-color="#FFFFFF"/>
    </style:style>
    <style:style style:name="T38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383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84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85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86" style:parent-style-name="Standard" style:family="paragraph">
      <style:paragraph-properties fo:text-align="center" fo:background-color="#FFFFFF"/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387" style:parent-style-name="Standard" style:family="paragraph">
      <style:paragraph-properties fo:text-align="center" fo:background-color="#FFFFFF"/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388" style:parent-style-name="Standard" style:family="paragraph">
      <style:paragraph-properties fo:text-align="center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89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90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91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92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93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94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95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96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97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98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399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00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01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02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03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04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05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06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07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08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09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10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11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12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13" style:parent-style-name="Standard" style:family="paragraph">
      <style:paragraph-properties fo:text-align="center" fo:background-color="#FFFFFF"/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414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15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16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17" style:parent-style-name="Standard" style:family="paragraph">
      <style:paragraph-properties fo:text-align="center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18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19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20" style:parent-style-name="Standard" style:family="paragraph">
      <style:paragraph-properties fo:margin-left="0.25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421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22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23" style:parent-style-name="Standard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 fo:background-color="#FFFFFF"/>
    </style:style>
    <style:style style:name="P424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/>
    </style:style>
    <style:style style:name="P425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/>
    </style:style>
    <style:style style:name="P426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/>
    </style:style>
    <style:style style:name="P427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/>
    </style:style>
    <style:style style:name="P428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/>
    </style:style>
    <style:style style:name="P429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/>
    </style:style>
    <style:style style:name="P430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/>
    </style:style>
    <style:style style:name="P431" style:parent-style-name="Standard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 fo:background-color="#FFFFFF"/>
    </style:style>
    <style:style style:name="P432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/>
    </style:style>
    <style:style style:name="P433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34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3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3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3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3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3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4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4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42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/>
    </style:style>
    <style:style style:name="P443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/>
    </style:style>
    <style:style style:name="P444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45" style:parent-style-name="Абзацсписка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446" style:parent-style-name="Standard" style:family="paragraph">
      <style:paragraph-properties fo:margin-left="0.25in" fo:background-color="#FFFFFF">
        <style:tab-stops/>
      </style:paragraph-properties>
      <style:text-properties style:font-name-complex="Times New Roman" fo:color="#000000" fo:font-size="14pt" style:font-size-asian="14pt" style:font-size-complex="14pt" fo:background-color="#FFFFFF"/>
    </style:style>
    <style:style style:name="P447" style:parent-style-name="Standard" style:family="paragraph">
      <style:paragraph-properties fo:margin-left="0.25in">
        <style:tab-stops/>
      </style:paragraph-properties>
      <style:text-properties style:font-name-complex="Times New Roman" fo:color="#000000" fo:font-size="9pt" style:font-size-asian="9pt" style:font-size-complex="9pt"/>
    </style:style>
    <style:style style:name="P448" style:parent-style-name="Standard" style:family="paragraph">
      <style:paragraph-properties fo:margin-left="0.25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<text:s text:c="4"/></text:span><text:span text:style-name="T3"><text:tab/></text:span><text:span text:style-name="T4"><text:tab/></text:span></text:p>
      <text:p text:style-name="P5">муниципальное бюджетное дошкольное образовательное учреждение «Детский сад «Радуга» с.Святославка Самойловского района Саратовской области»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ПУБЛИЧНЫЙ ОТЧЕТ</text:p>
      <text:p text:style-name="P15">заведующей<text:s/>МБДОУ д/с «Радуга» с.Святославка</text:p>
      <text:p text:style-name="P16"/>
      <text:p text:style-name="P17"/>
      <text:p text:style-name="P18"/>
      <text:p text:style-name="P19">Транденок Ирины Евгеньевны за 2013-2014 уч.г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с.Святославка</text:p>
      <text:p text:style-name="P47"><text:s/>2014г</text:p>
      <text:p text:style-name="P48"/>
      <text:list text:style-name="WWNum1">
        <text:list-item text:start-value="1">
          <text:p text:style-name="P49">Общая характеристика детского сада.</text:p>
        </text:list-item>
      </text:list>
      <text:p text:style-name="P50"/>
      <text:p text:style-name="P51"><text:span text:style-name="T52">Наименование: Муниципальное бюджетное дошкольное образовательное учреждение «Детский сад<text:s/></text:span><text:span text:style-name="T53">«Радуга» с.Святославка Самойловского района Саратовской области»</text:span></text:p>
      <text:p text:style-name="P54"><text:tab/></text:p>
      <text:p text:style-name="P55"><text:span text:style-name="T56">Сокращенное наименование: МБДОУ д/с «Радуга» с.Святославка</text:span></text:p>
      <text:p text:style-name="P57"/>
      <text:p text:style-name="P58"><text:span text:style-name="T59">Адрес: <text:s/>412390, Саратовская область, Самойловский район, с.Святославка, пер.Больничный, д.1а</text:span></text:p>
      <text:p text:style-name="P60"/>
      <text:p text:style-name="P61"><text:span text:style-name="T62">Телефон: 8(84548) 3-12-17</text:span></text:p>
      <text:p text:style-name="P63"/>
      <text:p text:style-name="P64"><text:span text:style-name="T65">Адрес эл</text:span><text:span text:style-name="T66">ектронной почты:<text:s/></text:span><text:span text:style-name="T67">radugaswyat</text:span><text:span text:style-name="T68">@</text:span><text:span text:style-name="T69">yandex</text:span><text:span text:style-name="T70">.</text:span><text:span text:style-name="T71">ru</text:span></text:p>
      <text:p text:style-name="P72"/>
      <text:p text:style-name="P73"><text:span text:style-name="T74">Адрес сайта:</text:span><text:span text:style-name="T75"><text:s/></text:span><text:a xlink:href="http://www/" office:target-frame-name="_top" xlink:show="replace"><text:span text:style-name="T76">http</text:span></text:a><text:a xlink:href="http://www/" office:target-frame-name="_top" xlink:show="replace"><text:span text:style-name="T77">://</text:span></text:a><text:a xlink:href="http://www/" office:target-frame-name="_top" xlink:show="replace">www</text:a><text:span text:style-name="T78"><text:s/></text:span><text:span text:style-name="T79">r</text:span><text:span text:style-name="T80">adugaswyat</text:span><text:span text:style-name="T81">.</text:span><text:span text:style-name="T82">a</text:span><text:span text:style-name="T83">2</text:span><text:span text:style-name="T84">b</text:span><text:span text:style-name="T85">2.</text:span><text:span text:style-name="T86">ru</text:span></text:p>
      <text:p text:style-name="P87"/>
      <text:p text:style-name="P88">Тип учреждения: бюджетное дошкольное образовательное учреждение.</text:p>
      <text:p text:style-name="P89"/>
      <text:p text:style-name="P90">Вид учреждения: детский сад.</text:p>
      <text:p text:style-name="P91"/>
      <text:p text:style-name="P92"><text:span text:style-name="T93">Учредитель: Администрация<text:s/></text:span><text:span text:style-name="T94">Самойловского муниципального района</text:span></text:p>
      <text:p text:style-name="P95"/>
      <text:p text:style-name="P96"><text:span text:style-name="T97">Руководитель учреждения: Транденок Ирина Евгеньевна</text:span></text:p>
      <text:p text:style-name="P98"/>
      <text:p text:style-name="P99"><text:span text:style-name="T100">Лицензия на право ведения образовательной деятельности :</text:span><text:span text:style-name="T101"><text:s/>№ 1365<text:s/></text:span><text:span text:style-name="T102">04.</text:span><text:span text:style-name="T103">03.</text:span><text:span text:style-name="T104">2014г</text:span></text:p>
      <text:p text:style-name="P105"/>
      <text:p text:style-name="P106"><text:span text:style-name="T107">Местонахождение: Детский сад находится в<text:s/></text:span><text:span text:style-name="T108">благоприятном социально-культурном окружении. Педагоги имеют возможность знакомить дошкольников с социальной действительностью, не покидая пределов <text:s/>микрорайона. В окружении детского <text:s/>сада находятся <text:s/>школа, детская школа искусств, детская библиотека, социа</text:span><text:span text:style-name="T109">льные учреждения.</text:span></text:p>
      <text:p text:style-name="P110">Территория детского сада озеленена. На территории имеются различные виды деревьев и кустарников, клумбы и цветники. За каждой возрастной группой закреплен участок для прогулок, оснащенный беседками, игровым оборудованием, малыми спортивными формами.</text:p>
      <text:p text:style-name="P111"><text:span text:style-name="T112">Детский сад оборудован специальной системой безопасности: кнопкой тревожной сигнализации, специальной автоматической системой пожарной сигнализации. <text:s/>В ночное время учреждение охраняет сторож. Разработан паспорт безопасности антитеррористическо</text:span><text:span text:style-name="T113">й защищенности, для родителей созданы уголки «Пожарная безопасность» и «Антитеррор». <text:s/>Вся <text:s/>работа по обеспечению безопасности участников образовательного процесса четко планируются, прописываются планы мероприятий на календарный год.</text:span></text:p>
      <text:p text:style-name="P114"/>
      <text:p text:style-name="P115"><text:span text:style-name="T116">Режим работы ДОУ: МБД</text:span><text:span text:style-name="T117">ОУ д/с «Радуга» функционирует в режиме пятидневной рабочей недели с 10,5 часовым пребыванием детей с 07.30 до 18.00 часов, исключая выходные и праздничные дни, в предпраздничные дни рабочий день сокращается на один час.</text:span></text:p>
      <text:p text:style-name="P118"/>
      <text:p text:style-name="P119">Структура и количество групп: Предназначение ДОУ определяется его местом в муниципальной системе образования: это дошкольное учреждение, обеспечивающее право семьи на оказание ей помощи в воспитании и образовании детей дошкольного возраста.</text:p>
      <text:p text:style-name="P120">В детском саду функционируют 4 возрастные группы: 1 младшая группа, 2 младшая группа, средняя группа, подготовительная группа. Детский сад посещает 66 <text:s/>детей.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 text:c="6"/>№</text:p>
          </table:table-cell>
          <table:table-cell table:style-name="TableCell129">
            <text:p text:style-name="P130">Группа</text:p>
          </table:table-cell>
          <table:table-cell table:style-name="TableCell131">
            <text:p text:style-name="P132">Возраст детей</text:p>
          </table:table-cell>
          <table:table-cell table:style-name="TableCell133">
            <text:p text:style-name="P134">Количество детей</text:p>
          </table:table-cell>
        </table:table-row>
        <table:table-row table:style-name="TableRow135">
          <table:table-cell table:style-name="TableCell136">
            <text:p text:style-name="P137"><text:s text:c="7"/>1</text:p>
          </table:table-cell>
          <table:table-cell table:style-name="TableCell138">
            <text:p text:style-name="P139">1 младшая (раннего развития)</text:p>
          </table:table-cell>
          <table:table-cell table:style-name="TableCell140">
            <text:p text:style-name="P141">До 3 лет</text:p>
          </table:table-cell>
          <table:table-cell table:style-name="TableCell142">
            <text:p text:style-name="P143">9</text:p>
          </table:table-cell>
        </table:table-row>
        <table:table-row table:style-name="TableRow144">
          <table:table-cell table:style-name="TableCell145">
            <text:p text:style-name="P146"><text:s text:c="7"/>2</text:p>
          </table:table-cell>
          <table:table-cell table:style-name="TableCell147">
            <text:p text:style-name="P148">2 младшая</text:p>
          </table:table-cell>
          <table:table-cell table:style-name="TableCell149">
            <text:p text:style-name="P150">От 3 до 4 лет</text:p>
          </table:table-cell>
          <table:table-cell table:style-name="TableCell151">
            <text:p text:style-name="P152">13</text:p>
          </table:table-cell>
        </table:table-row>
        <table:table-row table:style-name="TableRow153">
          <table:table-cell table:style-name="TableCell154">
            <text:p text:style-name="P155"><text:s text:c="7"/>3</text:p>
          </table:table-cell>
          <table:table-cell table:style-name="TableCell156">
            <text:p text:style-name="P157">Средняя</text:p>
          </table:table-cell>
          <table:table-cell table:style-name="TableCell158">
            <text:p text:style-name="P159">От 4 до 5 лет</text:p>
          </table:table-cell>
          <table:table-cell table:style-name="TableCell160">
            <text:p text:style-name="P161">15</text:p>
          </table:table-cell>
        </table:table-row>
        <table:table-row table:style-name="TableRow162">
          <table:table-cell table:style-name="TableCell163">
            <text:p text:style-name="P164"><text:s text:c="7"/>4</text:p>
          </table:table-cell>
          <table:table-cell table:style-name="TableCell165">
            <text:p text:style-name="P166">подготовительная</text:p>
          </table:table-cell>
          <table:table-cell table:style-name="TableCell167">
            <text:p text:style-name="P168">От 5,5<text:s/>до 7 лет</text:p>
          </table:table-cell>
          <table:table-cell table:style-name="TableCell169">
            <text:p text:style-name="P170">28</text:p>
          </table:table-cell>
        </table:table-row>
      </table:table>
      <text:p text:style-name="P171"/>
      <text:p text:style-name="P172">Структура управления ДОУ: <text:s/>В состав структуры управления ДОУ входят следующие формы:</text:p>
      <text:p text:style-name="P173">1. Общее собрание трудового коллектива.</text:p>
      <text:p text:style-name="P174">2. Совет педагогов.</text:p>
      <text:p text:style-name="P175">В состав структуры общественного управления дошкольным учреждением входит родительский комитет.<text:s/>Непосредственное руководство МБДОУ осуществляет заведующая, которая действует от имени учреждения, представляя его во всех организациях и учреждениях любой организационно-правовой формы.</text:p>
      <text:p text:style-name="P176">Старший воспитатель, осуществляет руководство учебно-воспитательной<text:s/>работой учреждения. Определяет место каждого педагога в воспитательной работе <text:s/>с детьми, мобилизует воспитателей на решение задач, поставленных концепцией дошкольного воспитания перед дошкольным учреждением, привлекает к их решению родителей и общественность.</text:p>
      <text:p text:style-name="P177">Заведующий хозяйством, отвечает за сохранность здания и имущество ДОУ, организует материально-техническое снабжение педагогического процесса, обеспечивает чистоту и порядок в помещениях и на участках ДОУ, противопожарную безопасность и организацию труда обслуживающего персонала.</text:p>
      <text:p text:style-name="P178">Медсестра, контролирует санитарное состояние помещений и участков ДОУ, соблюдение санитарно-противоэпидемиологического режима, качество доставляемых продуктов, организацию питания и качество приготовления пищи, обеспечивает медицинское обслуживание детей, принимает участие в физкультурно-оздоровительной работе с детьми, проводит санитарно-просветительскую работу.</text:p>
      <text:p text:style-name="P179"/>
      <text:p text:style-name="P180"><text:s text:c="11"/>2. <text:s/>Особенности образовательного процесса.</text:p>
      <text:p text:style-name="P181"/>
      <text:p text:style-name="P182">2.1 Содержание обучения и воспитания детей в ДОУ:</text:p>
      <text:p text:style-name="P183">В дошкольном<text:s/>учреждении созданы основные условия по всем семи позициям Федеральных <text:s/>государственных требований. В соответствии с каждой группой требований имеется достаточная база:</text:p>
      <text:p text:style-name="P184">1. Учреждение укомплектовано квалифицированными педагогическими кадрами.</text:p>
      <text:p text:style-name="P185">2. Основные требования к материально-техническому обеспечению соблюдены. Но в перспективе требуют приобретения здоровьесберегающего оборудования, <text:s/>игрового оборудования, регулируемой мебели.</text:p>
      <text:p text:style-name="P186">3. Выполнение требований <text:s/>к учебно-материальному обеспечению: создана предметно-развивающая среда, в соответствии с программой, возрастными и гендерными особенностями детей, удовлетворяющая требованиям <text:s/>Федеральных государственных требований, <text:s/>учебно-методический комплекс имеется в достаточном объеме. <text:s/></text:p>
      <text:p text:style-name="P187"><text:span text:style-name="T188">4. Выполнение требований к ин</text:span><text:span text:style-name="T189">формационно-методическому <text:s/>обеспечению: в ДОУ функционирует методическое объединение воспитателей, методическая художественная литература имеется в достаточном объеме. В образовательном процессе задействован один компьютер и<text:s/></text:span><text:span text:style-name="T190">DVD</text:span><text:span text:style-name="T191"><text:s/>оборудование, имеется досту</text:span><text:span text:style-name="T192">п <text:s/>в <text:s/>сеть интернет, создан сайт учреждения.</text:span></text:p>
      <text:p text:style-name="P193">5. Выполнение <text:s/>требований к медико-социальному обеспечению: заключен договор о медицинском обслуживании<text:s/>воспитанников и работников ДОУ<text:s/>с районной поликлиникой, работники ДОУ регулярно проходят медосмотр, наполняемость групп, организация питания и оздоровления <text:s/>осуществляется <text:s/>в соответствии с нормами <text:s/>СанПин.</text:p>
      <text:p text:style-name="P194">6. Выполнение требований к психолого-педагогическому обеспечению: образовательный процесс выстраивается с учетом возрастных, гендерных и индивидуальных особенностей <text:s/>ребенка в тесном контакте с родителями.</text:p>
      <text:p text:style-name="P195">7. Финансовое обеспечение образовательного процесса происходит за счет бюджетных средств учреждения.</text:p>
      <text:p text:style-name="P196"><text:s text:c="6"/>ДОУ используется современная форма организации обучения, НОД проводится по подгруппам. НОД сочетается с кружковой работой. Своей главной задачей коллектив сада считает создание благоприятных условий и хорошего микроклимата для максимального развития каждого <text:s/>ребенка, формирования его готовности к дальнейшему развитию и обучению.</text:p>
      <text:p text:style-name="P197"><text:s text:c="5"/>Реализуемые в ДОУ программы помогают более полному личностному развитию воспитанников, повышают их информативный уровень и способствуют применению полученных знаний, умений и навыков в их практической деятельности.</text:p>
      <text:p text:style-name="P198">Программы <text:s/>обеспечивают высокий уровень физического развития детей и укрепляют их здоровье. Система НОД ориентирована на потенциальную социально-психологическую, интеллектуальную и физическую подготовку дошкольников.</text:p>
      <text:p text:style-name="P199"/>
      <text:p text:style-name="P200"/>
      <text:p text:style-name="P201">2.2. Охрана и укрепление здоровья детей.</text:p>
      <text:p text:style-name="P202"><text:s text:c="5"/>Оздоровительная работа строится по трем<text:s/>направлениям: закаливание, лечебно-профилактическая работа, физкультурно-оздоровительная работа. Работа ведется в блочной системе:</text:p>
      <text:p text:style-name="P203"><text:span text:style-name="T204">I</text:span><text:span text:style-name="T205">. Психо-эмоциональная <text:s/>комфортность. Дифференцированный подход к детям в соответствии с их индивидуальными особенностями зд</text:span><text:span text:style-name="T206">оровья, щадящим режимом в период адаптации.</text:span></text:p>
      <text:p text:style-name="P207"><text:span text:style-name="T208">II</text:span><text:span text:style-name="T209">. Физкультура и спорт. Вся работа направлена на совершенствование физических качеств: ловкости, быстроты, выносливости, ориентировки и координации движения. Используются элементы дыхательной гимнастики, профил</text:span><text:span text:style-name="T210">актики и коррекции осанки, плоскостопия.</text:span></text:p>
      <text:p text:style-name="P211"><text:span text:style-name="T212">III</text:span><text:span text:style-name="T213">. Закаливание. Составлена схема закаливания по каждой возрастной группе. <text:s/>Водное закаливание в виде контрастных ножных ванн, обширных умываний, воздушное закаливание с использованием дорожек здоровья, корригирую</text:span><text:span text:style-name="T214">щих дорожек.</text:span></text:p>
      <text:p text:style-name="P215"><text:span text:style-name="T216"><text:s/></text:span><text:span text:style-name="T217">IV</text:span><text:span text:style-name="T218">. <text:s/>Питание. Применяется картотека блюд, составляется десятидневное перспективное меню с учетом соотношения белков, жиров, углеводов, проводится ежедневное «С» – витаминизация. Питание разнообразное. Учитывается индивидуальная непереносимос</text:span><text:span text:style-name="T219">ть продуктов.</text:span></text:p>
      <text:p text:style-name="P220"><text:span text:style-name="T221">V</text:span><text:span text:style-name="T222">. Диспансеризация. Основной путь повышения качества медицинской помощи в укреплении здоровья. Разработана и внедрена система мероприятий для здоровых , редко и часто болеющих детей, с учетом индивидуальной диагностики.</text:span></text:p>
      <text:p text:style-name="P223">Для улучшения зрения<text:s/>проводится гимнастика для глаз. Для проведения учебного процесса рекомендован индивидуальный подход к детям. Проводятся профилактические мероприятия по предупреждению кариеса, полоскание полости рта, беседа с родителями. Для <text:s/>обеспечения психологического благополучия детей в групповых комнатах имеется достаточное пространство для игр и занятий.</text:p>
      <text:p text:style-name="P224"><text:s text:c="8"/>Комплекс оздоровительных мероприятий в ДОУ , направленных на укрепление организма и развитие движения детей, укрепляет и развивает опорно-двигательный аппарат ребенка, вызывает улучшение кровообращения, углубляет дыхание и улучшает вентиляцию легких, повышает пищеварительные и выделительные <text:s/>функции, улучшает обмен веществ. Все это благоприятно влияет на рост и развитие детского организма. В ДОУ проводится цикл образовательной деятельности по валеологии, знакомящих детей с правилами гигиены, соблюдением режима дня и питания, другими моментами профилактических мероприятий. Сотрудники детского сада считают, что полноценное физическое воспитание и развитие детей<text:s/>возможно лишь при тесном взаимодействии детского сада и семьи. В ДОУ проводятся совместные спортивные мероприятия. Это дает возможность более полному раскрытию физических возможностей взрослых и детей.</text:p>
      <text:p text:style-name="P225"/>
      <text:p text:style-name="P226">2.3. Программное обеспечение</text:p>
      <text:p text:style-name="P227"><text:s text:c="7"/>Образовательный<text:s/>процесс в ДОУ осуществляется в соответствии с требованиями комплексной программы «Детство» под редакцией В.И.Логиновой, Т.И.Бабаевой. Основная цель программы – обеспечение разностороннего развития ребенка в дошкольный период: интеллектуального, физического, эмоционального, нравственного, волевого, социально-личностного через соответствующую его возрастным особенностям развивающую среду. Основное образовательное содержание программы <text:s/>«Детство» педагоги реализуют в совместной с детьми деятельности, путем интеграции естественных для дошкольника видов деятельности, главным из которых является игра. Воспитатель наполняет повседневную жизнь детей интересными делами, проблемами, идеями, включает каждого ребенка в содержательную деятельность, способствует реализации<text:s/>детских интересов и жизненной активности. Организуя деятельность детей, воспитатель развивает у каждого ребенка стремление к проявлению инициативы и самостоятельности, к поиску разумного достойного выхода из различных жизненных ситуаций. Девиз программы «Чувствовать – Познавать – Творить». Эти слова определяют три взаимосвязанных линии развития ребенка, которые пронизывают все разделы программы, предавая ей целостность и единую направленность. В процессе обучения используются другие парциальные программы:</text:p>
      <text:p text:style-name="P228"><text:span text:style-name="T229"><text:s/></text:span><text:span text:style-name="T230">1)</text:span><text:span text:style-name="T231">программа<text:s/></text:span><text:span text:style-name="T232">оздоровления дошкольников.</text:span><text:span text:style-name="T233"><text:s/></text:span><text:span text:style-name="T234">Зелёный огонёк здоровья. Карт</text:span><text:span text:style-name="T235">у</text:span><text:span text:style-name="T236">шина М.Ю. М.: ТЦ Сфера, 2007;</text:span><text:span text:style-name="T237"><text:s/></text:span></text:p>
      <text:p text:style-name="P238">2)программа<text:s/>основы здорового образа жизни Ч.1 Методические рекомендации для дошкольных учреждений –Саратов(2000г)</text:p>
      <text:p text:style-name="P239"/>
      <text:p text:style-name="P240">2.4.Дополнительные образовательные услуги</text:p>
      <text:p text:style-name="P241"/>
      <text:p text:style-name="P242">В ДОУ работает 4 кружка по направлениям:</text:p>
      <text:p text:style-name="P243">1.«Крепыш» -физкультурно-оздоровительный; (младшая группа)</text:p>
      <text:p text:style-name="P244">2. «Силачи» -физкультурно-оздоровительный(средняя группа)</text:p>
      <text:p text:style-name="P245">3. «Умелые ручки» -художественно-эстетический (подготовительная группа)</text:p>
      <text:p text:style-name="P246"/>
      <text:p text:style-name="P247">2.5. Совместная работа с организациями дополнительного образования, культуры, с учреждениями общего образования</text:p>
      <text:p text:style-name="P248">.</text:p>
      <text:p text:style-name="P249"><text:span text:style-name="T250"><text:s text:c="5"/>МБДОУ д/с «Радуга» заключил договоры с детской <text:s/>школой искусств, с детской библиотекой. Внешние связи ДОУ</text:span><text:span text:style-name="T251"><text:s/>с социальными институтами направлены на обогащение развивающей среды, обогащение социального опыта детей, приобщение к общепринятым ценностям детско-взрослого сообщества. Совершенствование этого направления работы ДОУ направлено на реализацию потенциальны</text:span><text:span text:style-name="T252">х возможностей ребенка по отношению к социальной среде и для их гармонического развития.</text:span></text:p>
      <text:p text:style-name="P253"/>
      <text:p text:style-name="P254">2.6. Сводная таблица<text:s/>усвоения детьми программного материала за 2013-2014 учебный год по образовательным областям</text:p>
      <text:p text:style-name="P255"/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 text:c="5"/>группы</text:p>
            <text:p text:style-name="P266">области</text:p>
          </table:table-cell>
          <table:table-cell table:style-name="TableCell267">
            <text:p text:style-name="P268"/>
            <text:p text:style-name="P269"><text:span text:style-name="T270">2 младшая группа.</text:span></text:p>
          </table:table-cell>
          <table:table-cell table:style-name="TableCell271">
            <text:p text:style-name="P272">Средняя группа.</text:p>
            <text:p text:style-name="P273">.</text:p>
          </table:table-cell>
          <table:table-cell table:style-name="TableCell274">
            <text:p text:style-name="P275">Подготовительная группа</text:p>
          </table:table-cell>
        </table:table-row>
        <table:table-row table:style-name="TableRow276">
          <table:table-cell table:style-name="TableCell277">
            <text:p text:style-name="P278">«Здоровье»</text:p>
          </table:table-cell>
          <table:table-cell table:style-name="TableCell279">
            <text:p text:style-name="P280">80%</text:p>
          </table:table-cell>
          <table:table-cell table:style-name="TableCell281">
            <text:p text:style-name="P282">95%</text:p>
          </table:table-cell>
          <table:table-cell table:style-name="TableCell283">
            <text:p text:style-name="P284">95%</text:p>
          </table:table-cell>
        </table:table-row>
        <table:table-row table:style-name="TableRow285">
          <table:table-cell table:style-name="TableCell286">
            <text:p text:style-name="P287">«Физическая культура»</text:p>
          </table:table-cell>
          <table:table-cell table:style-name="TableCell288">
            <text:p text:style-name="P289">100%</text:p>
          </table:table-cell>
          <table:table-cell table:style-name="TableCell290">
            <text:p text:style-name="P291">100%</text:p>
          </table:table-cell>
          <table:table-cell table:style-name="TableCell292">
            <text:p text:style-name="P293">100%</text:p>
          </table:table-cell>
        </table:table-row>
        <table:table-row table:style-name="TableRow294">
          <table:table-cell table:style-name="TableCell295">
            <text:p text:style-name="P296">«Социализация»</text:p>
          </table:table-cell>
          <table:table-cell table:style-name="TableCell297">
            <text:p text:style-name="P298">96%</text:p>
          </table:table-cell>
          <table:table-cell table:style-name="TableCell299">
            <text:p text:style-name="P300">100%</text:p>
          </table:table-cell>
          <table:table-cell table:style-name="TableCell301">
            <text:p text:style-name="P302">100%</text:p>
          </table:table-cell>
        </table:table-row>
        <table:table-row table:style-name="TableRow303">
          <table:table-cell table:style-name="TableCell304">
            <text:p text:style-name="P305">«Коммуникация»</text:p>
          </table:table-cell>
          <table:table-cell table:style-name="TableCell306">
            <text:p text:style-name="P307">79%</text:p>
          </table:table-cell>
          <table:table-cell table:style-name="TableCell308">
            <text:p text:style-name="P309">86%</text:p>
          </table:table-cell>
          <table:table-cell table:style-name="TableCell310">
            <text:p text:style-name="P311">86%</text:p>
          </table:table-cell>
        </table:table-row>
        <table:table-row table:style-name="TableRow312">
          <table:table-cell table:style-name="TableCell313">
            <text:p text:style-name="P314">«Художественное творчество»</text:p>
          </table:table-cell>
          <table:table-cell table:style-name="TableCell315">
            <text:p text:style-name="P316">92%</text:p>
          </table:table-cell>
          <table:table-cell table:style-name="TableCell317">
            <text:p text:style-name="P318">97%</text:p>
          </table:table-cell>
          <table:table-cell table:style-name="TableCell319">
            <text:p text:style-name="P320">98%</text:p>
          </table:table-cell>
        </table:table-row>
        <table:table-row table:style-name="TableRow321">
          <table:table-cell table:style-name="TableCell322">
            <text:p text:style-name="P323">«Музыка»</text:p>
          </table:table-cell>
          <table:table-cell table:style-name="TableCell324">
            <text:p text:style-name="P325">76%</text:p>
          </table:table-cell>
          <table:table-cell table:style-name="TableCell326">
            <text:p text:style-name="P327">81%</text:p>
          </table:table-cell>
          <table:table-cell table:style-name="TableCell328">
            <text:p text:style-name="P329">89%</text:p>
          </table:table-cell>
        </table:table-row>
        <table:table-row table:style-name="TableRow330">
          <table:table-cell table:style-name="TableCell331">
            <text:p text:style-name="P332">«Познание»</text:p>
          </table:table-cell>
          <table:table-cell table:style-name="TableCell333">
            <text:p text:style-name="P334">52%</text:p>
          </table:table-cell>
          <table:table-cell table:style-name="TableCell335">
            <text:p text:style-name="P336">57%</text:p>
          </table:table-cell>
          <table:table-cell table:style-name="TableCell337">
            <text:p text:style-name="P338">63%</text:p>
          </table:table-cell>
        </table:table-row>
        <table:table-row table:style-name="TableRow339">
          <table:table-cell table:style-name="TableCell340">
            <text:p text:style-name="P341">«Чтение художественной литературы»</text:p>
          </table:table-cell>
          <table:table-cell table:style-name="TableCell342">
            <text:p text:style-name="P343">92%</text:p>
          </table:table-cell>
          <table:table-cell table:style-name="TableCell344">
            <text:p text:style-name="P345">100%</text:p>
          </table:table-cell>
          <table:table-cell table:style-name="TableCell346">
            <text:p text:style-name="P347">100%</text:p>
          </table:table-cell>
        </table:table-row>
        <table:table-row table:style-name="TableRow348">
          <table:table-cell table:style-name="TableCell349">
            <text:p text:style-name="P350">«Безопасность»</text:p>
          </table:table-cell>
          <table:table-cell table:style-name="TableCell351">
            <text:p text:style-name="P352">86%</text:p>
          </table:table-cell>
          <table:table-cell table:style-name="TableCell353">
            <text:p text:style-name="P354">100%</text:p>
          </table:table-cell>
          <table:table-cell table:style-name="TableCell355">
            <text:p text:style-name="P356">100%</text:p>
          </table:table-cell>
        </table:table-row>
        <table:table-row table:style-name="TableRow357">
          <table:table-cell table:style-name="TableCell358">
            <text:p text:style-name="P359">«Труд»</text:p>
          </table:table-cell>
          <table:table-cell table:style-name="TableCell360">
            <text:p text:style-name="P361">94%</text:p>
          </table:table-cell>
          <table:table-cell table:style-name="TableCell362">
            <text:p text:style-name="P363">100%</text:p>
          </table:table-cell>
          <table:table-cell table:style-name="TableCell364">
            <text:p text:style-name="P365">100%</text:p>
          </table:table-cell>
        </table:table-row>
      </table:table>
      <text:p text:style-name="P366"/>
      <text:p text:style-name="P367"/>
      <text:p text:style-name="P368">3.Условия осуществления образовательного процесса</text:p>
      <text:p text:style-name="P369"><text:tab/></text:p>
      <text:p text:style-name="P370">3.1. Предметно-развивающая среда ДОУ и материальное оснащение.</text:p>
      <text:p text:style-name="P371"><text:s text:c="6"/>Основной формой работы с дошкольниками и ведущим видом<text:s/>деятельности для них является игра. Поэтому педагоги испытывают повышенный интерес к обновлению предметно-развивающей среды.</text:p>
      <text:p text:style-name="P372">Организация развивающей среды в ДОУ с учетом федеральных требований строится таким образом, чтобы дать возможность наиболее эффективно развивать индивидуальность каждого ребенка с учетом его склонностей, интересов, уровня активности.</text:p>
      <text:p text:style-name="P373">Среда обогащена элементами, стимулирующими познавательную, эмоциональную, двигательную деятельность детей.</text:p>
      <text:p text:style-name="P374">Предметно-развивающая среда организуется так,<text:s/>чтобы каждый ребенок мог свободно заниматься любимым делом. Размещение оборудования по зонам позволяет детям объединиться подгруппами по общим интересам.</text:p>
      <text:p text:style-name="P375"><text:s text:c="5"/>В дошкольном учреждении создана среда, выполняющая образовательную , развивающую, воспитывающую,<text:s/>стимулирующую, организованную, коммуникативную функции. Развивающая среда работает на развитие самостоятельности и самодеятельности ребенка.</text:p>
      <text:p text:style-name="P376"><text:s text:c="6"/>При воспитании и развитии музыкальных способностей детей педагоги используют современное оборудование: аудио<text:s/>технику, применяют музыкальные игры. Детские музыкальные инструменты приобщают детей к совместному коллективному музицированию.</text:p>
      <text:p text:style-name="P377"><text:s text:c="6"/>Кружок «Умелые ручки» создан с учетом условий для реализации максимального развития творческих возможностей детей. В своей<text:s/>работе педагоги используют <text:s/>нетрадиционные техники.</text:p>
      <text:p text:style-name="P378"><text:s text:c="6"/>Для полноценного психического и физического развития детей, для реализации их потребности в движении функционирует физкультурный зал.</text:p>
      <text:p text:style-name="P379"><text:s text:c="6"/>Для повышения педагогического мастерства в методическом<text:s/>кабинете создан учебно-методический центр, который состоит из разделов: методическая литература, художественная литература для детей, периодика, наглядно-демонстрационный материал и раздаточный материал.</text:p>
      <text:p text:style-name="P380"/>
      <text:p text:style-name="P381"><text:span text:style-name="T382">3.2. Качество и организация питания.</text:span></text:p>
      <text:p text:style-name="P383"/>
      <text:p text:style-name="P384"><text:s text:c="7"/>Организация питания осуществляется администрацией ДОУ в соответствии с действующими нормами питания. В ДОУ <text:s/>3 разовое питание на основе десятидневного меню. В меню представлены разнообразные блюда: из мяса, круп, рыбы, овощей, фруктов, молочных продуктов. Меню<text:s/>составлено с учетом калорийности, сочетает в полном объеме белки, жиры, углеводы. Поставка продуктов питания осуществляется одним поставщиком, с которым заключен соответствующий договор. Поставка продуктов осуществляется строго по заявке учреждения. Каждый<text:s/>поступающий продукт имеет удостоверение качества. На мясо, курицу, рыбу и яйцо – ветеринарная справка. Закладка продуктов для приготовления блюда осуществляется в присутствии медицинской сестры. Приготовление пищи проводится по технологическим картам. Пища готовится в соответствии с санитарно-гигиеническими требованиями и нормами. Пищеблок оборудован необходимым технологическим и холодильным оборудованием. Все оборудование промаркировано в соответствии с нахождением в цехах разного назначения (сырой, вареной продукции), в соответствии с приготовляемым блюдом. Ежедневно на пищеблоке проводится контроль за соблюдением сроков реализации продуктов, их хранение , товарного соседства, в том числе за температурным режимом в холодильнике. Контроль осуществляет завхоз и медицинская сестра. Ежедневно поварам оставляются пробы всех приготовленных блюд для проверки качества. Пробы хранятся в холодильнике в течении 48 часов, согласно требованием СанПина.</text:p>
      <text:p text:style-name="P385"/>
      <text:p text:style-name="P386">4. Кадровый потенциал.</text:p>
      <text:p text:style-name="P387"/>
      <text:p text:style-name="P388">4.1.Качественную реализацию Образовательной программы ДОУ возможно осуществлять за счет слаженной работы педагогического коллектива, имеющего достаточный образовательный, квалификационный и профессиональный уровень.</text:p>
      <text:p text:style-name="P389">Количественный состав:</text:p>
      <text:p text:style-name="P390"/>
      <text:p text:style-name="P391">На 1 сентября 2013 года педагогический коллектив состоит из 9 педагогов, среди них:</text:p>
      <text:p text:style-name="P392">Воспитатели - <text:s/>7</text:p>
      <text:p text:style-name="P393">Музыкальный руководитель <text:s/>- 2</text:p>
      <text:p text:style-name="P394"/>
      <text:p text:style-name="P395">Квалификационный уровень:</text:p>
      <text:p text:style-name="P396"/>
      <text:p text:style-name="P397">Первая квалификационная категория <text:s text:c="5"/>3 педагога – 33%</text:p>
      <text:p text:style-name="P398">Вторая квалификационная категория <text:s text:c="5"/>2 педагога – 22%</text:p>
      <text:p text:style-name="P399">Без категории <text:s text:c="28"/><text:s text:c="16"/>4 педагога – 45%</text:p>
      <text:p text:style-name="P400"/>
      <text:p text:style-name="P401">Образовательный уровень:</text:p>
      <text:p text:style-name="P402">Высшее профессиональное <text:s text:c="2"/>5<text:s/>педагога – 55 %</text:p>
      <text:p text:style-name="P403">Среднее специальное <text:s text:c="12"/>4 педагога – 45 %</text:p>
      <text:p text:style-name="P404"/>
      <text:p text:style-name="P405">Возрастной состав педагогического коллектива</text:p>
      <text:p text:style-name="P406">50 лет и выше <text:s text:c="9"/>2<text:s/>педагога <text:s/>- 22%</text:p>
      <text:p text:style-name="P407">40 -55 лет <text:s text:c="10"/>4 педагога - 45%</text:p>
      <text:p text:style-name="P408">30-40 лет <text:s text:c="11"/>1 педагог – 11%</text:p>
      <text:p text:style-name="P409">20-30 лет <text:s text:c="11"/>2 педагогов – 22%</text:p>
      <text:p text:style-name="P410"/>
      <text:p text:style-name="P411">Прохождение <text:s/>КПК – <text:s/>100%.</text:p>
      <text:p text:style-name="P412"/>
      <text:p text:style-name="P413"><text:s text:c="26"/>5. Финансовые ресурсы ДОУ .</text:p>
      <text:p text:style-name="P414"/>
      <text:p text:style-name="P415">Финансовая деятельность ДОУ <text:s/>осуществляется в соответствии с годовой сметой расходов. Главным источником финансирования ДОУ является – бюджетные и внебюджетные денежные средства.<text:s/>К внебюджетным средствам относится родительская плата, которая в текущем году составляла 750 руб.</text:p>
      <text:p text:style-name="P416"/>
      <text:p text:style-name="P417">5.1. Льготы для отдельных категорий воспитанников</text:p>
      <text:p text:style-name="P418"><text:s text:c="11"/>В соответствии со статьей 52.2, пункт 1 Закона РФ «Об<text:s/>образовании» в целях материальной поддержки, воспитания детей, посещающих государственные и муниципальные образовательные учреждения, реализующие основную общеобразовательную программу дошкольного образования, родителям (законным представителям) выплачивается компенсация части родительской платы: на первого ребенка в размере 20% от внесенной ими родительской платы, фактически взимаемой за содержание ребенка, на второго ребенка в размере 50%, на третьего и последующих детей – в размере 70% от указанной родительской платы.</text:p>
      <text:p text:style-name="P419"/>
      <text:p text:style-name="P420">5.2. Мнения родителей о деятельности педагогов, функционирование ДОУ и качестве предоставляемых им услуг.</text:p>
      <text:p text:style-name="P421"><text:s text:c="6"/>Ежегодно в ДОУ проводится анкетирование родителей «Удовлетворенность дошкольным образованием» . Данные опроса показали:<text:s/>удовлетворенность работой ДОУ 98%.</text:p>
      <text:p text:style-name="P422"/>
      <text:p text:style-name="P423">6.Основные проблемы ДОУ.</text:p>
      <text:p text:style-name="P424"/>
      <text:p text:style-name="P425"><text:s text:c="9"/>Если говорить о проблемах, то их, как и у всякого дошкольного учреждения, <text:s/>много. Остановлюсь на двух - более значимых для нас.</text:p>
      <text:p text:style-name="P426"/>
      <text:p text:style-name="P427">. <text:s text:c="3"/>Недостаточное финансирование, в связи с этим незначительное улучшение материально-технической базы учреждения.</text:p>
      <text:p text:style-name="P428">. Старая кровля, нет капитального ремонта здания.</text:p>
      <text:p text:style-name="P429"/>
      <text:p text:style-name="P430"><text:s/></text:p>
      <text:p text:style-name="P431">7. Основные направления развития ДОУ в ближайшей перспективе.</text:p>
      <text:p text:style-name="P432"/>
      <text:p text:style-name="P433">Основные направления <text:s/>развития ДОУ в ближайшей перспективе.</text:p>
      <text:p text:style-name="P434">1.Работа по <text:s/>Программе развития детского сада с учетом имеющихся ресурсов, потребностей всех участников образовательного процесса с учетом меняющейся нормативно-правовой базы. Новые нормативные документы, несомненно, потребуют от педагогического коллектива ДОУ, внесения изменений в образовательную деятельность.</text:p>
      <text:p text:style-name="P435">2.Внесение изменений в Основную образовательную программу МБДОУ в связи с ФГОС.</text:p>
      <text:p text:style-name="P436">3.Переход работы МБДОУ на ФГОС.</text:p>
      <text:p text:style-name="P437">4. Проводить работу по мотивации педагога на участие в областных и всероссийских конкурсах профессионального и педагогического мастерства.</text:p>
      <text:p text:style-name="P438">5. Продолжать работу по здоровьесбережению дошкольников. Снижение уровня заболеваемости.</text:p>
      <text:p text:style-name="P439">6. Продолжать <text:s/>работу по внедрению в образовательный процесс детского сада</text:p>
      <text:p text:style-name="P440"><text:s text:c="4"/>ИКТ (информационно-коммуникационных технологий).</text:p>
      <text:p text:style-name="P441"/>
      <text:p text:style-name="P442"/>
      <text:p text:style-name="P443"/>
      <text:p text:style-name="P444">Вывод: таким образом, <text:s/>проблемно- ориентированный <text:s/>анализ показал, <text:s/>что дошкольное образовательное учреждение находится в режиме развития. Одним из условий достижения эффективности результатов деятельности ДОУ стал сформированный педагогический коллектив.<text:s/>Педагоги детского сада <text:s/>творчески подходят к работе, <text:s/>что сказывается на качестве <text:s/>деятельности всего учреждения в целом.</text:p>
      <text:p text:style-name="P445"/>
      <text:p text:style-name="P446"/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3" style:display-name="WWNum3">
      <text:list-level-style-bullet text:level="1" text:bullet-char="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5" style:display-name="WWNum5">
      <text:list-level-style-bullet text:level="1" text:bullet-char="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08-13T21:56:00Z</meta:creation-date>
    <dc:date>2014-09-30T11:15:00Z</dc:date>
    <meta:template xlink:href="Normal" xlink:type="simple"/>
    <meta:editing-cycles>1</meta:editing-cycles>
    <meta:editing-duration>PT1200S</meta:editing-duration>
    <meta:document-statistic meta:page-count="10" meta:paragraph-count="39" meta:word-count="2953" meta:character-count="19749" meta:row-count="140" meta:non-whitespace-character-count="16835"/>
  </office:meta>
</office:document-meta>
</file>