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24.00pt" fo:font-weight="bold" fo:font-family="Calibri" style:font-family-asian="Calibri" style:font-family-complex="Calibri" fo:background-color="transparent" style:use-window-font-color="true"/>
    </style:style>
    <style:style style:name="T5" style:family="text">
      <style:text-properties fo:font-size="24.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24.00pt" fo:font-weight="bold" fo:font-family="Calibri" style:font-family-asian="Calibri" style:font-family-complex="Calibri" fo:background-color="transparent" style:use-window-font-color="true"/>
    </style:style>
    <style:style style:name="T8" style:family="text">
      <style:text-properties fo:font-size="24.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28.00pt" fo:font-weight="bold" fo:font-family="Calibri" style:font-family-asian="Calibri" style:font-family-complex="Calibri" fo:background-color="transparent" style:use-window-font-color="true"/>
    </style:style>
    <style:style style:name="T11" style:family="text">
      <style:text-properties fo:font-size="28.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fo:color="#000000"/>
    </style:style>
    <style:style style:name="T14" style:family="text">
      <style:text-properties fo:font-size="14.00pt" fo:font-weight="normal" fo:font-family="'Times New Roman'" style:font-family-asian="'Times New Roman'" style:font-family-complex="'Times New Roman'" fo:background-color="transparent" fo:color="#000000"/>
    </style:style>
    <style:style style:name="T15" style:family="text">
      <style:text-properties fo:font-size="14.00pt" fo:font-weight="normal" fo:font-family="'Times New Roman'" style:font-family-asian="'Times New Roman'" style:font-family-complex="'Times New Roman'" fo:background-color="transparent" fo:color="#000000"/>
    </style:style>
    <style:style style:name="T16" style:family="text">
      <style:text-properties fo:font-size="14.00pt" fo:font-weight="normal" fo:font-family="'Times New Roman'" style:font-family-asian="'Times New Roman'" style:font-family-complex="'Times New Roman'" fo:background-color="transparent" fo:color="#000000"/>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normal" fo:font-family="'Times New Roman'" style:font-family-asian="'Times New Roman'" style:font-family-complex="'Times New Roman'" fo:background-color="transparent" fo:color="#000000"/>
    </style:style>
    <style:style style:name="T23" style:family="text">
      <style:text-properties fo:font-size="14.00pt" fo:font-weight="normal" fo:font-family="'Times New Roman'" style:font-family-asian="'Times New Roman'" style:font-family-complex="'Times New Roman'" fo:background-color="transparent" fo:color="#000000" fo:font-style="italic"/>
    </style:style>
    <style:style style:name="T24" style:family="text">
      <style:text-properties fo:font-size="14.00pt" fo:font-weight="normal" fo:font-family="'Times New Roman'" style:font-family-asian="'Times New Roman'" style:font-family-complex="'Times New Roman'" fo:background-color="transparent" fo:color="#000000" fo:font-style="italic"/>
    </style:style>
    <style:style style:name="T25" style:family="text">
      <style:text-properties fo:font-size="14.00pt" fo:font-weight="normal" fo:font-family="'Times New Roman'" style:font-family-asian="'Times New Roman'" style:font-family-complex="'Times New Roman'" fo:background-color="transparent" fo:color="#000000"/>
    </style:style>
    <style:style style:name="T26" style:family="text">
      <style:text-properties fo:font-size="14.00pt" fo:font-weight="normal" fo:font-family="'Times New Roman'" style:font-family-asian="'Times New Roman'" style:font-family-complex="'Times New Roman'" fo:background-color="transparent" fo:color="#000000"/>
    </style:style>
    <style:style style:name="T27" style:family="text">
      <style:text-properties fo:font-size="14.00pt" fo:font-weight="normal" fo:font-family="'Times New Roman'" style:font-family-asian="'Times New Roman'" style:font-family-complex="'Times New Roman'" fo:background-color="transparent" fo:color="#000000"/>
    </style:style>
    <style:style style:name="T28" style:family="text">
      <style:text-properties fo:font-size="14.00pt" fo:font-weight="normal" fo:font-family="'Times New Roman'" style:font-family-asian="'Times New Roman'" style:font-family-complex="'Times New Roman'" fo:background-color="transparent" fo:color="#000000"/>
    </style:style>
    <style:style style:name="T29" style:family="text">
      <style:text-properties fo:font-size="14.00pt" fo:font-weight="normal" fo:font-family="'Times New Roman'" style:font-family-asian="'Times New Roman'" style:font-family-complex="'Times New Roman'" fo:background-color="transparent" fo:color="#000000"/>
    </style:style>
    <style:style style:name="T30" style:family="text">
      <style:text-properties fo:font-size="14.00pt" fo:font-weight="normal" fo:font-family="'Times New Roman'" style:font-family-asian="'Times New Roman'" style:font-family-complex="'Times New Roman'" fo:background-color="transparent" fo:color="#000000"/>
    </style:style>
    <style:style style:name="T31" style:family="text">
      <style:text-properties fo:font-size="14.00pt" fo:font-weight="normal" fo:font-family="'Times New Roman'" style:font-family-asian="'Times New Roman'" style:font-family-complex="'Times New Roman'" fo:background-color="transparent" fo:color="#000000"/>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fo:color="#000000"/>
    </style:style>
    <style:style style:name="T34" style:family="text">
      <style:text-properties fo:font-size="14.00pt" fo:font-weight="normal" fo:font-family="'Times New Roman'" style:font-family-asian="'Times New Roman'" style:font-family-complex="'Times New Roman'" fo:background-color="transparent" fo:color="#000000"/>
    </style:style>
    <style:style style:name="T35" style:family="text">
      <style:text-properties fo:font-size="14.00pt" fo:font-weight="normal" fo:font-family="'Times New Roman'" style:font-family-asian="'Times New Roman'" style:font-family-complex="'Times New Roman'" fo:background-color="transparent" fo:color="#000000"/>
    </style:style>
    <style:style style:name="T36" style:family="text">
      <style:text-properties fo:font-size="14.00pt" fo:font-weight="normal" fo:font-family="'Times New Roman'" style:font-family-asian="'Times New Roman'" style:font-family-complex="'Times New Roman'" fo:background-color="transparent" fo:color="#000000"/>
    </style:style>
    <style:style style:name="T37" style:family="text">
      <style:text-properties fo:font-size="14.00pt" fo:font-weight="normal" fo:font-family="'Times New Roman'" style:font-family-asian="'Times New Roman'" style:font-family-complex="'Times New Roman'" fo:background-color="transparent" fo:color="#000000"/>
    </style:style>
    <style:style style:name="T38" style:family="text">
      <style:text-properties fo:font-size="14.00pt" fo:font-weight="normal" fo:font-family="'Times New Roman'" style:font-family-asian="'Times New Roman'" style:font-family-complex="'Times New Roman'" fo:background-color="transparent" fo:color="#000000"/>
    </style:style>
    <style:style style:name="T39" style:family="text">
      <style:text-properties fo:font-size="14.00pt" fo:font-weight="normal" fo:font-family="'Times New Roman'" style:font-family-asian="'Times New Roman'" style:font-family-complex="'Times New Roman'" fo:background-color="transparent" fo:color="#000000"/>
    </style:style>
    <style:style style:name="T40" style:family="text">
      <style:text-properties fo:font-size="14.00pt" fo:font-weight="normal" fo:font-family="'Times New Roman'" style:font-family-asian="'Times New Roman'" style:font-family-complex="'Times New Roman'" fo:background-color="transparent" fo:color="#000000"/>
    </style:style>
    <style:style style:name="T41" style:family="text">
      <style:text-properties fo:font-size="14.00pt" fo:font-weight="normal" fo:font-family="'Times New Roman'" style:font-family-asian="'Times New Roman'" style:font-family-complex="'Times New Roman'" fo:background-color="transparent" fo:color="#000000"/>
    </style:style>
    <style:style style:name="T42" style:family="text">
      <style:text-properties fo:font-size="14.00pt" fo:font-weight="normal" fo:font-family="'Times New Roman'" style:font-family-asian="'Times New Roman'" style:font-family-complex="'Times New Roman'" fo:background-color="transparent" fo:color="#000000"/>
    </style:style>
    <style:style style:name="T43" style:family="text">
      <style:text-properties fo:font-size="14.00pt" fo:font-weight="normal" fo:font-family="'Times New Roman'" style:font-family-asian="'Times New Roman'" style:font-family-complex="'Times New Roman'" fo:background-color="transparent" fo:color="#000000"/>
    </style:style>
    <style:style style:name="T44" style:family="text">
      <style:text-properties fo:font-size="14.00pt" fo:font-weight="normal" fo:font-family="'Times New Roman'" style:font-family-asian="'Times New Roman'" style:font-family-complex="'Times New Roman'" fo:background-color="transparent" fo:color="#000000"/>
    </style:style>
    <style:style style:name="T45" style:family="text">
      <style:text-properties fo:font-size="14.00pt" fo:font-weight="normal" fo:font-family="'Times New Roman'" style:font-family-asian="'Times New Roman'" style:font-family-complex="'Times New Roman'" fo:background-color="transparent" fo:color="#000000"/>
    </style:style>
    <style:style style:name="T46" style:family="text">
      <style:text-properties fo:font-size="14.00pt" fo:font-weight="normal" fo:font-family="'Times New Roman'" style:font-family-asian="'Times New Roman'" style:font-family-complex="'Times New Roman'" fo:background-color="transparent" fo:color="#000000"/>
    </style:style>
    <style:style style:name="T47" style:family="text">
      <style:text-properties fo:font-size="14.00pt" fo:font-weight="normal" fo:font-family="'Times New Roman'" style:font-family-asian="'Times New Roman'" style:font-family-complex="'Times New Roman'" fo:background-color="transparent" fo:color="#000000"/>
    </style:style>
    <style:style style:name="T48" style:family="text">
      <style:text-properties fo:font-size="14.00pt" fo:font-weight="normal" fo:font-family="'Times New Roman'" style:font-family-asian="'Times New Roman'" style:font-family-complex="'Times New Roman'" fo:background-color="transparent" fo:color="#000000"/>
    </style:style>
    <style:style style:name="T49" style:family="text">
      <style:text-properties fo:font-size="14.00pt" fo:font-weight="normal" fo:font-family="'Times New Roman'" style:font-family-asian="'Times New Roman'" style:font-family-complex="'Times New Roman'" fo:background-color="transparent" fo:color="#000000"/>
    </style:style>
    <style:style style:name="T50" style:family="text">
      <style:text-properties fo:font-size="14.00pt" fo:font-weight="normal" fo:font-family="'Times New Roman'" style:font-family-asian="'Times New Roman'" style:font-family-complex="'Times New Roman'" fo:background-color="transparent" fo:color="#000000"/>
    </style:style>
    <style:style style:name="T51" style:family="text">
      <style:text-properties fo:font-size="14.00pt" fo:font-weight="normal" fo:font-family="'Times New Roman'" style:font-family-asian="'Times New Roman'" style:font-family-complex="'Times New Roman'" fo:background-color="transparent" fo:color="#000000"/>
    </style:style>
    <style:style style:name="T52" style:family="text">
      <style:text-properties fo:font-size="14.00pt" fo:font-weight="normal" fo:font-family="'Times New Roman'" style:font-family-asian="'Times New Roman'" style:font-family-complex="'Times New Roman'" fo:background-color="transparent" fo:color="#000000"/>
    </style:style>
    <style:style style:name="T53" style:family="text">
      <style:text-properties fo:font-size="14.00pt" fo:font-weight="normal" fo:font-family="'Times New Roman'" style:font-family-asian="'Times New Roman'" style:font-family-complex="'Times New Roman'" fo:background-color="transparent" fo:color="#000000"/>
    </style:style>
    <style:style style:name="T54" style:family="text">
      <style:text-properties fo:font-size="14.00pt" fo:font-weight="normal" fo:font-family="'Times New Roman'" style:font-family-asian="'Times New Roman'" style:font-family-complex="'Times New Roman'" fo:background-color="transparent" fo:color="#000000"/>
    </style:style>
    <style:style style:name="T55" style:family="text">
      <style:text-properties fo:font-size="14.00pt" fo:font-weight="normal" fo:font-family="'Times New Roman'" style:font-family-asian="'Times New Roman'" style:font-family-complex="'Times New Roman'" fo:background-color="transparent" fo:color="#000000"/>
    </style:style>
    <style:style style:name="T56" style:family="text">
      <style:text-properties fo:font-size="14.00pt" fo:font-weight="normal" fo:font-family="'Times New Roman'" style:font-family-asian="'Times New Roman'" style:font-family-complex="'Times New Roman'" fo:background-color="transparent" fo:color="#000000"/>
    </style:style>
    <style:style style:name="T57" style:family="text">
      <style:text-properties fo:font-size="14.00pt" fo:font-weight="normal" fo:font-family="'Times New Roman'" style:font-family-asian="'Times New Roman'" style:font-family-complex="'Times New Roman'" fo:background-color="transparent" fo:color="#000000"/>
    </style:style>
    <style:style style:name="T58" style:family="text">
      <style:text-properties fo:font-size="14.00pt" fo:font-weight="normal" fo:font-family="'Times New Roman'" style:font-family-asian="'Times New Roman'" style:font-family-complex="'Times New Roman'" fo:background-color="transparent" fo:color="#000000"/>
    </style:style>
    <style:style style:name="T59" style:family="text">
      <style:text-properties fo:font-size="14.00pt" fo:font-weight="normal" fo:font-family="'Times New Roman'" style:font-family-asian="'Times New Roman'" style:font-family-complex="'Times New Roman'" fo:background-color="transparent" fo:color="#000000"/>
    </style:style>
    <style:style style:name="T60" style:family="text">
      <style:text-properties fo:font-size="14.00pt" fo:font-weight="normal" fo:font-family="'Times New Roman'" style:font-family-asian="'Times New Roman'" style:font-family-complex="'Times New Roman'" fo:background-color="transparent" fo:color="#000000"/>
    </style:style>
    <style:style style:name="T61" style:family="text">
      <style:text-properties fo:font-size="14.00pt" fo:font-weight="normal" fo:font-family="'Times New Roman'" style:font-family-asian="'Times New Roman'" style:font-family-complex="'Times New Roman'" fo:background-color="transparent" fo:color="#000000"/>
    </style:style>
    <style:style style:name="T62" style:family="text">
      <style:text-properties fo:font-size="14.00pt" fo:font-weight="normal" fo:font-family="'Times New Roman'" style:font-family-asian="'Times New Roman'" style:font-family-complex="'Times New Roman'" fo:background-color="transparent" fo:color="#000000"/>
    </style:style>
    <style:style style:name="T63" style:family="text">
      <style:text-properties fo:font-size="14.00pt" fo:font-weight="normal" fo:font-family="'Times New Roman'" style:font-family-asian="'Times New Roman'" style:font-family-complex="'Times New Roman'" fo:background-color="transparent" fo:color="#000000"/>
    </style:style>
    <style:style style:name="T64" style:family="text">
      <style:text-properties fo:font-size="14.00pt" fo:font-weight="normal" fo:font-family="'Times New Roman Cyr'" style:font-family-asian="'Times New Roman Cyr'" style:font-family-complex="'Times New Roman Cyr'" fo:background-color="transparent" fo:color="#000000"/>
    </style:style>
    <style:style style:name="T65" style:family="text">
      <style:text-properties fo:font-size="14.00pt" fo:font-weight="normal" fo:font-family="'Times New Roman'" style:font-family-asian="'Times New Roman'" style:font-family-complex="'Times New Roman'" fo:background-color="transparent" fo:color="#000000"/>
    </style:style>
    <style:style style:name="T66" style:family="text">
      <style:text-properties fo:font-size="14.00pt" fo:font-weight="normal" fo:font-family="'Times New Roman Cyr'" style:font-family-asian="'Times New Roman Cyr'" style:font-family-complex="'Times New Roman Cyr'" fo:background-color="transparent" fo:color="#000000"/>
    </style:style>
    <style:style style:name="T67" style:family="text">
      <style:text-properties fo:font-size="14.00pt" fo:font-weight="normal" fo:font-family="'Times New Roman'" style:font-family-asian="'Times New Roman'" style:font-family-complex="'Times New Roman'" fo:background-color="transparent" fo:color="#000000"/>
    </style:style>
    <style:style style:name="T68" style:family="text">
      <style:text-properties fo:font-size="14.00pt" fo:font-weight="normal" fo:font-family="'Times New Roman Cyr'" style:font-family-asian="'Times New Roman Cyr'" style:font-family-complex="'Times New Roman Cyr'" fo:background-color="transparent" fo:color="#000000"/>
    </style:style>
    <style:style style:name="T69" style:family="text">
      <style:text-properties fo:font-size="14.00pt" fo:font-weight="normal" fo:font-family="'Times New Roman Cyr'" style:font-family-asian="'Times New Roman Cyr'" style:font-family-complex="'Times New Roman Cyr'" fo:background-color="transparent" fo:color="#000000"/>
    </style:style>
    <style:style style:name="T70" style:family="text">
      <style:text-properties fo:font-size="14.00pt" fo:font-weight="normal" fo:font-family="'Times New Roman'" style:font-family-asian="'Times New Roman'" style:font-family-complex="'Times New Roman'" fo:background-color="transparent" fo:color="#000000"/>
    </style:style>
    <style:style style:name="T71" style:family="text">
      <style:text-properties fo:font-size="14.00pt" fo:font-weight="normal" fo:font-family="'Times New Roman Cyr'" style:font-family-asian="'Times New Roman Cyr'" style:font-family-complex="'Times New Roman Cyr'" fo:background-color="transparent" fo:color="#000000"/>
    </style:style>
    <style:style style:name="T72" style:family="text">
      <style:text-properties fo:font-size="14.00pt" fo:font-weight="normal" fo:font-family="'Times New Roman'" style:font-family-asian="'Times New Roman'" style:font-family-complex="'Times New Roman'" fo:background-color="transparent" fo:color="#000000"/>
    </style:style>
    <style:style style:name="T73" style:family="text">
      <style:text-properties fo:font-size="14.00pt" fo:font-weight="normal" fo:font-family="'Times New Roman Cyr'" style:font-family-asian="'Times New Roman Cyr'" style:font-family-complex="'Times New Roman Cyr'" fo:background-color="transparent" fo:color="#000000"/>
    </style:style>
    <style:style style:name="T74" style:family="text">
      <style:text-properties fo:font-size="14.00pt" fo:font-weight="normal" fo:font-family="'Times New Roman'" style:font-family-asian="'Times New Roman'" style:font-family-complex="'Times New Roman'" fo:background-color="transparent" fo:color="#000000"/>
    </style:style>
    <style:style style:name="T75" style:family="text">
      <style:text-properties fo:font-size="14.00pt" fo:font-weight="normal" fo:font-family="'Times New Roman Cyr'" style:font-family-asian="'Times New Roman Cyr'" style:font-family-complex="'Times New Roman Cyr'" fo:background-color="transparent" fo:color="#000000"/>
    </style:style>
    <style:style style:name="T76" style:family="text">
      <style:text-properties fo:font-size="14.00pt" fo:font-weight="normal" fo:font-family="'Times New Roman'" style:font-family-asian="'Times New Roman'" style:font-family-complex="'Times New Roman'" fo:background-color="transparent" fo:color="#000000"/>
    </style:style>
    <style:style style:name="T77" style:family="text">
      <style:text-properties fo:font-size="14.00pt" fo:font-weight="normal" fo:font-family="'Times New Roman Cyr'" style:font-family-asian="'Times New Roman Cyr'" style:font-family-complex="'Times New Roman Cyr'" fo:background-color="transparent" fo:color="#000000"/>
    </style:style>
    <style:style style:name="T78" style:family="text">
      <style:text-properties fo:font-size="14.00pt" fo:font-weight="normal" fo:font-family="'Times New Roman'" style:font-family-asian="'Times New Roman'" style:font-family-complex="'Times New Roman'" fo:background-color="transparent" fo:color="#000000"/>
    </style:style>
    <style:style style:name="T79" style:family="text">
      <style:text-properties fo:font-size="14.00pt" fo:font-weight="normal" fo:font-family="'Times New Roman Cyr'" style:font-family-asian="'Times New Roman Cyr'" style:font-family-complex="'Times New Roman Cyr'" fo:background-color="transparent" fo:color="#000000"/>
    </style:style>
    <style:style style:name="T80" style:family="text">
      <style:text-properties fo:font-size="14.00pt" fo:font-weight="normal" fo:font-family="'Times New Roman'" style:font-family-asian="'Times New Roman'" style:font-family-complex="'Times New Roman'" fo:background-color="transparent" fo:color="#000000"/>
    </style:style>
    <style:style style:name="T81" style:family="text">
      <style:text-properties fo:font-size="14.00pt" fo:font-weight="normal" fo:font-family="'Times New Roman Cyr'" style:font-family-asian="'Times New Roman Cyr'" style:font-family-complex="'Times New Roman Cyr'" fo:background-color="transparent" fo:color="#000000"/>
    </style:style>
    <style:style style:name="T82" style:family="text">
      <style:text-properties fo:font-size="14.00pt" fo:font-weight="normal" fo:font-family="'Times New Roman'" style:font-family-asian="'Times New Roman'" style:font-family-complex="'Times New Roman'" fo:background-color="transparent" fo:color="#000000"/>
    </style:style>
    <style:style style:name="T83" style:family="text">
      <style:text-properties fo:font-size="14.00pt" fo:font-weight="normal" fo:font-family="'Times New Roman Cyr'" style:font-family-asian="'Times New Roman Cyr'" style:font-family-complex="'Times New Roman Cyr'" fo:background-color="transparent" fo:color="#000000"/>
    </style:style>
    <style:style style:name="T84" style:family="text">
      <style:text-properties fo:font-size="14.00pt" fo:font-weight="normal" fo:font-family="'Times New Roman'" style:font-family-asian="'Times New Roman'" style:font-family-complex="'Times New Roman'" fo:background-color="transparent" fo:color="#000000"/>
    </style:style>
    <style:style style:name="T85" style:family="text">
      <style:text-properties fo:font-size="14.00pt" fo:font-weight="normal" fo:font-family="'Times New Roman Cyr'" style:font-family-asian="'Times New Roman Cyr'" style:font-family-complex="'Times New Roman Cyr'" fo:background-color="transparent" fo:color="#000000"/>
    </style:style>
    <style:style style:name="T86" style:family="text">
      <style:text-properties fo:font-size="14.00pt" fo:font-weight="normal" fo:font-family="'Times New Roman Cyr'" style:font-family-asian="'Times New Roman Cyr'" style:font-family-complex="'Times New Roman Cyr'" fo:background-color="transparent" fo:color="#000000"/>
    </style:style>
    <style:style style:name="T87" style:family="text">
      <style:text-properties fo:font-size="14.00pt" fo:font-weight="normal" fo:font-family="'Times New Roman'" style:font-family-asian="'Times New Roman'" style:font-family-complex="'Times New Roman'" fo:background-color="transparent" fo:color="#000000"/>
    </style:style>
    <style:style style:name="T88" style:family="text">
      <style:text-properties fo:font-size="14.00pt" fo:font-weight="normal" fo:font-family="'Times New Roman Cyr'" style:font-family-asian="'Times New Roman Cyr'" style:font-family-complex="'Times New Roman Cyr'" fo:background-color="transparent" fo:color="#000000"/>
    </style:style>
    <style:style style:name="T89" style:family="text">
      <style:text-properties fo:font-size="14.00pt" fo:font-weight="normal" fo:font-family="'Times New Roman'" style:font-family-asian="'Times New Roman'" style:font-family-complex="'Times New Roman'" fo:background-color="transparent" fo:color="#000000"/>
    </style:style>
    <style:style style:name="T90" style:family="text">
      <style:text-properties fo:font-size="14.00pt" fo:font-weight="normal" fo:font-family="'Times New Roman Cyr'" style:font-family-asian="'Times New Roman Cyr'" style:font-family-complex="'Times New Roman Cyr'" fo:background-color="transparent" fo:color="#000000"/>
    </style:style>
    <style:style style:name="T91" style:family="text">
      <style:text-properties fo:font-size="14.00pt" fo:font-weight="normal" fo:font-family="'Times New Roman'" style:font-family-asian="'Times New Roman'" style:font-family-complex="'Times New Roman'" fo:background-color="transparent" fo:color="#000000"/>
    </style:style>
    <style:style style:name="T92" style:family="text">
      <style:text-properties fo:font-size="14.00pt" fo:font-weight="normal" fo:font-family="'Times New Roman Cyr'" style:font-family-asian="'Times New Roman Cyr'" style:font-family-complex="'Times New Roman Cyr'" fo:background-color="transparent" fo:color="#000000"/>
    </style:style>
    <style:style style:name="T93" style:family="text">
      <style:text-properties fo:font-size="14.00pt" fo:font-weight="normal" fo:font-family="'Times New Roman'" style:font-family-asian="'Times New Roman'" style:font-family-complex="'Times New Roman'" fo:background-color="transparent" fo:color="#000000"/>
    </style:style>
    <style:style style:name="T94" style:family="text">
      <style:text-properties fo:font-size="14.00pt" fo:font-weight="normal" fo:font-family="'Times New Roman Cyr'" style:font-family-asian="'Times New Roman Cyr'" style:font-family-complex="'Times New Roman Cyr'" fo:background-color="transparent" fo:color="#000000"/>
    </style:style>
    <style:style style:name="T95" style:family="text">
      <style:text-properties fo:font-size="14.00pt" fo:font-weight="normal" fo:font-family="'Times New Roman'" style:font-family-asian="'Times New Roman'" style:font-family-complex="'Times New Roman'" fo:background-color="transparent" fo:color="#000000"/>
    </style:style>
    <style:style style:name="T96" style:family="text">
      <style:text-properties fo:font-size="14.00pt" fo:font-weight="normal" fo:font-family="'Times New Roman Cyr'" style:font-family-asian="'Times New Roman Cyr'" style:font-family-complex="'Times New Roman Cyr'" fo:background-color="transparent" fo:color="#000000"/>
    </style:style>
    <style:style style:name="T97" style:family="text">
      <style:text-properties fo:font-size="14.00pt" fo:font-weight="normal" fo:font-family="'Times New Roman'" style:font-family-asian="'Times New Roman'" style:font-family-complex="'Times New Roman'" fo:background-color="transparent" fo:color="#000000"/>
    </style:style>
    <style:style style:name="T98" style:family="text">
      <style:text-properties fo:font-size="14.00pt" fo:font-weight="normal" fo:font-family="'Times New Roman Cyr'" style:font-family-asian="'Times New Roman Cyr'" style:font-family-complex="'Times New Roman Cyr'" fo:background-color="transparent" fo:color="#000000"/>
    </style:style>
    <style:style style:name="T99" style:family="text">
      <style:text-properties fo:font-size="14.00pt" fo:font-weight="normal" fo:font-family="'Times New Roman'" style:font-family-asian="'Times New Roman'" style:font-family-complex="'Times New Roman'" fo:background-color="transparent" fo:color="#000000"/>
    </style:style>
    <style:style style:name="T100" style:family="text">
      <style:text-properties fo:font-size="14.00pt" fo:font-weight="normal" fo:font-family="'Times New Roman Cyr'" style:font-family-asian="'Times New Roman Cyr'" style:font-family-complex="'Times New Roman Cyr'" fo:background-color="transparent" fo:color="#000000"/>
    </style:style>
    <style:style style:name="T101" style:family="text">
      <style:text-properties fo:font-size="14.00pt" fo:font-weight="normal" fo:font-family="'Times New Roman'" style:font-family-asian="'Times New Roman'" style:font-family-complex="'Times New Roman'" fo:background-color="transparent" fo:color="#000000"/>
    </style:style>
    <style:style style:name="T102" style:family="text">
      <style:text-properties fo:font-size="14.00pt" fo:font-weight="normal" fo:font-family="'Times New Roman Cyr'" style:font-family-asian="'Times New Roman Cyr'" style:font-family-complex="'Times New Roman Cyr'" fo:background-color="transparent" fo:color="#000000"/>
    </style:style>
    <style:style style:name="T103" style:family="text">
      <style:text-properties fo:font-size="14.00pt" fo:font-weight="normal" fo:font-family="'Times New Roman'" style:font-family-asian="'Times New Roman'" style:font-family-complex="'Times New Roman'" fo:background-color="transparent" fo:color="#000000"/>
    </style:style>
    <style:style style:name="T104" style:family="text">
      <style:text-properties fo:font-size="14.00pt" fo:font-weight="normal" fo:font-family="'Times New Roman Cyr'" style:font-family-asian="'Times New Roman Cyr'" style:font-family-complex="'Times New Roman Cyr'" fo:background-color="transparent" fo:color="#000000"/>
    </style:style>
    <style:style style:name="T105" style:family="text">
      <style:text-properties fo:font-size="14.00pt" fo:font-weight="normal" fo:font-family="'Times New Roman'" style:font-family-asian="'Times New Roman'" style:font-family-complex="'Times New Roman'" fo:background-color="transparent" fo:color="#000000"/>
    </style:style>
    <style:style style:name="T106" style:family="text">
      <style:text-properties fo:font-size="14.00pt" fo:font-weight="normal" fo:font-family="'Times New Roman Cyr'" style:font-family-asian="'Times New Roman Cyr'" style:font-family-complex="'Times New Roman Cyr'" fo:background-color="transparent" fo:color="#000000"/>
    </style:style>
    <style:style style:name="T107" style:family="text">
      <style:text-properties fo:font-size="14.00pt" fo:font-weight="normal" fo:font-family="'Times New Roman'" style:font-family-asian="'Times New Roman'" style:font-family-complex="'Times New Roman'" fo:background-color="transparent" fo:color="#000000"/>
    </style:style>
    <style:style style:name="T108" style:family="text">
      <style:text-properties fo:font-size="14.00pt" fo:font-weight="normal" fo:font-family="'Times New Roman Cyr'" style:font-family-asian="'Times New Roman Cyr'" style:font-family-complex="'Times New Roman Cyr'" fo:background-color="transparent" fo:color="#000000"/>
    </style:style>
    <style:style style:name="T109" style:family="text">
      <style:text-properties fo:font-size="14.00pt" fo:font-weight="normal" fo:font-family="'Times New Roman'" style:font-family-asian="'Times New Roman'" style:font-family-complex="'Times New Roman'" fo:background-color="transparent" fo:color="#000000"/>
    </style:style>
    <style:style style:name="T110" style:family="text">
      <style:text-properties fo:font-size="14.00pt" fo:font-weight="normal" fo:font-family="'Times New Roman Cyr'" style:font-family-asian="'Times New Roman Cyr'" style:font-family-complex="'Times New Roman Cyr'" fo:background-color="transparent" fo:color="#000000"/>
    </style:style>
    <style:style style:name="T111" style:family="text">
      <style:text-properties fo:font-size="14.00pt" fo:font-weight="normal" fo:font-family="'Times New Roman'" style:font-family-asian="'Times New Roman'" style:font-family-complex="'Times New Roman'" fo:background-color="transparent" fo:color="#000000"/>
    </style:style>
    <style:style style:name="T112" style:family="text">
      <style:text-properties fo:font-size="14.00pt" fo:font-weight="normal" fo:font-family="'Times New Roman Cyr'" style:font-family-asian="'Times New Roman Cyr'" style:font-family-complex="'Times New Roman Cyr'" fo:background-color="transparent" fo:color="#000000"/>
    </style:style>
    <style:style style:name="T113" style:family="text">
      <style:text-properties fo:font-size="14.00pt" fo:font-weight="normal" fo:font-family="'Times New Roman'" style:font-family-asian="'Times New Roman'" style:font-family-complex="'Times New Roman'" fo:background-color="transparent" fo:color="#000000"/>
    </style:style>
    <style:style style:name="T114" style:family="text">
      <style:text-properties fo:font-size="14.00pt" fo:font-weight="normal" fo:font-family="'Times New Roman Cyr'" style:font-family-asian="'Times New Roman Cyr'" style:font-family-complex="'Times New Roman Cyr'" fo:background-color="transparent" fo:color="#000000"/>
    </style:style>
    <style:style style:name="T115" style:family="text">
      <style:text-properties fo:font-size="14.00pt" fo:font-weight="normal" fo:font-family="'Times New Roman'" style:font-family-asian="'Times New Roman'" style:font-family-complex="'Times New Roman'" fo:background-color="transparent" fo:color="#000000"/>
    </style:style>
    <style:style style:name="T116" style:family="text">
      <style:text-properties fo:font-size="14.00pt" fo:font-weight="normal" fo:font-family="'Times New Roman Cyr'" style:font-family-asian="'Times New Roman Cyr'" style:font-family-complex="'Times New Roman Cyr'" fo:background-color="transparent" fo:color="#000000"/>
    </style:style>
    <style:style style:name="T117" style:family="text">
      <style:text-properties fo:font-size="14.00pt" fo:font-weight="normal" fo:font-family="'Times New Roman'" style:font-family-asian="'Times New Roman'" style:font-family-complex="'Times New Roman'" fo:background-color="transparent" fo:color="#000000"/>
    </style:style>
    <style:style style:name="T118" style:family="text">
      <style:text-properties fo:font-size="14.00pt" fo:font-weight="normal" fo:font-family="'Times New Roman Cyr'" style:font-family-asian="'Times New Roman Cyr'" style:font-family-complex="'Times New Roman Cyr'" fo:background-color="transparent" fo:color="#000000"/>
    </style:style>
    <style:style style:name="T119" style:family="text">
      <style:text-properties fo:font-size="14.00pt" fo:font-weight="normal" fo:font-family="'Times New Roman'" style:font-family-asian="'Times New Roman'" style:font-family-complex="'Times New Roman'" fo:background-color="transparent" fo:color="#000000"/>
    </style:style>
    <style:style style:name="T120" style:family="text">
      <style:text-properties fo:font-size="14.00pt" fo:font-weight="normal" fo:font-family="'Times New Roman Cyr'" style:font-family-asian="'Times New Roman Cyr'" style:font-family-complex="'Times New Roman Cyr'" fo:background-color="transparent" fo:color="#000000"/>
    </style:style>
    <style:style style:name="T121" style:family="text">
      <style:text-properties fo:font-size="14.00pt" fo:font-weight="normal" fo:font-family="'Times New Roman'" style:font-family-asian="'Times New Roman'" style:font-family-complex="'Times New Roman'" fo:background-color="transparent" fo:color="#000000"/>
    </style:style>
    <style:style style:name="T122" style:family="text">
      <style:text-properties fo:font-size="14.00pt" fo:font-weight="normal" fo:font-family="'Times New Roman Cyr'" style:font-family-asian="'Times New Roman Cyr'" style:font-family-complex="'Times New Roman Cyr'" fo:background-color="transparent" fo:color="#000000"/>
    </style:style>
    <style:style style:name="T123" style:family="text">
      <style:text-properties fo:font-size="14.00pt" fo:font-weight="normal" fo:font-family="'Times New Roman Cyr'" style:font-family-asian="'Times New Roman Cyr'" style:font-family-complex="'Times New Roman Cyr'" fo:background-color="transparent" style:use-window-font-color="true"/>
    </style:style>
    <style:style style:name="T124" style:family="text">
      <style:text-properties fo:font-size="14.00pt" fo:font-weight="normal" fo:font-family="Calibri" style:font-family-asian="Calibri" style:font-family-complex="Calibri" fo:background-color="transparent" style:use-window-font-color="true"/>
    </style:style>
    <style:style style:name="T125" style:family="text">
      <style:text-properties fo:font-size="14.00pt" fo:font-weight="normal" fo:font-family="'Times New Roman Cyr'" style:font-family-asian="'Times New Roman Cyr'" style:font-family-complex="'Times New Roman Cyr'" fo:background-color="transparent" style:use-window-font-color="true"/>
    </style:style>
    <style:style style:name="T126" style:family="text">
      <style:text-properties fo:font-size="14.00pt" fo:font-weight="normal" fo:font-family="Calibri" style:font-family-asian="Calibri" style:font-family-complex="Calibri" fo:background-color="transparent" style:use-window-font-color="true"/>
    </style:style>
    <style:style style:name="T127" style:family="text">
      <style:text-properties fo:font-size="14.00pt" fo:font-weight="normal" fo:font-family="'Times New Roman Cyr'" style:font-family-asian="'Times New Roman Cyr'" style:font-family-complex="'Times New Roman Cyr'" fo:background-color="transparent" style:use-window-font-color="true"/>
    </style:style>
    <style:style style:name="T128" style:family="text">
      <style:text-properties fo:font-size="14.00pt" fo:font-weight="normal" fo:font-family="Calibri" style:font-family-asian="Calibri" style:font-family-complex="Calibri" fo:background-color="transparent" style:use-window-font-color="true"/>
    </style:style>
    <style:style style:name="T129" style:family="text">
      <style:text-properties fo:font-size="14.00pt" fo:font-weight="normal" fo:font-family="'Times New Roman Cyr'" style:font-family-asian="'Times New Roman Cyr'" style:font-family-complex="'Times New Roman Cyr'" fo:background-color="transparent" style:use-window-font-color="true"/>
    </style:style>
    <style:style style:name="T130" style:family="text">
      <style:text-properties fo:font-size="14.00pt" fo:font-weight="normal" fo:font-family="Calibri" style:font-family-asian="Calibri" style:font-family-complex="Calibri" fo:background-color="transparent" style:use-window-font-color="true"/>
    </style:style>
    <style:style style:name="T131" style:family="text">
      <style:text-properties fo:font-size="14.00pt" fo:font-weight="normal" fo:font-family="'Times New Roman Cyr'" style:font-family-asian="'Times New Roman Cyr'" style:font-family-complex="'Times New Roman Cyr'" fo:background-color="transparent" style:use-window-font-color="true"/>
    </style:style>
    <style:style style:name="T132" style:family="text">
      <style:text-properties fo:font-size="14.00pt" fo:font-weight="normal" fo:font-family="Calibri" style:font-family-asian="Calibri" style:font-family-complex="Calibri" fo:background-color="transparent" style:use-window-font-color="true"/>
    </style:style>
    <style:style style:name="T133" style:family="text">
      <style:text-properties fo:font-size="14.00pt" fo:font-weight="normal" fo:font-family="'Times New Roman Cyr'" style:font-family-asian="'Times New Roman Cyr'" style:font-family-complex="'Times New Roman Cyr'" fo:background-color="transparent" style:use-window-font-color="true"/>
    </style:style>
    <style:style style:name="T134" style:family="text">
      <style:text-properties fo:font-size="14.00pt" fo:font-weight="normal" fo:font-family="Calibri" style:font-family-asian="Calibri" style:font-family-complex="Calibri" fo:background-color="transparent" style:use-window-font-color="true"/>
    </style:style>
    <style:style style:name="T135" style:family="text">
      <style:text-properties fo:font-size="14.00pt" fo:font-weight="normal" fo:font-family="'Times New Roman Cyr'" style:font-family-asian="'Times New Roman Cyr'" style:font-family-complex="'Times New Roman Cyr'" fo:background-color="transparent" style:use-window-font-color="true"/>
    </style:style>
    <style:style style:name="T136" style:family="text">
      <style:text-properties fo:font-size="14.00pt" fo:font-weight="normal" fo:font-family="Calibri" style:font-family-asian="Calibri" style:font-family-complex="Calibri" fo:background-color="transparent" style:use-window-font-color="true"/>
    </style:style>
    <style:style style:name="T137" style:family="text">
      <style:text-properties fo:font-size="14.00pt" fo:font-weight="normal" fo:font-family="'Times New Roman Cyr'" style:font-family-asian="'Times New Roman Cyr'" style:font-family-complex="'Times New Roman Cyr'" fo:background-color="transparent" style:use-window-font-color="true"/>
    </style:style>
    <style:style style:name="T138" style:family="text">
      <style:text-properties fo:font-size="14.00pt" fo:font-weight="normal" fo:font-family="Calibri" style:font-family-asian="Calibri" style:font-family-complex="Calibri" fo:background-color="transparent" style:use-window-font-color="true"/>
    </style:style>
    <style:style style:name="T139" style:family="text">
      <style:text-properties fo:font-size="14.00pt" fo:font-weight="normal" fo:font-family="'Times New Roman Cyr'" style:font-family-asian="'Times New Roman Cyr'" style:font-family-complex="'Times New Roman Cyr'" fo:background-color="transparent" style:use-window-font-color="true"/>
    </style:style>
    <style:style style:name="T140" style:family="text">
      <style:text-properties fo:font-size="14.00pt" fo:font-weight="normal" fo:font-family="Calibri" style:font-family-asian="Calibri" style:font-family-complex="Calibri" fo:background-color="transparent" style:use-window-font-color="true"/>
    </style:style>
    <style:style style:name="T141" style:family="text">
      <style:text-properties fo:font-size="14.00pt" fo:font-weight="normal" fo:font-family="'Times New Roman Cyr'" style:font-family-asian="'Times New Roman Cyr'" style:font-family-complex="'Times New Roman Cyr'" fo:background-color="transparent" style:use-window-font-color="true"/>
    </style:style>
    <style:style style:name="T142" style:family="text">
      <style:text-properties fo:font-size="14.00pt" fo:font-weight="normal" fo:font-family="Calibri" style:font-family-asian="Calibri" style:font-family-complex="Calibri" fo:background-color="transparent" style:use-window-font-color="true"/>
    </style:style>
    <style:style style:name="T143" style:family="text">
      <style:text-properties fo:font-size="14.00pt" fo:font-weight="normal" fo:font-family="'Times New Roman Cyr'" style:font-family-asian="'Times New Roman Cyr'" style:font-family-complex="'Times New Roman Cyr'" fo:background-color="transparent" style:use-window-font-color="true"/>
    </style:style>
    <style:style style:name="T144" style:family="text">
      <style:text-properties fo:font-size="14.00pt" fo:font-weight="normal" fo:font-family="Calibri" style:font-family-asian="Calibri" style:font-family-complex="Calibri" fo:background-color="transparent" style:use-window-font-color="true"/>
    </style:style>
    <style:style style:name="T145" style:family="text">
      <style:text-properties fo:font-size="14.00pt" fo:font-weight="normal" fo:font-family="'Times New Roman Cyr'" style:font-family-asian="'Times New Roman Cyr'" style:font-family-complex="'Times New Roman Cyr'" fo:background-color="transparent" style:use-window-font-color="true"/>
    </style:style>
    <style:style style:name="T146" style:family="text">
      <style:text-properties fo:font-size="14.00pt" fo:font-weight="normal" fo:font-family="Calibri" style:font-family-asian="Calibri" style:font-family-complex="Calibri" fo:background-color="transparent" style:use-window-font-color="true"/>
    </style:style>
    <style:style style:name="T147" style:family="text">
      <style:text-properties fo:font-size="14.00pt" fo:font-weight="normal" fo:font-family="'Times New Roman Cyr'" style:font-family-asian="'Times New Roman Cyr'" style:font-family-complex="'Times New Roman Cyr'" fo:background-color="transparent" style:use-window-font-color="true"/>
    </style:style>
    <style:style style:name="T148" style:family="text">
      <style:text-properties fo:font-size="14.00pt" fo:font-weight="normal" fo:font-family="Calibri" style:font-family-asian="Calibri" style:font-family-complex="Calibri" fo:background-color="transparent" style:use-window-font-color="true"/>
    </style:style>
    <style:style style:name="T149" style:family="text">
      <style:text-properties fo:font-size="14.00pt" fo:font-weight="normal" fo:font-family="'Times New Roman Cyr'" style:font-family-asian="'Times New Roman Cyr'" style:font-family-complex="'Times New Roman Cyr'" fo:background-color="transparent" style:use-window-font-color="true"/>
    </style:style>
    <style:style style:name="T150" style:family="text">
      <style:text-properties fo:font-size="14.00pt" fo:font-weight="normal" fo:font-family="Calibri" style:font-family-asian="Calibri" style:font-family-complex="Calibri" fo:background-color="transparent" style:use-window-font-color="true"/>
    </style:style>
    <style:style style:name="T151" style:family="text">
      <style:text-properties fo:font-size="14.00pt" fo:font-weight="normal" fo:font-family="'Times New Roman Cyr'" style:font-family-asian="'Times New Roman Cyr'" style:font-family-complex="'Times New Roman Cyr'" fo:background-color="transparent" style:use-window-font-color="true"/>
    </style:style>
    <style:style style:name="T152" style:family="text">
      <style:text-properties fo:font-size="14.00pt" fo:font-weight="normal" fo:font-family="Calibri" style:font-family-asian="Calibri" style:font-family-complex="Calibri" fo:background-color="transparent" style:use-window-font-color="true"/>
    </style:style>
    <style:style style:name="T153" style:family="text">
      <style:text-properties fo:font-size="14.00pt" fo:font-weight="normal" fo:font-family="'Times New Roman Cyr'" style:font-family-asian="'Times New Roman Cyr'" style:font-family-complex="'Times New Roman Cyr'" fo:background-color="transparent" style:use-window-font-color="true"/>
    </style:style>
    <style:style style:name="T154" style:family="text">
      <style:text-properties fo:font-size="14.00pt" fo:font-weight="normal" fo:font-family="Calibri" style:font-family-asian="Calibri" style:font-family-complex="Calibri" fo:background-color="transparent" style:use-window-font-color="true"/>
    </style:style>
    <style:style style:name="T155" style:family="text">
      <style:text-properties fo:font-size="14.00pt" fo:font-weight="normal" fo:font-family="'Times New Roman Cyr'" style:font-family-asian="'Times New Roman Cyr'" style:font-family-complex="'Times New Roman Cyr'" fo:background-color="transparent" style:use-window-font-color="true"/>
    </style:style>
    <style:style style:name="T156" style:family="text">
      <style:text-properties fo:font-size="14.00pt" fo:font-weight="normal" fo:font-family="Calibri" style:font-family-asian="Calibri" style:font-family-complex="Calibri" fo:background-color="transparent" style:use-window-font-color="true"/>
    </style:style>
    <style:style style:name="T157" style:family="text">
      <style:text-properties fo:font-size="14.00pt" fo:font-weight="normal" fo:font-family="'Times New Roman Cyr'" style:font-family-asian="'Times New Roman Cyr'" style:font-family-complex="'Times New Roman Cyr'" fo:background-color="transparent" style:use-window-font-color="true"/>
    </style:style>
    <style:style style:name="T158" style:family="text">
      <style:text-properties fo:font-size="14.00pt" fo:font-weight="normal" fo:font-family="Calibri" style:font-family-asian="Calibri" style:font-family-complex="Calibri" fo:background-color="transparent" style:use-window-font-color="true"/>
    </style:style>
    <style:style style:name="T159" style:family="text">
      <style:text-properties fo:font-size="14.00pt" fo:font-weight="normal" fo:font-family="'Times New Roman Cyr'" style:font-family-asian="'Times New Roman Cyr'" style:font-family-complex="'Times New Roman Cyr'" fo:background-color="transparent" style:use-window-font-color="true"/>
    </style:style>
    <style:style style:name="T160" style:family="text">
      <style:text-properties fo:font-size="14.00pt" fo:font-weight="normal" fo:font-family="Calibri" style:font-family-asian="Calibri" style:font-family-complex="Calibri" fo:background-color="transparent" style:use-window-font-color="true"/>
    </style:style>
    <style:style style:name="T161" style:family="text">
      <style:text-properties fo:font-size="14.00pt" fo:font-weight="normal" fo:font-family="'Times New Roman Cyr'" style:font-family-asian="'Times New Roman Cyr'" style:font-family-complex="'Times New Roman Cyr'" fo:background-color="transparent" style:use-window-font-color="true"/>
    </style:style>
    <style:style style:name="T162" style:family="text">
      <style:text-properties fo:font-size="14.00pt" fo:font-weight="normal" fo:font-family="Calibri" style:font-family-asian="Calibri" style:font-family-complex="Calibri" fo:background-color="transparent" style:use-window-font-color="true"/>
    </style:style>
    <style:style style:name="T163" style:family="text">
      <style:text-properties fo:font-size="14.00pt" fo:font-weight="normal" fo:font-family="'Times New Roman Cyr'" style:font-family-asian="'Times New Roman Cyr'" style:font-family-complex="'Times New Roman Cyr'" fo:background-color="transparent" style:use-window-font-color="true"/>
    </style:style>
    <style:style style:name="T164" style:family="text">
      <style:text-properties fo:font-size="14.00pt" fo:font-weight="normal" fo:font-family="Calibri" style:font-family-asian="Calibri" style:font-family-complex="Calibri" fo:background-color="transparent" style:use-window-font-color="true"/>
    </style:style>
    <style:style style:name="T165" style:family="text">
      <style:text-properties fo:font-size="14.00pt" fo:font-weight="normal" fo:font-family="'Times New Roman Cyr'" style:font-family-asian="'Times New Roman Cyr'" style:font-family-complex="'Times New Roman Cyr'" fo:background-color="transparent" style:use-window-font-color="true"/>
    </style:style>
    <style:style style:name="T166" style:family="text">
      <style:text-properties fo:font-size="14.00pt" fo:font-weight="normal" fo:font-family="Calibri" style:font-family-asian="Calibri" style:font-family-complex="Calibri" fo:background-color="transparent" style:use-window-font-color="true"/>
    </style:style>
    <style:style style:name="T167" style:family="text">
      <style:text-properties fo:font-size="14.00pt" fo:font-weight="normal" fo:font-family="'Times New Roman Cyr'" style:font-family-asian="'Times New Roman Cyr'" style:font-family-complex="'Times New Roman Cyr'" fo:background-color="transparent" style:use-window-font-color="true"/>
    </style:style>
    <style:style style:name="T168" style:family="text">
      <style:text-properties fo:font-size="14.00pt" fo:font-weight="normal" fo:font-family="Calibri" style:font-family-asian="Calibri" style:font-family-complex="Calibri" fo:background-color="transparent" style:use-window-font-color="true"/>
    </style:style>
    <style:style style:name="T169" style:family="text">
      <style:text-properties fo:font-size="14.00pt" fo:font-weight="normal" fo:font-family="'Times New Roman Cyr'" style:font-family-asian="'Times New Roman Cyr'" style:font-family-complex="'Times New Roman Cyr'" fo:background-color="transparent" style:use-window-font-color="true"/>
    </style:style>
    <style:style style:name="T170" style:family="text">
      <style:text-properties fo:font-size="14.00pt" fo:font-weight="normal" fo:font-family="Calibri" style:font-family-asian="Calibri" style:font-family-complex="Calibri" fo:background-color="transparent" fo:color="#000000"/>
    </style:style>
    <style:style style:name="T171" style:family="text">
      <style:text-properties fo:font-size="14.00pt" fo:font-weight="normal" fo:font-family="'Times New Roman Cyr'" style:font-family-asian="'Times New Roman Cyr'" style:font-family-complex="'Times New Roman Cyr'" fo:background-color="transparent" fo:color="#000000"/>
    </style:style>
    <style:style style:name="T172" style:family="text">
      <style:text-properties fo:font-size="14.00pt" fo:font-weight="normal" fo:font-family="Calibri" style:font-family-asian="Calibri" style:font-family-complex="Calibri" fo:background-color="transparent" fo:color="#000000"/>
    </style:style>
    <style:style style:name="T173" style:family="text">
      <style:text-properties fo:font-size="14.00pt" fo:font-weight="normal" fo:font-family="'Times New Roman Cyr'" style:font-family-asian="'Times New Roman Cyr'" style:font-family-complex="'Times New Roman Cyr'" fo:background-color="transparent" fo:color="#000000"/>
    </style:style>
    <style:style style:name="T174" style:family="text">
      <style:text-properties fo:font-size="14.00pt" fo:font-weight="normal" fo:font-family="Calibri" style:font-family-asian="Calibri" style:font-family-complex="Calibri" fo:background-color="transparent" fo:color="#000000"/>
    </style:style>
    <style:style style:name="T175" style:family="text">
      <style:text-properties fo:font-size="14.00pt" fo:font-weight="normal" fo:font-family="'Times New Roman Cyr'" style:font-family-asian="'Times New Roman Cyr'" style:font-family-complex="'Times New Roman Cyr'" fo:background-color="transparent" fo:color="#000000"/>
    </style:style>
    <style:style style:name="T176" style:family="text">
      <style:text-properties fo:font-size="14.00pt" fo:font-weight="normal" fo:font-family="Calibri" style:font-family-asian="Calibri" style:font-family-complex="Calibri" fo:background-color="transparent" fo:color="#000000"/>
    </style:style>
    <style:style style:name="T177" style:family="text">
      <style:text-properties fo:font-size="14.00pt" fo:font-weight="normal" fo:font-family="'Times New Roman Cyr'" style:font-family-asian="'Times New Roman Cyr'" style:font-family-complex="'Times New Roman Cyr'" fo:background-color="transparent" fo:color="#000000"/>
    </style:style>
    <style:style style:name="T178" style:family="text">
      <style:text-properties fo:font-size="14.00pt" fo:font-weight="normal" fo:font-family="Calibri" style:font-family-asian="Calibri" style:font-family-complex="Calibri" fo:background-color="transparent" fo:color="#000000"/>
    </style:style>
    <style:style style:name="T179" style:family="text">
      <style:text-properties fo:font-size="14.00pt" fo:font-weight="normal" fo:font-family="'Times New Roman Cyr'" style:font-family-asian="'Times New Roman Cyr'" style:font-family-complex="'Times New Roman Cyr'" fo:background-color="transparent" fo:color="#000000"/>
    </style:style>
    <style:style style:name="T180" style:family="text">
      <style:text-properties fo:font-size="14.00pt" fo:font-weight="normal" fo:font-family="Calibri" style:font-family-asian="Calibri" style:font-family-complex="Calibri" fo:background-color="transparent" fo:color="#000000"/>
    </style:style>
    <style:style style:name="T181" style:family="text">
      <style:text-properties fo:font-size="14.00pt" fo:font-weight="normal" fo:font-family="'Times New Roman Cyr'" style:font-family-asian="'Times New Roman Cyr'" style:font-family-complex="'Times New Roman Cyr'" fo:background-color="transparent" fo:color="#000000"/>
    </style:style>
    <style:style style:name="T182" style:family="text">
      <style:text-properties fo:font-size="14.00pt" fo:font-weight="normal" fo:font-family="Calibri" style:font-family-asian="Calibri" style:font-family-complex="Calibri" fo:background-color="transparent" fo:color="#000000"/>
    </style:style>
    <style:style style:name="T183" style:family="text">
      <style:text-properties fo:font-size="14.00pt" fo:font-weight="normal" fo:font-family="'Times New Roman Cyr'" style:font-family-asian="'Times New Roman Cyr'" style:font-family-complex="'Times New Roman Cyr'" fo:background-color="transparent" fo:color="#000000"/>
    </style:style>
    <style:style style:name="T184" style:family="text">
      <style:text-properties fo:font-size="14.00pt" fo:font-weight="normal" fo:font-family="Calibri" style:font-family-asian="Calibri" style:font-family-complex="Calibri" fo:background-color="transparent" fo:color="#000000"/>
    </style:style>
    <style:style style:name="T185" style:family="text">
      <style:text-properties fo:font-size="14.00pt" fo:font-weight="normal" fo:font-family="'Times New Roman Cyr'" style:font-family-asian="'Times New Roman Cyr'" style:font-family-complex="'Times New Roman Cyr'" fo:background-color="transparent" fo:color="#000000"/>
    </style:style>
    <style:style style:name="T186" style:family="text">
      <style:text-properties fo:font-size="14.00pt" fo:font-weight="normal" fo:font-family="Calibri" style:font-family-asian="Calibri" style:font-family-complex="Calibri" fo:background-color="transparent" fo:color="#000000"/>
    </style:style>
    <style:style style:name="T187" style:family="text">
      <style:text-properties fo:font-size="14.00pt" fo:font-weight="normal" fo:font-family="'Times New Roman Cyr'" style:font-family-asian="'Times New Roman Cyr'" style:font-family-complex="'Times New Roman Cyr'" fo:background-color="transparent" fo:color="#000000"/>
    </style:style>
    <style:style style:name="T188" style:family="text">
      <style:text-properties fo:font-size="14.00pt" fo:font-weight="normal" fo:font-family="Calibri" style:font-family-asian="Calibri" style:font-family-complex="Calibri" fo:background-color="transparent" fo:color="#000000"/>
    </style:style>
    <style:style style:name="T189" style:family="text">
      <style:text-properties fo:font-size="14.00pt" fo:font-weight="normal" fo:font-family="'Times New Roman Cyr'" style:font-family-asian="'Times New Roman Cyr'" style:font-family-complex="'Times New Roman Cyr'" fo:background-color="transparent" fo:color="#000000"/>
    </style:style>
    <style:style style:name="T190" style:family="text">
      <style:text-properties fo:font-size="14.00pt" fo:font-weight="normal" fo:font-family="Calibri" style:font-family-asian="Calibri" style:font-family-complex="Calibri" fo:background-color="transparent" fo:color="#000000"/>
    </style:style>
    <style:style style:name="T191" style:family="text">
      <style:text-properties fo:font-size="14.00pt" fo:font-weight="normal" fo:font-family="'Times New Roman Cyr'" style:font-family-asian="'Times New Roman Cyr'" style:font-family-complex="'Times New Roman Cyr'" fo:background-color="transparent" fo:color="#000000"/>
    </style:style>
    <style:style style:name="T192" style:family="text">
      <style:text-properties fo:font-size="14.00pt" fo:font-weight="normal" fo:font-family="Calibri" style:font-family-asian="Calibri" style:font-family-complex="Calibri" fo:background-color="transparent" fo:color="#000000"/>
    </style:style>
    <style:style style:name="T193" style:family="text">
      <style:text-properties fo:font-size="14.00pt" fo:font-weight="normal" fo:font-family="'Times New Roman Cyr'" style:font-family-asian="'Times New Roman Cyr'" style:font-family-complex="'Times New Roman Cyr'" fo:background-color="transparent" fo:color="#000000"/>
    </style:style>
    <style:style style:name="T194" style:family="text">
      <style:text-properties fo:font-size="14.00pt" fo:font-weight="normal" fo:font-family="Calibri" style:font-family-asian="Calibri" style:font-family-complex="Calibri" fo:background-color="transparent" fo:color="#000000"/>
    </style:style>
    <style:style style:name="T195" style:family="text">
      <style:text-properties fo:font-size="14.00pt" fo:font-weight="normal" fo:font-family="'Times New Roman Cyr'" style:font-family-asian="'Times New Roman Cyr'" style:font-family-complex="'Times New Roman Cyr'" fo:background-color="transparent" fo:color="#000000"/>
    </style:style>
    <style:style style:name="T196" style:family="text">
      <style:text-properties fo:font-size="14.00pt" fo:font-weight="normal" fo:font-family="Calibri" style:font-family-asian="Calibri" style:font-family-complex="Calibri" fo:background-color="transparent" fo:color="#000000"/>
    </style:style>
    <style:style style:name="T197" style:family="text">
      <style:text-properties fo:font-size="14.00pt" fo:font-weight="normal" fo:font-family="'Times New Roman Cyr'" style:font-family-asian="'Times New Roman Cyr'" style:font-family-complex="'Times New Roman Cyr'" fo:background-color="transparent" fo:color="#000000"/>
    </style:style>
    <style:style style:name="T198" style:family="text">
      <style:text-properties fo:font-size="14.00pt" fo:font-weight="normal" fo:font-family="Calibri" style:font-family-asian="Calibri" style:font-family-complex="Calibri" fo:background-color="transparent" fo:color="#000000"/>
    </style:style>
    <style:style style:name="T199" style:family="text">
      <style:text-properties fo:font-size="14.00pt" fo:font-weight="normal" fo:font-family="'Times New Roman Cyr'" style:font-family-asian="'Times New Roman Cyr'" style:font-family-complex="'Times New Roman Cyr'" fo:background-color="transparent" fo:color="#000000"/>
    </style:style>
    <style:style style:name="T200" style:family="text">
      <style:text-properties fo:font-size="14.00pt" fo:font-weight="normal" fo:font-family="Calibri" style:font-family-asian="Calibri" style:font-family-complex="Calibri" fo:background-color="transparent" fo:color="#000000"/>
    </style:style>
    <style:style style:name="T201" style:family="text">
      <style:text-properties fo:font-size="14.00pt" fo:font-weight="normal" fo:font-family="'Times New Roman Cyr'" style:font-family-asian="'Times New Roman Cyr'" style:font-family-complex="'Times New Roman Cyr'" fo:background-color="transparent" fo:color="#000000"/>
    </style:style>
    <style:style style:name="T202" style:family="text">
      <style:text-properties fo:font-size="14.00pt" fo:font-weight="normal" fo:font-family="Calibri" style:font-family-asian="Calibri" style:font-family-complex="Calibri" fo:background-color="transparent" fo:color="#000000"/>
    </style:style>
    <style:style style:name="T203" style:family="text">
      <style:text-properties fo:font-size="14.00pt" fo:font-weight="normal" fo:font-family="'Times New Roman Cyr'" style:font-family-asian="'Times New Roman Cyr'" style:font-family-complex="'Times New Roman Cyr'" fo:background-color="transparent" fo:color="#000000"/>
    </style:style>
    <style:style style:name="T204" style:family="text">
      <style:text-properties fo:font-size="14.00pt" fo:font-weight="normal" fo:font-family="Calibri" style:font-family-asian="Calibri" style:font-family-complex="Calibri" fo:background-color="transparent" fo:color="#000000"/>
    </style:style>
    <style:style style:name="T205" style:family="text">
      <style:text-properties fo:font-size="14.00pt" fo:font-weight="normal" fo:font-family="'Times New Roman Cyr'" style:font-family-asian="'Times New Roman Cyr'" style:font-family-complex="'Times New Roman Cyr'" fo:background-color="transparent" fo:color="#000000"/>
    </style:style>
    <style:style style:name="T206" style:family="text">
      <style:text-properties fo:font-size="14.00pt" fo:font-weight="normal" fo:font-family="Calibri" style:font-family-asian="Calibri" style:font-family-complex="Calibri" fo:background-color="transparent" fo:color="#000000"/>
    </style:style>
    <style:style style:name="T207" style:family="text">
      <style:text-properties fo:font-size="14.00pt" fo:font-weight="normal" fo:font-family="'Times New Roman Cyr'" style:font-family-asian="'Times New Roman Cyr'" style:font-family-complex="'Times New Roman Cyr'" fo:background-color="transparent" fo:color="#000000"/>
    </style:style>
    <style:style style:name="T208" style:family="text">
      <style:text-properties fo:font-size="14.00pt" fo:font-weight="normal" fo:font-family="Calibri" style:font-family-asian="Calibri" style:font-family-complex="Calibri" fo:background-color="transparent" fo:color="#000000"/>
    </style:style>
    <style:style style:name="T209" style:family="text">
      <style:text-properties fo:font-size="14.00pt" fo:font-weight="normal" fo:font-family="'Times New Roman Cyr'" style:font-family-asian="'Times New Roman Cyr'" style:font-family-complex="'Times New Roman Cyr'" fo:background-color="transparent" fo:color="#000000"/>
    </style:style>
    <style:style style:name="T210" style:family="text">
      <style:text-properties fo:font-size="14.00pt" fo:font-weight="normal" fo:font-family="Calibri" style:font-family-asian="Calibri" style:font-family-complex="Calibri" fo:background-color="transparent" fo:color="#000000"/>
    </style:style>
    <style:style style:name="T211" style:family="text">
      <style:text-properties fo:font-size="14.00pt" fo:font-weight="normal" fo:font-family="'Times New Roman Cyr'" style:font-family-asian="'Times New Roman Cyr'" style:font-family-complex="'Times New Roman Cyr'" fo:background-color="transparent" fo:color="#000000"/>
    </style:style>
    <style:style style:name="T212" style:family="text">
      <style:text-properties fo:font-size="14.00pt" fo:font-weight="normal" fo:font-family="Calibri" style:font-family-asian="Calibri" style:font-family-complex="Calibri" fo:background-color="transparent" fo:color="#000000"/>
    </style:style>
    <style:style style:name="T213" style:family="text">
      <style:text-properties fo:font-size="14.00pt" fo:font-weight="normal" fo:font-family="'Times New Roman Cyr'" style:font-family-asian="'Times New Roman Cyr'" style:font-family-complex="'Times New Roman Cyr'" fo:background-color="transparent" fo:color="#000000"/>
    </style:style>
    <style:style style:name="T214" style:family="text">
      <style:text-properties fo:font-size="14.00pt" fo:font-weight="normal" fo:font-family="Calibri" style:font-family-asian="Calibri" style:font-family-complex="Calibri" fo:background-color="transparent" fo:color="#000000"/>
    </style:style>
    <style:style style:name="T215" style:family="text">
      <style:text-properties fo:font-size="14.00pt" fo:font-weight="normal" fo:font-family="'Times New Roman Cyr'" style:font-family-asian="'Times New Roman Cyr'" style:font-family-complex="'Times New Roman Cyr'" fo:background-color="transparent" fo:color="#000000"/>
    </style:style>
    <style:style style:name="T216" style:family="text">
      <style:text-properties fo:font-size="14.00pt" fo:font-weight="normal" fo:font-family="Calibri" style:font-family-asian="Calibri" style:font-family-complex="Calibri" fo:background-color="transparent" fo:color="#000000"/>
    </style:style>
    <style:style style:name="T217" style:family="text">
      <style:text-properties fo:font-size="14.00pt" fo:font-weight="normal" fo:font-family="'Times New Roman Cyr'" style:font-family-asian="'Times New Roman Cyr'" style:font-family-complex="'Times New Roman Cyr'" fo:background-color="transparent" fo:color="#000000"/>
    </style:style>
    <style:style style:name="T218" style:family="text">
      <style:text-properties fo:font-size="14.00pt" fo:font-weight="normal" fo:font-family="Calibri" style:font-family-asian="Calibri" style:font-family-complex="Calibri" fo:background-color="transparent" fo:color="#000000"/>
    </style:style>
    <style:style style:name="T219" style:family="text">
      <style:text-properties fo:font-size="14.00pt" fo:font-weight="normal" fo:font-family="'Times New Roman Cyr'" style:font-family-asian="'Times New Roman Cyr'" style:font-family-complex="'Times New Roman Cyr'" fo:background-color="transparent" fo:color="#000000"/>
    </style:style>
    <style:style style:name="T220" style:family="text">
      <style:text-properties fo:font-size="14.00pt" fo:font-weight="normal" fo:font-family="Calibri" style:font-family-asian="Calibri" style:font-family-complex="Calibri" fo:background-color="transparent" fo:color="#000000"/>
    </style:style>
    <style:style style:name="T221" style:family="text">
      <style:text-properties fo:font-size="14.00pt" fo:font-weight="normal" fo:font-family="'Times New Roman Cyr'" style:font-family-asian="'Times New Roman Cyr'" style:font-family-complex="'Times New Roman Cyr'" fo:background-color="transparent" fo:color="#000000"/>
    </style:style>
    <style:style style:name="T222" style:family="text">
      <style:text-properties fo:font-size="14.00pt" fo:font-weight="normal" fo:font-family="Calibri" style:font-family-asian="Calibri" style:font-family-complex="Calibri" fo:background-color="transparent" fo:color="#000000"/>
    </style:style>
    <style:style style:name="T223" style:family="text">
      <style:text-properties fo:font-size="14.00pt" fo:font-weight="normal" fo:font-family="'Times New Roman Cyr'" style:font-family-asian="'Times New Roman Cyr'" style:font-family-complex="'Times New Roman Cyr'" fo:background-color="transparent" fo:color="#000000"/>
    </style:style>
    <style:style style:name="T224" style:family="text">
      <style:text-properties fo:font-size="14.00pt" fo:font-weight="normal" fo:font-family="Calibri" style:font-family-asian="Calibri" style:font-family-complex="Calibri" fo:background-color="transparent" fo:color="#000000"/>
    </style:style>
    <style:style style:name="T225" style:family="text">
      <style:text-properties fo:font-size="14.00pt" fo:font-weight="normal" fo:font-family="'Times New Roman Cyr'" style:font-family-asian="'Times New Roman Cyr'" style:font-family-complex="'Times New Roman Cyr'" fo:background-color="transparent" fo:color="#000000"/>
    </style:style>
    <style:style style:name="T226" style:family="text">
      <style:text-properties fo:font-size="14.00pt" fo:font-weight="normal" fo:font-family="Calibri" style:font-family-asian="Calibri" style:font-family-complex="Calibri" fo:background-color="transparent" fo:color="#000000"/>
    </style:style>
    <style:style style:name="T227" style:family="text">
      <style:text-properties fo:font-size="14.00pt" fo:font-weight="normal" fo:font-family="'Times New Roman Cyr'" style:font-family-asian="'Times New Roman Cyr'" style:font-family-complex="'Times New Roman Cyr'" fo:background-color="transparent" fo:color="#000000"/>
    </style:style>
    <style:style style:name="T228" style:family="text">
      <style:text-properties fo:font-size="14.00pt" fo:font-weight="normal" fo:font-family="Calibri" style:font-family-asian="Calibri" style:font-family-complex="Calibri" fo:background-color="transparent" fo:color="#000000"/>
    </style:style>
    <style:style style:name="T229" style:family="text">
      <style:text-properties fo:font-size="14.00pt" fo:font-weight="normal" fo:font-family="'Times New Roman Cyr'" style:font-family-asian="'Times New Roman Cyr'" style:font-family-complex="'Times New Roman Cyr'" fo:background-color="transparent" fo:color="#000000"/>
    </style:style>
    <style:style style:name="T230" style:family="text">
      <style:text-properties fo:font-size="14.00pt" fo:font-weight="normal" fo:font-family="Calibri" style:font-family-asian="Calibri" style:font-family-complex="Calibri" fo:background-color="transparent" fo:color="#000000"/>
    </style:style>
    <style:style style:name="T231" style:family="text">
      <style:text-properties fo:font-size="14.00pt" fo:font-weight="normal" fo:font-family="'Times New Roman Cyr'" style:font-family-asian="'Times New Roman Cyr'" style:font-family-complex="'Times New Roman Cyr'" fo:background-color="transparent" fo:color="#000000"/>
    </style:style>
    <style:style style:name="T232" style:family="text">
      <style:text-properties fo:font-size="14.00pt" fo:font-weight="normal" fo:font-family="Calibri" style:font-family-asian="Calibri" style:font-family-complex="Calibri" fo:background-color="transparent" fo:color="#000000"/>
    </style:style>
    <style:style style:name="T233" style:family="text">
      <style:text-properties fo:font-size="14.00pt" fo:font-weight="normal" fo:font-family="'Times New Roman Cyr'" style:font-family-asian="'Times New Roman Cyr'" style:font-family-complex="'Times New Roman Cyr'" fo:background-color="transparent" fo:color="#000000"/>
    </style:style>
    <style:style style:name="T234" style:family="text">
      <style:text-properties fo:font-size="14.00pt" fo:font-weight="normal" fo:font-family="'Times New Roman Cyr'" style:font-family-asian="'Times New Roman Cyr'" style:font-family-complex="'Times New Roman Cyr'" fo:background-color="transparent" fo:color="#000000"/>
    </style:style>
    <style:style style:name="T235" style:family="text">
      <style:text-properties fo:font-size="14.00pt" fo:font-weight="normal" fo:font-family="Calibri" style:font-family-asian="Calibri" style:font-family-complex="Calibri" fo:background-color="transparent" fo:color="#000000"/>
    </style:style>
    <style:style style:name="T236" style:family="text">
      <style:text-properties fo:font-size="14.00pt" fo:font-weight="normal" fo:font-family="'Times New Roman Cyr'" style:font-family-asian="'Times New Roman Cyr'" style:font-family-complex="'Times New Roman Cyr'" fo:background-color="transparent" fo:color="#000000"/>
    </style:style>
    <style:style style:name="T237" style:family="text">
      <style:text-properties fo:font-size="14.00pt" fo:font-weight="normal" fo:font-family="Calibri" style:font-family-asian="Calibri" style:font-family-complex="Calibri" fo:background-color="transparent" fo:color="#000000"/>
    </style:style>
    <style:style style:name="T238" style:family="text">
      <style:text-properties fo:font-size="14.00pt" fo:font-weight="normal" fo:font-family="'Times New Roman Cyr'" style:font-family-asian="'Times New Roman Cyr'" style:font-family-complex="'Times New Roman Cyr'" fo:background-color="transparent" fo:color="#000000"/>
    </style:style>
    <style:style style:name="T239" style:family="text">
      <style:text-properties fo:font-size="14.00pt" fo:font-weight="normal" fo:font-family="Calibri" style:font-family-asian="Calibri" style:font-family-complex="Calibri" fo:background-color="transparent" fo:color="#000000"/>
    </style:style>
    <style:style style:name="T240" style:family="text">
      <style:text-properties fo:font-size="14.00pt" fo:font-weight="normal" fo:font-family="'Times New Roman Cyr'" style:font-family-asian="'Times New Roman Cyr'" style:font-family-complex="'Times New Roman Cyr'" fo:background-color="transparent" fo:color="#000000"/>
    </style:style>
    <style:style style:name="T241" style:family="text">
      <style:text-properties fo:font-size="14.00pt" fo:font-weight="normal" fo:font-family="Calibri" style:font-family-asian="Calibri" style:font-family-complex="Calibri" fo:background-color="transparent" fo:color="#000000"/>
    </style:style>
    <style:style style:name="T242" style:family="text">
      <style:text-properties fo:font-size="14.00pt" fo:font-weight="normal" fo:font-family="'Times New Roman Cyr'" style:font-family-asian="'Times New Roman Cyr'" style:font-family-complex="'Times New Roman Cyr'" fo:background-color="transparent" fo:color="#000000"/>
    </style:style>
    <style:style style:name="T243" style:family="text">
      <style:text-properties fo:font-size="14.00pt" fo:font-weight="normal" fo:font-family="Calibri" style:font-family-asian="Calibri" style:font-family-complex="Calibri" fo:background-color="transparent" fo:color="#000000"/>
    </style:style>
    <style:style style:name="T244" style:family="text">
      <style:text-properties fo:font-size="14.00pt" fo:font-weight="normal" fo:font-family="'Times New Roman Cyr'" style:font-family-asian="'Times New Roman Cyr'" style:font-family-complex="'Times New Roman Cyr'" fo:background-color="transparent" fo:color="#000000"/>
    </style:style>
    <style:style style:name="T245" style:family="text">
      <style:text-properties fo:font-size="14.00pt" fo:font-weight="normal" fo:font-family="Calibri" style:font-family-asian="Calibri" style:font-family-complex="Calibri" fo:background-color="transparent" fo:color="#000000"/>
    </style:style>
    <style:style style:name="T246" style:family="text">
      <style:text-properties fo:font-size="14.00pt" fo:font-weight="normal" fo:font-family="'Times New Roman Cyr'" style:font-family-asian="'Times New Roman Cyr'" style:font-family-complex="'Times New Roman Cyr'" fo:background-color="transparent" fo:color="#000000"/>
    </style:style>
    <style:style style:name="T247" style:family="text">
      <style:text-properties fo:font-size="14.00pt" fo:font-weight="normal" fo:font-family="Calibri" style:font-family-asian="Calibri" style:font-family-complex="Calibri" fo:background-color="transparent" fo:color="#000000"/>
    </style:style>
    <style:style style:name="T248" style:family="text">
      <style:text-properties fo:font-size="14.00pt" fo:font-weight="normal" fo:font-family="'Times New Roman Cyr'" style:font-family-asian="'Times New Roman Cyr'" style:font-family-complex="'Times New Roman Cyr'" fo:background-color="transparent" fo:color="#000000"/>
    </style:style>
    <style:style style:name="T249" style:family="text">
      <style:text-properties fo:font-size="14.00pt" fo:font-weight="normal" fo:font-family="Calibri" style:font-family-asian="Calibri" style:font-family-complex="Calibri" fo:background-color="transparent" fo:color="#000000"/>
    </style:style>
    <style:style style:name="T250" style:family="text">
      <style:text-properties fo:font-size="14.00pt" fo:font-weight="normal" fo:font-family="'Times New Roman Cyr'" style:font-family-asian="'Times New Roman Cyr'" style:font-family-complex="'Times New Roman Cyr'" fo:background-color="transparent" fo:color="#000000"/>
    </style:style>
    <style:style style:name="T251" style:family="text">
      <style:text-properties fo:font-size="14.00pt" fo:font-weight="normal" fo:font-family="Calibri" style:font-family-asian="Calibri" style:font-family-complex="Calibri" fo:background-color="transparent" fo:color="#000000"/>
    </style:style>
    <style:style style:name="T252" style:family="text">
      <style:text-properties fo:font-size="14.00pt" fo:font-weight="normal" fo:font-family="'Times New Roman Cyr'" style:font-family-asian="'Times New Roman Cyr'" style:font-family-complex="'Times New Roman Cyr'" fo:background-color="transparent" fo:color="#000000"/>
    </style:style>
    <style:style style:name="T253" style:family="text">
      <style:text-properties fo:font-size="14.00pt" fo:font-weight="normal" fo:font-family="Calibri" style:font-family-asian="Calibri" style:font-family-complex="Calibri" fo:background-color="transparent" fo:color="#000000"/>
    </style:style>
    <style:style style:name="T254" style:family="text">
      <style:text-properties fo:font-size="14.00pt" fo:font-weight="normal" fo:font-family="'Times New Roman Cyr'" style:font-family-asian="'Times New Roman Cyr'" style:font-family-complex="'Times New Roman Cyr'" fo:background-color="transparent" fo:color="#000000"/>
    </style:style>
    <style:style style:name="T255" style:family="text">
      <style:text-properties fo:font-size="14.00pt" fo:font-weight="normal" fo:font-family="Calibri" style:font-family-asian="Calibri" style:font-family-complex="Calibri" fo:background-color="transparent" fo:color="#000000"/>
    </style:style>
    <style:style style:name="T256" style:family="text">
      <style:text-properties fo:font-size="14.00pt" fo:font-weight="normal" fo:font-family="'Times New Roman Cyr'" style:font-family-asian="'Times New Roman Cyr'" style:font-family-complex="'Times New Roman Cyr'" fo:background-color="transparent" fo:color="#000000"/>
    </style:style>
    <style:style style:name="T257" style:family="text">
      <style:text-properties fo:font-size="14.00pt" fo:font-weight="normal" fo:font-family="Calibri" style:font-family-asian="Calibri" style:font-family-complex="Calibri" fo:background-color="transparent" fo:color="#000000"/>
    </style:style>
    <style:style style:name="T258" style:family="text">
      <style:text-properties fo:font-size="14.00pt" fo:font-weight="normal" fo:font-family="'Times New Roman Cyr'" style:font-family-asian="'Times New Roman Cyr'" style:font-family-complex="'Times New Roman Cyr'" fo:background-color="transparent" fo:color="#000000"/>
    </style:style>
    <style:style style:name="T259" style:family="text">
      <style:text-properties fo:font-size="14.00pt" fo:font-weight="normal" fo:font-family="Calibri" style:font-family-asian="Calibri" style:font-family-complex="Calibri" fo:background-color="transparent" fo:color="#000000"/>
    </style:style>
    <style:style style:name="T260" style:family="text">
      <style:text-properties fo:font-size="14.00pt" fo:font-weight="normal" fo:font-family="'Times New Roman Cyr'" style:font-family-asian="'Times New Roman Cyr'" style:font-family-complex="'Times New Roman Cyr'" fo:background-color="transparent" fo:color="#000000"/>
    </style:style>
    <style:style style:name="T261" style:family="text">
      <style:text-properties fo:font-size="14.00pt" fo:font-weight="normal" fo:font-family="Calibri" style:font-family-asian="Calibri" style:font-family-complex="Calibri" fo:background-color="transparent" fo:color="#000000"/>
    </style:style>
    <style:style style:name="T262" style:family="text">
      <style:text-properties fo:font-size="14.00pt" fo:font-weight="normal" fo:font-family="'Times New Roman Cyr'" style:font-family-asian="'Times New Roman Cyr'" style:font-family-complex="'Times New Roman Cyr'" fo:background-color="transparent" fo:color="#000000"/>
    </style:style>
    <style:style style:name="T263" style:family="text">
      <style:text-properties fo:font-size="14.00pt" fo:font-weight="normal" fo:font-family="Calibri" style:font-family-asian="Calibri" style:font-family-complex="Calibri" fo:background-color="transparent" fo:color="#000000"/>
    </style:style>
    <style:style style:name="T264" style:family="text">
      <style:text-properties fo:font-size="14.00pt" fo:font-weight="normal" fo:font-family="'Times New Roman Cyr'" style:font-family-asian="'Times New Roman Cyr'" style:font-family-complex="'Times New Roman Cyr'" fo:background-color="transparent" fo:color="#000000"/>
    </style:style>
    <style:style style:name="T265" style:family="text">
      <style:text-properties fo:font-size="14.00pt" fo:font-weight="normal" fo:font-family="Calibri" style:font-family-asian="Calibri" style:font-family-complex="Calibri" fo:background-color="transparent" fo:color="#000000"/>
    </style:style>
    <style:style style:name="T266" style:family="text">
      <style:text-properties fo:font-size="14.00pt" fo:font-weight="normal" fo:font-family="'Times New Roman Cyr'" style:font-family-asian="'Times New Roman Cyr'" style:font-family-complex="'Times New Roman Cyr'" fo:background-color="transparent" fo:color="#000000"/>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fo:color="#000000"/>
    </style:style>
    <style:style style:name="T269" style:family="text">
      <style:text-properties fo:font-size="14.00pt" fo:font-weight="normal" fo:font-family="'Times New Roman'" style:font-family-asian="'Times New Roman'" style:font-family-complex="'Times New Roman'" fo:background-color="transparent" fo:color="#000000"/>
    </style:style>
    <style:style style:name="T270" style:family="text">
      <style:text-properties fo:font-size="14.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4.00pt" fo:font-weight="normal" fo:font-family="'Times New Roman'" style:font-family-asian="'Times New Roman'" style:font-family-complex="'Times New Roman'" fo:background-color="transparent" fo:color="#000000"/>
    </style:style>
    <style:style style:name="T273" style:family="text">
      <style:text-properties fo:font-size="14.00pt" fo:font-weight="normal" fo:font-family="'Times New Roman'" style:font-family-asian="'Times New Roman'" style:font-family-complex="'Times New Roman'" fo:background-color="transparent" fo:color="#000000"/>
    </style:style>
    <style:style style:name="T274" style:family="text">
      <style:text-properties fo:font-size="14.00pt" fo:font-weight="normal" fo:font-family="'Times New Roman'" style:font-family-asian="'Times New Roman'" style:font-family-complex="'Times New Roman'" fo:background-color="transparent" fo:color="#000000"/>
    </style:style>
    <style:style style:name="T275" style:family="text">
      <style:text-properties fo:font-size="14.00pt" fo:font-weight="normal" fo:font-family="'Times New Roman'" style:font-family-asian="'Times New Roman'" style:font-family-complex="'Times New Roman'" fo:background-color="transparent" fo:color="#000000"/>
    </style:style>
    <style:style style:name="T276" style:family="text">
      <style:text-properties fo:font-size="14.00pt" fo:font-weight="normal" fo:font-family="'Times New Roman'" style:font-family-asian="'Times New Roman'" style:font-family-complex="'Times New Roman'" fo:background-color="transparent" fo:color="#000000"/>
    </style:style>
    <style:style style:name="T277" style:family="text">
      <style:text-properties fo:font-size="14.00pt" fo:font-weight="normal" fo:font-family="'Times New Roman'" style:font-family-asian="'Times New Roman'" style:font-family-complex="'Times New Roman'" fo:background-color="transparent" fo:color="#000000"/>
    </style:style>
    <style:style style:name="T278" style:family="text">
      <style:text-properties fo:font-size="14.00pt" fo:font-weight="normal" fo:font-family="'Times New Roman'" style:font-family-asian="'Times New Roman'" style:font-family-complex="'Times New Roman'" fo:background-color="transparent" fo:color="#000000"/>
    </style:style>
    <style:style style:name="T279" style:family="text">
      <style:text-properties fo:font-size="14.00pt" fo:font-weight="normal" fo:font-family="'Times New Roman'" style:font-family-asian="'Times New Roman'" style:font-family-complex="'Times New Roman'" fo:background-color="transparent" fo:color="#000000"/>
    </style:style>
    <style:style style:name="T280" style:family="text">
      <style:text-properties fo:font-size="14.00pt" fo:font-weight="normal" fo:font-family="'Times New Roman Cyr'" style:font-family-asian="'Times New Roman Cyr'" style:font-family-complex="'Times New Roman Cyr'" fo:background-color="transparent" fo:color="#000000"/>
    </style:style>
    <style:style style:name="T281" style:family="text">
      <style:text-properties fo:font-size="14.00pt" fo:font-weight="normal" fo:font-family="'Times New Roman'" style:font-family-asian="'Times New Roman'" style:font-family-complex="'Times New Roman'" fo:background-color="transparent" fo:color="#000000"/>
    </style:style>
    <style:style style:name="T282" style:family="text">
      <style:text-properties fo:font-size="14.00pt" fo:font-weight="normal" fo:font-family="'Times New Roman Cyr'" style:font-family-asian="'Times New Roman Cyr'" style:font-family-complex="'Times New Roman Cyr'" fo:background-color="transparent" fo:color="#000000"/>
    </style:style>
    <style:style style:name="T283" style:family="text">
      <style:text-properties fo:font-size="14.00pt" fo:font-weight="normal" fo:font-family="'Times New Roman'" style:font-family-asian="'Times New Roman'" style:font-family-complex="'Times New Roman'" fo:background-color="transparent" fo:color="#000000"/>
    </style:style>
    <style:style style:name="T284" style:family="text">
      <style:text-properties fo:font-size="14.00pt" fo:font-weight="normal" fo:font-family="'Times New Roman Cyr'" style:font-family-asian="'Times New Roman Cyr'" style:font-family-complex="'Times New Roman Cyr'" fo:background-color="transparent" fo:color="#000000"/>
    </style:style>
    <style:style style:name="T285" style:family="text">
      <style:text-properties fo:font-size="14.00pt" fo:font-weight="normal" fo:font-family="'Times New Roman'" style:font-family-asian="'Times New Roman'" style:font-family-complex="'Times New Roman'" fo:background-color="transparent" fo:color="#000000"/>
    </style:style>
    <style:style style:name="T286" style:family="text">
      <style:text-properties fo:font-size="14.00pt" fo:font-weight="normal" fo:font-family="'Times New Roman Cyr'" style:font-family-asian="'Times New Roman Cyr'" style:font-family-complex="'Times New Roman Cyr'" fo:background-color="transparent" fo:color="#000000"/>
    </style:style>
    <style:style style:name="T287" style:family="text">
      <style:text-properties fo:font-size="14.00pt" fo:font-weight="normal" fo:font-family="'Times New Roman'" style:font-family-asian="'Times New Roman'" style:font-family-complex="'Times New Roman'" fo:background-color="transparent" fo:color="#000000"/>
    </style:style>
    <style:style style:name="T288" style:family="text">
      <style:text-properties fo:font-size="14.00pt" fo:font-weight="normal" fo:font-family="'Times New Roman Cyr'" style:font-family-asian="'Times New Roman Cyr'" style:font-family-complex="'Times New Roman Cyr'" fo:background-color="transparent" fo:color="#000000"/>
    </style:style>
    <style:style style:name="T289" style:family="text">
      <style:text-properties fo:font-size="14.00pt" fo:font-weight="normal" fo:font-family="'Times New Roman'" style:font-family-asian="'Times New Roman'" style:font-family-complex="'Times New Roman'" fo:background-color="transparent" fo:color="#000000"/>
    </style:style>
    <style:style style:name="T290" style:family="text">
      <style:text-properties fo:font-size="14.00pt" fo:font-weight="normal" fo:font-family="'Times New Roman Cyr'" style:font-family-asian="'Times New Roman Cyr'" style:font-family-complex="'Times New Roman Cyr'" fo:background-color="transparent" fo:color="#000000"/>
    </style:style>
    <style:style style:name="T291" style:family="text">
      <style:text-properties fo:font-size="14.00pt" fo:font-weight="normal" fo:font-family="'Times New Roman'" style:font-family-asian="'Times New Roman'" style:font-family-complex="'Times New Roman'" fo:background-color="transparent" fo:color="#000000"/>
    </style:style>
    <style:style style:name="T292" style:family="text">
      <style:text-properties fo:font-size="14.00pt" fo:font-weight="normal" fo:font-family="'Times New Roman Cyr'" style:font-family-asian="'Times New Roman Cyr'" style:font-family-complex="'Times New Roman Cyr'" fo:background-color="transparent" fo:color="#000000"/>
    </style:style>
    <style:style style:name="T293" style:family="text">
      <style:text-properties fo:font-size="14.00pt" fo:font-weight="normal" fo:font-family="'Times New Roman'" style:font-family-asian="'Times New Roman'" style:font-family-complex="'Times New Roman'" fo:background-color="transparent" fo:color="#000000"/>
    </style:style>
    <style:style style:name="T294" style:family="text">
      <style:text-properties fo:font-size="14.00pt" fo:font-weight="normal" fo:font-family="'Times New Roman Cyr'" style:font-family-asian="'Times New Roman Cyr'" style:font-family-complex="'Times New Roman Cyr'" fo:background-color="transparent" fo:color="#000000"/>
    </style:style>
    <style:style style:name="T295" style:family="text">
      <style:text-properties fo:font-size="14.00pt" fo:font-weight="normal" fo:font-family="'Times New Roman'" style:font-family-asian="'Times New Roman'" style:font-family-complex="'Times New Roman'" fo:background-color="transparent" fo:color="#000000"/>
    </style:style>
    <style:style style:name="T296" style:family="text">
      <style:text-properties fo:font-size="14.00pt" fo:font-weight="normal" fo:font-family="'Times New Roman Cyr'" style:font-family-asian="'Times New Roman Cyr'" style:font-family-complex="'Times New Roman Cyr'" fo:background-color="transparent" fo:color="#000000"/>
    </style:style>
    <style:style style:name="T297" style:family="text">
      <style:text-properties fo:font-size="14.00pt" fo:font-weight="normal" fo:font-family="'Times New Roman'" style:font-family-asian="'Times New Roman'" style:font-family-complex="'Times New Roman'" fo:background-color="transparent" fo:color="#000000"/>
    </style:style>
    <style:style style:name="T298" style:family="text">
      <style:text-properties fo:font-size="14.00pt" fo:font-weight="normal" fo:font-family="'Times New Roman Cyr'" style:font-family-asian="'Times New Roman Cyr'" style:font-family-complex="'Times New Roman Cyr'" fo:background-color="transparent" fo:color="#000000"/>
    </style:style>
    <style:style style:name="T299" style:family="text">
      <style:text-properties fo:font-size="14.00pt" fo:font-weight="normal" fo:font-family="'Times New Roman'" style:font-family-asian="'Times New Roman'" style:font-family-complex="'Times New Roman'" fo:background-color="transparent" fo:color="#000000"/>
    </style:style>
    <style:style style:name="T300" style:family="text">
      <style:text-properties fo:font-size="14.00pt" fo:font-weight="normal" fo:font-family="'Times New Roman Cyr'" style:font-family-asian="'Times New Roman Cyr'" style:font-family-complex="'Times New Roman Cyr'" fo:background-color="transparent" fo:color="#000000"/>
    </style:style>
    <style:style style:name="T301" style:family="text">
      <style:text-properties fo:font-size="14.00pt" fo:font-weight="normal" fo:font-family="'Times New Roman'" style:font-family-asian="'Times New Roman'" style:font-family-complex="'Times New Roman'" fo:background-color="transparent" fo:color="#000000"/>
    </style:style>
    <style:style style:name="T302" style:family="text">
      <style:text-properties fo:font-size="14.00pt" fo:font-weight="normal" fo:font-family="'Times New Roman Cyr'" style:font-family-asian="'Times New Roman Cyr'" style:font-family-complex="'Times New Roman Cyr'" fo:background-color="transparent" fo:color="#000000"/>
    </style:style>
    <style:style style:name="T303" style:family="text">
      <style:text-properties fo:font-size="14.00pt" fo:font-weight="normal" fo:font-family="'Times New Roman'" style:font-family-asian="'Times New Roman'" style:font-family-complex="'Times New Roman'" fo:background-color="transparent" fo:color="#000000"/>
    </style:style>
    <style:style style:name="T304" style:family="text">
      <style:text-properties fo:font-size="14.00pt" fo:font-weight="normal" fo:font-family="'Times New Roman Cyr'" style:font-family-asian="'Times New Roman Cyr'" style:font-family-complex="'Times New Roman Cyr'" fo:background-color="transparent" fo:color="#000000"/>
    </style:style>
    <style:style style:name="T305" style:family="text">
      <style:text-properties fo:font-size="14.00pt" fo:font-weight="normal" fo:font-family="'Times New Roman'" style:font-family-asian="'Times New Roman'" style:font-family-complex="'Times New Roman'" fo:background-color="transparent" fo:color="#000000"/>
    </style:style>
    <style:style style:name="T306" style:family="text">
      <style:text-properties fo:font-size="14.00pt" fo:font-weight="normal" fo:font-family="'Times New Roman Cyr'" style:font-family-asian="'Times New Roman Cyr'" style:font-family-complex="'Times New Roman Cyr'" fo:background-color="transparent" fo:color="#000000"/>
    </style:style>
    <style:style style:name="T307" style:family="text">
      <style:text-properties fo:font-size="14.00pt" fo:font-weight="normal" fo:font-family="'Times New Roman'" style:font-family-asian="'Times New Roman'" style:font-family-complex="'Times New Roman'" fo:background-color="transparent" fo:color="#000000"/>
    </style:style>
    <style:style style:name="T308" style:family="text">
      <style:text-properties fo:font-size="14.00pt" fo:font-weight="normal" fo:font-family="'Times New Roman Cyr'" style:font-family-asian="'Times New Roman Cyr'" style:font-family-complex="'Times New Roman Cyr'" fo:background-color="transparent" fo:color="#000000"/>
    </style:style>
    <style:style style:name="T309" style:family="text">
      <style:text-properties fo:font-size="14.00pt" fo:font-weight="normal" fo:font-family="'Times New Roman'" style:font-family-asian="'Times New Roman'" style:font-family-complex="'Times New Roman'" fo:background-color="transparent" fo:color="#000000"/>
    </style:style>
    <style:style style:name="T310" style:family="text">
      <style:text-properties fo:font-size="14.00pt" fo:font-weight="normal" fo:font-family="'Times New Roman Cyr'" style:font-family-asian="'Times New Roman Cyr'" style:font-family-complex="'Times New Roman Cyr'" fo:background-color="transparent" fo:color="#000000"/>
    </style:style>
    <style:style style:name="T311" style:family="text">
      <style:text-properties fo:font-size="14.00pt" fo:font-weight="normal" fo:font-family="'Times New Roman'" style:font-family-asian="'Times New Roman'" style:font-family-complex="'Times New Roman'" fo:background-color="transparent" fo:color="#000000"/>
    </style:style>
    <style:style style:name="T312" style:family="text">
      <style:text-properties fo:font-size="14.00pt" fo:font-weight="normal" fo:font-family="'Times New Roman Cyr'" style:font-family-asian="'Times New Roman Cyr'" style:font-family-complex="'Times New Roman Cyr'" fo:background-color="transparent" fo:color="#000000"/>
    </style:style>
    <style:style style:name="T313" style:family="text">
      <style:text-properties fo:font-size="14.00pt" fo:font-weight="normal" fo:font-family="'Times New Roman'" style:font-family-asian="'Times New Roman'" style:font-family-complex="'Times New Roman'" fo:background-color="transparent" fo:color="#000000"/>
    </style:style>
    <style:style style:name="T314" style:family="text">
      <style:text-properties fo:font-size="14.00pt" fo:font-weight="normal" fo:font-family="'Times New Roman Cyr'" style:font-family-asian="'Times New Roman Cyr'" style:font-family-complex="'Times New Roman Cyr'" fo:background-color="transparent" fo:color="#000000"/>
    </style:style>
    <style:style style:name="T315" style:family="text">
      <style:text-properties fo:font-size="14.00pt" fo:font-weight="normal" fo:font-family="'Times New Roman'" style:font-family-asian="'Times New Roman'" style:font-family-complex="'Times New Roman'" fo:background-color="transparent" fo:color="#000000"/>
    </style:style>
    <style:style style:name="T316" style:family="text">
      <style:text-properties fo:font-size="14.00pt" fo:font-weight="normal" fo:font-family="'Times New Roman Cyr'" style:font-family-asian="'Times New Roman Cyr'" style:font-family-complex="'Times New Roman Cyr'" fo:background-color="transparent" fo:color="#000000"/>
    </style:style>
    <style:style style:name="T317" style:family="text">
      <style:text-properties fo:font-size="14.00pt" fo:font-weight="normal" fo:font-family="'Times New Roman'" style:font-family-asian="'Times New Roman'" style:font-family-complex="'Times New Roman'" fo:background-color="transparent" fo:color="#000000"/>
    </style:style>
    <style:style style:name="T318" style:family="text">
      <style:text-properties fo:font-size="14.00pt" fo:font-weight="normal" fo:font-family="'Times New Roman Cyr'" style:font-family-asian="'Times New Roman Cyr'" style:font-family-complex="'Times New Roman Cyr'" fo:background-color="transparent" fo:color="#000000"/>
    </style:style>
    <style:style style:name="T319" style:family="text">
      <style:text-properties fo:font-size="14.00pt" fo:font-weight="normal" fo:font-family="'Times New Roman Cyr'" style:font-family-asian="'Times New Roman Cyr'" style:font-family-complex="'Times New Roman Cyr'" fo:background-color="transparent" fo:color="#000000"/>
    </style:style>
    <style:style style:name="T320" style:family="text">
      <style:text-properties fo:font-size="14.00pt" fo:font-weight="normal" fo:font-family="'Times New Roman'" style:font-family-asian="'Times New Roman'" style:font-family-complex="'Times New Roman'" fo:background-color="transparent" fo:color="#000000"/>
    </style:style>
    <style:style style:name="T321" style:family="text">
      <style:text-properties fo:font-size="14.00pt" fo:font-weight="normal" fo:font-family="'Times New Roman Cyr'" style:font-family-asian="'Times New Roman Cyr'" style:font-family-complex="'Times New Roman Cyr'" fo:background-color="transparent" fo:color="#000000"/>
    </style:style>
    <style:style style:name="T322" style:family="text">
      <style:text-properties fo:font-size="14.00pt" fo:font-weight="normal" fo:font-family="'Times New Roman'" style:font-family-asian="'Times New Roman'" style:font-family-complex="'Times New Roman'" fo:background-color="transparent" fo:color="#000000"/>
    </style:style>
    <style:style style:name="T323" style:family="text">
      <style:text-properties fo:font-size="14.00pt" fo:font-weight="normal" fo:font-family="'Times New Roman Cyr'" style:font-family-asian="'Times New Roman Cyr'" style:font-family-complex="'Times New Roman Cyr'" fo:background-color="transparent" fo:color="#000000"/>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4.00pt" fo:font-weight="normal" fo:font-family="Calibri" style:font-family-asian="Calibri" style:font-family-complex="Calibri" fo:background-color="transparent" style:use-window-font-color="true"/>
    </style:style>
    <style:style style:name="T326" style:family="text">
      <style:text-properties fo:font-size="14.00pt" fo:font-weight="normal" fo:font-family="'Times New Roman Cyr'" style:font-family-asian="'Times New Roman Cyr'" style:font-family-complex="'Times New Roman Cyr'" fo:background-color="transparent" style:use-window-font-color="true"/>
    </style:style>
    <style:style style:name="T327" style:family="text">
      <style:text-properties fo:font-size="14.00pt" fo:font-weight="normal" fo:font-family="Calibri" style:font-family-asian="Calibri" style:font-family-complex="Calibri" fo:background-color="transparent" style:use-window-font-color="true"/>
    </style:style>
    <style:style style:name="T328" style:family="text">
      <style:text-properties fo:font-size="14.00pt" fo:font-weight="normal" fo:font-family="'Times New Roman Cyr'" style:font-family-asian="'Times New Roman Cyr'" style:font-family-complex="'Times New Roman Cyr'" fo:background-color="transparent" style:use-window-font-color="true"/>
    </style:style>
    <style:style style:name="T329" style:family="text">
      <style:text-properties fo:font-size="14.00pt" fo:font-weight="normal" fo:font-family="Calibri" style:font-family-asian="Calibri" style:font-family-complex="Calibri" fo:background-color="transparent" style:use-window-font-color="true"/>
    </style:style>
    <style:style style:name="T330" style:family="text">
      <style:text-properties fo:font-size="14.00pt" fo:font-weight="normal" fo:font-family="'Times New Roman Cyr'" style:font-family-asian="'Times New Roman Cyr'" style:font-family-complex="'Times New Roman Cyr'" fo:background-color="transparent" style:use-window-font-color="true"/>
    </style:style>
    <style:style style:name="T331" style:family="text">
      <style:text-properties fo:font-size="14.00pt" fo:font-weight="normal" fo:font-family="Calibri" style:font-family-asian="Calibri" style:font-family-complex="Calibri" fo:background-color="transparent" style:use-window-font-color="true"/>
    </style:style>
    <style:style style:name="T332" style:family="text">
      <style:text-properties fo:font-size="14.00pt" fo:font-weight="normal" fo:font-family="'Times New Roman Cyr'" style:font-family-asian="'Times New Roman Cyr'" style:font-family-complex="'Times New Roman Cyr'" fo:background-color="transparent" style:use-window-font-color="true"/>
    </style:style>
    <style:style style:name="T333" style:family="text">
      <style:text-properties fo:font-size="14.00pt" fo:font-weight="normal" fo:font-family="Calibri" style:font-family-asian="Calibri" style:font-family-complex="Calibri" fo:background-color="transparent" style:use-window-font-color="true"/>
    </style:style>
    <style:style style:name="T334" style:family="text">
      <style:text-properties fo:font-size="14.00pt" fo:font-weight="normal" fo:font-family="'Times New Roman Cyr'" style:font-family-asian="'Times New Roman Cyr'" style:font-family-complex="'Times New Roman Cyr'" fo:background-color="transparent" style:use-window-font-color="true"/>
    </style:style>
    <style:style style:name="T335" style:family="text">
      <style:text-properties fo:font-size="14.00pt" fo:font-weight="normal" fo:font-family="Calibri" style:font-family-asian="Calibri" style:font-family-complex="Calibri" fo:background-color="transparent" style:use-window-font-color="true"/>
    </style:style>
    <style:style style:name="T336" style:family="text">
      <style:text-properties fo:font-size="14.00pt" fo:font-weight="normal" fo:font-family="'Times New Roman Cyr'" style:font-family-asian="'Times New Roman Cyr'" style:font-family-complex="'Times New Roman Cyr'" fo:background-color="transparent" style:use-window-font-color="true"/>
    </style:style>
    <style:style style:name="T337" style:family="text">
      <style:text-properties fo:font-size="14.00pt" fo:font-weight="normal" fo:font-family="Calibri" style:font-family-asian="Calibri" style:font-family-complex="Calibri" fo:background-color="transparent" style:use-window-font-color="true"/>
    </style:style>
    <style:style style:name="T338" style:family="text">
      <style:text-properties fo:font-size="14.00pt" fo:font-weight="normal" fo:font-family="'Times New Roman Cyr'" style:font-family-asian="'Times New Roman Cyr'" style:font-family-complex="'Times New Roman Cyr'" fo:background-color="transparent" style:use-window-font-color="true"/>
    </style:style>
    <style:style style:name="T339" style:family="text">
      <style:text-properties fo:font-size="14.00pt" fo:font-weight="normal" fo:font-family="Calibri" style:font-family-asian="Calibri" style:font-family-complex="Calibri" fo:background-color="transparent" style:use-window-font-color="true"/>
    </style:style>
    <style:style style:name="T340" style:family="text">
      <style:text-properties fo:font-size="14.00pt" fo:font-weight="normal" fo:font-family="'Times New Roman Cyr'" style:font-family-asian="'Times New Roman Cyr'" style:font-family-complex="'Times New Roman Cyr'" fo:background-color="transparent" style:use-window-font-color="true"/>
    </style:style>
    <style:style style:name="T341" style:family="text">
      <style:text-properties fo:font-size="14.00pt" fo:font-weight="normal" fo:font-family="Calibri" style:font-family-asian="Calibri" style:font-family-complex="Calibri" fo:background-color="transparent" style:use-window-font-color="true"/>
    </style:style>
    <style:style style:name="T342" style:family="text">
      <style:text-properties fo:font-size="14.00pt" fo:font-weight="normal" fo:font-family="'Times New Roman Cyr'" style:font-family-asian="'Times New Roman Cyr'" style:font-family-complex="'Times New Roman Cyr'" fo:background-color="transparent" style:use-window-font-color="true"/>
    </style:style>
    <style:style style:name="T343" style:family="text">
      <style:text-properties fo:font-size="14.00pt" fo:font-weight="normal" fo:font-family="Calibri" style:font-family-asian="Calibri" style:font-family-complex="Calibri" fo:background-color="transparent" style:use-window-font-color="true"/>
    </style:style>
    <style:style style:name="T344" style:family="text">
      <style:text-properties fo:font-size="14.00pt" fo:font-weight="normal" fo:font-family="'Times New Roman Cyr'" style:font-family-asian="'Times New Roman Cyr'" style:font-family-complex="'Times New Roman Cyr'" fo:background-color="transparent" style:use-window-font-color="true"/>
    </style:style>
    <style:style style:name="T345" style:family="text">
      <style:text-properties fo:font-size="14.00pt" fo:font-weight="normal" fo:font-family="Calibri" style:font-family-asian="Calibri" style:font-family-complex="Calibri" fo:background-color="transparent" style:use-window-font-color="true"/>
    </style:style>
    <style:style style:name="T346" style:family="text">
      <style:text-properties fo:font-size="14.00pt" fo:font-weight="normal" fo:font-family="'Times New Roman Cyr'" style:font-family-asian="'Times New Roman Cyr'" style:font-family-complex="'Times New Roman Cyr'" fo:background-color="transparent" style:use-window-font-color="true"/>
    </style:style>
    <style:style style:name="T347" style:family="text">
      <style:text-properties fo:font-size="14.00pt" fo:font-weight="normal" fo:font-family="Calibri" style:font-family-asian="Calibri" style:font-family-complex="Calibri" fo:background-color="transparent" style:use-window-font-color="true"/>
    </style:style>
    <style:style style:name="T348" style:family="text">
      <style:text-properties fo:font-size="14.00pt" fo:font-weight="normal" fo:font-family="'Times New Roman Cyr'" style:font-family-asian="'Times New Roman Cyr'" style:font-family-complex="'Times New Roman Cyr'"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4.00pt" fo:font-weight="normal" fo:font-family="Calibri" style:font-family-asian="Calibri" style:font-family-complex="Calibri" fo:background-color="transparent" style:use-window-font-color="true"/>
    </style:style>
    <style:style style:name="T351" style:family="text">
      <style:text-properties fo:font-size="14.00pt" fo:font-weight="normal" fo:font-family="'Times New Roman Cyr'" style:font-family-asian="'Times New Roman Cyr'" style:font-family-complex="'Times New Roman Cyr'" fo:background-color="transparent" style:use-window-font-color="true"/>
    </style:style>
    <style:style style:name="T352" style:family="text">
      <style:text-properties fo:font-size="14.00pt" fo:font-weight="normal" fo:font-family="Calibri" style:font-family-asian="Calibri" style:font-family-complex="Calibri" fo:background-color="transparent" style:use-window-font-color="true"/>
    </style:style>
    <style:style style:name="T353" style:family="text">
      <style:text-properties fo:font-size="14.00pt" fo:font-weight="normal" fo:font-family="'Times New Roman Cyr'" style:font-family-asian="'Times New Roman Cyr'" style:font-family-complex="'Times New Roman Cyr'" fo:background-color="transparent" style:use-window-font-color="true"/>
    </style:style>
    <style:style style:name="T354" style:family="text">
      <style:text-properties fo:font-size="14.00pt" fo:font-weight="normal" fo:font-family="Calibri" style:font-family-asian="Calibri" style:font-family-complex="Calibri" fo:background-color="transparent" style:use-window-font-color="true"/>
    </style:style>
    <style:style style:name="T355" style:family="text">
      <style:text-properties fo:font-size="14.00pt" fo:font-weight="normal" fo:font-family="'Times New Roman Cyr'" style:font-family-asian="'Times New Roman Cyr'" style:font-family-complex="'Times New Roman Cyr'" fo:background-color="transparent" style:use-window-font-color="true"/>
    </style:style>
    <style:style style:name="T356" style:family="text">
      <style:text-properties fo:font-size="14.00pt" fo:font-weight="normal" fo:font-family="Calibri" style:font-family-asian="Calibri" style:font-family-complex="Calibri" fo:background-color="transparent" style:use-window-font-color="true"/>
    </style:style>
    <style:style style:name="T357" style:family="text">
      <style:text-properties fo:font-size="14.00pt" fo:font-weight="normal" fo:font-family="'Times New Roman Cyr'" style:font-family-asian="'Times New Roman Cyr'" style:font-family-complex="'Times New Roman Cyr'" fo:background-color="transparent" style:use-window-font-color="true"/>
    </style:style>
    <style:style style:name="T358" style:family="text">
      <style:text-properties fo:font-size="14.00pt" fo:font-weight="normal" fo:font-family="Calibri" style:font-family-asian="Calibri" style:font-family-complex="Calibri" fo:background-color="transparent" style:use-window-font-color="true"/>
    </style:style>
    <style:style style:name="T359" style:family="text">
      <style:text-properties fo:font-size="14.00pt" fo:font-weight="normal" fo:font-family="'Times New Roman Cyr'" style:font-family-asian="'Times New Roman Cyr'" style:font-family-complex="'Times New Roman Cyr'" fo:background-color="transparent" style:use-window-font-color="true"/>
    </style:style>
    <style:style style:name="T360" style:family="text">
      <style:text-properties fo:font-size="14.00pt" fo:font-weight="normal" fo:font-family="Calibri" style:font-family-asian="Calibri" style:font-family-complex="Calibri" fo:background-color="transparent" style:use-window-font-color="true"/>
    </style:style>
    <style:style style:name="T361" style:family="text">
      <style:text-properties fo:font-size="14.00pt" fo:font-weight="normal" fo:font-family="'Times New Roman Cyr'" style:font-family-asian="'Times New Roman Cyr'" style:font-family-complex="'Times New Roman Cyr'" fo:background-color="transparent" style:use-window-font-color="true"/>
    </style:style>
    <style:style style:name="T362" style:family="text">
      <style:text-properties fo:font-size="14.00pt" fo:font-weight="normal" fo:font-family="Calibri" style:font-family-asian="Calibri" style:font-family-complex="Calibri" fo:background-color="transparent" style:use-window-font-color="true"/>
    </style:style>
    <style:style style:name="T363" style:family="text">
      <style:text-properties fo:font-size="14.00pt" fo:font-weight="normal" fo:font-family="'Times New Roman Cyr'" style:font-family-asian="'Times New Roman Cyr'" style:font-family-complex="'Times New Roman Cyr'" fo:background-color="transparent" style:use-window-font-color="true"/>
    </style:style>
    <style:style style:name="T364" style:family="text">
      <style:text-properties fo:font-size="14.00pt" fo:font-weight="normal" fo:font-family="Calibri" style:font-family-asian="Calibri" style:font-family-complex="Calibri" fo:background-color="transparent" style:use-window-font-color="true"/>
    </style:style>
    <style:style style:name="T365" style:family="text">
      <style:text-properties fo:font-size="14.00pt" fo:font-weight="normal" fo:font-family="'Times New Roman Cyr'" style:font-family-asian="'Times New Roman Cyr'" style:font-family-complex="'Times New Roman Cyr'" fo:background-color="transparent" style:use-window-font-color="true"/>
    </style:style>
    <style:style style:name="T366" style:family="text">
      <style:text-properties fo:font-size="14.00pt" fo:font-weight="normal" fo:font-family="Calibri" style:font-family-asian="Calibri" style:font-family-complex="Calibri" fo:background-color="transparent" style:use-window-font-color="true"/>
    </style:style>
    <style:style style:name="T367" style:family="text">
      <style:text-properties fo:font-size="14.00pt" fo:font-weight="normal" fo:font-family="'Times New Roman Cyr'" style:font-family-asian="'Times New Roman Cyr'" style:font-family-complex="'Times New Roman Cyr'" fo:background-color="transparent" style:use-window-font-color="true"/>
    </style:style>
    <style:style style:name="T368" style:family="text">
      <style:text-properties fo:font-size="14.00pt" fo:font-weight="normal" fo:font-family="Calibri" style:font-family-asian="Calibri" style:font-family-complex="Calibri" fo:background-color="transparent" style:use-window-font-color="true"/>
    </style:style>
    <style:style style:name="T369" style:family="text">
      <style:text-properties fo:font-size="14.00pt" fo:font-weight="normal" fo:font-family="'Times New Roman Cyr'" style:font-family-asian="'Times New Roman Cyr'" style:font-family-complex="'Times New Roman Cyr'" fo:background-color="transparent" style:use-window-font-color="true"/>
    </style:style>
    <style:style style:name="T370" style:family="text">
      <style:text-properties fo:font-size="14.00pt" fo:font-weight="normal" fo:font-family="Calibri" style:font-family-asian="Calibri" style:font-family-complex="Calibri" fo:background-color="transparent" style:use-window-font-color="true"/>
    </style:style>
    <style:style style:name="T371" style:family="text">
      <style:text-properties fo:font-size="14.00pt" fo:font-weight="normal" fo:font-family="'Times New Roman Cyr'" style:font-family-asian="'Times New Roman Cyr'" style:font-family-complex="'Times New Roman Cyr'" fo:background-color="transparent" style:use-window-font-color="true"/>
    </style:style>
    <style:style style:name="T372" style:family="text">
      <style:text-properties fo:font-size="14.00pt" fo:font-weight="normal" fo:font-family="Calibri" style:font-family-asian="Calibri" style:font-family-complex="Calibri" fo:background-color="transparent" style:use-window-font-color="true"/>
    </style:style>
    <style:style style:name="T373" style:family="text">
      <style:text-properties fo:font-size="14.00pt" fo:font-weight="normal" fo:font-family="'Times New Roman Cyr'" style:font-family-asian="'Times New Roman Cyr'" style:font-family-complex="'Times New Roman Cyr'"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4.00pt" fo:font-weight="normal" fo:font-family="Calibri" style:font-family-asian="Calibri" style:font-family-complex="Calibri" fo:background-color="transparent" style:use-window-font-color="true"/>
    </style:style>
    <style:style style:name="T376" style:family="text">
      <style:text-properties fo:font-size="14.00pt" fo:font-weight="normal" fo:font-family="'Times New Roman Cyr'" style:font-family-asian="'Times New Roman Cyr'" style:font-family-complex="'Times New Roman Cyr'" fo:background-color="transparent" style:use-window-font-color="true"/>
    </style:style>
    <style:style style:name="T377" style:family="text">
      <style:text-properties fo:font-size="14.00pt" fo:font-weight="normal" fo:font-family="Calibri" style:font-family-asian="Calibri" style:font-family-complex="Calibri" fo:background-color="transparent" style:use-window-font-color="true"/>
    </style:style>
    <style:style style:name="T378" style:family="text">
      <style:text-properties fo:font-size="14.00pt" fo:font-weight="normal" fo:font-family="'Times New Roman Cyr'" style:font-family-asian="'Times New Roman Cyr'" style:font-family-complex="'Times New Roman Cyr'" fo:background-color="transparent" style:use-window-font-color="true"/>
    </style:style>
    <style:style style:name="T379" style:family="text">
      <style:text-properties fo:font-size="14.00pt" fo:font-weight="normal" fo:font-family="Calibri" style:font-family-asian="Calibri" style:font-family-complex="Calibri" fo:background-color="transparent" style:use-window-font-color="true"/>
    </style:style>
    <style:style style:name="T380" style:family="text">
      <style:text-properties fo:font-size="14.00pt" fo:font-weight="normal" fo:font-family="'Times New Roman Cyr'" style:font-family-asian="'Times New Roman Cyr'" style:font-family-complex="'Times New Roman Cyr'" fo:background-color="transparent" style:use-window-font-color="true"/>
    </style:style>
    <style:style style:name="T381" style:family="text">
      <style:text-properties fo:font-size="14.00pt" fo:font-weight="normal" fo:font-family="Calibri" style:font-family-asian="Calibri" style:font-family-complex="Calibri" fo:background-color="transparent" style:use-window-font-color="true"/>
    </style:style>
    <style:style style:name="T382" style:family="text">
      <style:text-properties fo:font-size="14.00pt" fo:font-weight="normal" fo:font-family="'Times New Roman Cyr'" style:font-family-asian="'Times New Roman Cyr'" style:font-family-complex="'Times New Roman Cyr'" fo:background-color="transparent" style:use-window-font-color="true"/>
    </style:style>
    <style:style style:name="T383" style:family="text">
      <style:text-properties fo:font-size="14.00pt" fo:font-weight="normal" fo:font-family="Calibri" style:font-family-asian="Calibri" style:font-family-complex="Calibri" fo:background-color="transparent" style:use-window-font-color="true"/>
    </style:style>
    <style:style style:name="T384" style:family="text">
      <style:text-properties fo:font-size="14.00pt" fo:font-weight="normal" fo:font-family="'Times New Roman Cyr'" style:font-family-asian="'Times New Roman Cyr'" style:font-family-complex="'Times New Roman Cyr'" fo:background-color="transparent" style:use-window-font-color="true"/>
    </style:style>
    <style:style style:name="T385" style:family="text">
      <style:text-properties fo:font-size="14.00pt" fo:font-weight="normal" fo:font-family="Calibri" style:font-family-asian="Calibri" style:font-family-complex="Calibri" fo:background-color="transparent" style:use-window-font-color="true"/>
    </style:style>
    <style:style style:name="T386" style:family="text">
      <style:text-properties fo:font-size="14.00pt" fo:font-weight="normal" fo:font-family="'Times New Roman Cyr'" style:font-family-asian="'Times New Roman Cyr'" style:font-family-complex="'Times New Roman Cyr'" fo:background-color="transparent" style:use-window-font-color="true"/>
    </style:style>
    <style:style style:name="T387" style:family="text">
      <style:text-properties fo:font-size="14.00pt" fo:font-weight="normal" fo:font-family="Calibri" style:font-family-asian="Calibri" style:font-family-complex="Calibri" fo:background-color="transparent" style:use-window-font-color="true"/>
    </style:style>
    <style:style style:name="T388" style:family="text">
      <style:text-properties fo:font-size="14.00pt" fo:font-weight="normal" fo:font-family="'Times New Roman Cyr'" style:font-family-asian="'Times New Roman Cyr'" style:font-family-complex="'Times New Roman Cyr'" fo:background-color="transparent" style:use-window-font-color="true"/>
    </style:style>
    <style:style style:name="T389" style:family="text">
      <style:text-properties fo:font-size="14.00pt" fo:font-weight="normal" fo:font-family="Calibri" style:font-family-asian="Calibri" style:font-family-complex="Calibri" fo:background-color="transparent" style:use-window-font-color="true"/>
    </style:style>
    <style:style style:name="T390" style:family="text">
      <style:text-properties fo:font-size="14.00pt" fo:font-weight="normal" fo:font-family="'Times New Roman Cyr'" style:font-family-asian="'Times New Roman Cyr'" style:font-family-complex="'Times New Roman Cyr'" fo:background-color="transparent" style:use-window-font-color="true"/>
    </style:style>
    <style:style style:name="T391" style:family="text">
      <style:text-properties fo:font-size="14.00pt" fo:font-weight="normal" fo:font-family="Calibri" style:font-family-asian="Calibri" style:font-family-complex="Calibri" fo:background-color="transparent" style:use-window-font-color="true"/>
    </style:style>
    <style:style style:name="T392" style:family="text">
      <style:text-properties fo:font-size="14.00pt" fo:font-weight="normal" fo:font-family="'Times New Roman Cyr'" style:font-family-asian="'Times New Roman Cyr'" style:font-family-complex="'Times New Roman Cyr'" fo:background-color="transparent" style:use-window-font-color="true"/>
    </style:style>
    <style:style style:name="T393" style:family="text">
      <style:text-properties fo:font-size="14.00pt" fo:font-weight="normal" fo:font-family="Calibri" style:font-family-asian="Calibri" style:font-family-complex="Calibri" fo:background-color="transparent" style:use-window-font-color="true"/>
    </style:style>
    <style:style style:name="T394" style:family="text">
      <style:text-properties fo:font-size="14.00pt" fo:font-weight="normal" fo:font-family="'Times New Roman Cyr'" style:font-family-asian="'Times New Roman Cyr'" style:font-family-complex="'Times New Roman Cyr'" fo:background-color="transparent" style:use-window-font-color="true"/>
    </style:style>
    <style:style style:name="T395" style:family="text">
      <style:text-properties fo:font-size="14.00pt" fo:font-weight="normal" fo:font-family="Calibri" style:font-family-asian="Calibri" style:font-family-complex="Calibri" fo:background-color="transparent" style:use-window-font-color="true"/>
    </style:style>
    <style:style style:name="T396" style:family="text">
      <style:text-properties fo:font-size="14.00pt" fo:font-weight="normal" fo:font-family="'Times New Roman Cyr'" style:font-family-asian="'Times New Roman Cyr'" style:font-family-complex="'Times New Roman Cyr'" fo:background-color="transparent" style:use-window-font-color="true"/>
    </style:style>
    <style:style style:name="T397" style:family="text">
      <style:text-properties fo:font-size="14.00pt" fo:font-weight="normal" fo:font-family="Calibri" style:font-family-asian="Calibri" style:font-family-complex="Calibri" fo:background-color="transparent" style:use-window-font-color="true"/>
    </style:style>
    <style:style style:name="T398" style:family="text">
      <style:text-properties fo:font-size="14.00pt" fo:font-weight="normal" fo:font-family="'Times New Roman Cyr'" style:font-family-asian="'Times New Roman Cyr'" style:font-family-complex="'Times New Roman Cyr'" fo:background-color="transparent" style:use-window-font-color="true"/>
    </style:style>
    <style:style style:name="T399" style:family="text">
      <style:text-properties fo:font-size="14.00pt" fo:font-weight="normal" fo:font-family="Calibri" style:font-family-asian="Calibri" style:font-family-complex="Calibri" fo:background-color="transparent" style:use-window-font-color="true"/>
    </style:style>
    <style:style style:name="T400" style:family="text">
      <style:text-properties fo:font-size="14.00pt" fo:font-weight="normal" fo:font-family="'Times New Roman Cyr'" style:font-family-asian="'Times New Roman Cyr'" style:font-family-complex="'Times New Roman Cyr'" fo:background-color="transparent" style:use-window-font-color="true"/>
    </style:style>
    <style:style style:name="T401" style:family="text">
      <style:text-properties fo:font-size="14.00pt" fo:font-weight="normal" fo:font-family="Calibri" style:font-family-asian="Calibri" style:font-family-complex="Calibri" fo:background-color="transparent" fo:color="#000000"/>
    </style:style>
    <style:style style:name="T402" style:family="text">
      <style:text-properties fo:font-size="14.00pt" fo:font-weight="normal" fo:font-family="'Times New Roman Cyr'" style:font-family-asian="'Times New Roman Cyr'" style:font-family-complex="'Times New Roman Cyr'" fo:background-color="transparent" fo:color="#000000"/>
    </style:style>
    <style:style style:name="T403" style:family="text">
      <style:text-properties fo:font-size="14.00pt" fo:font-weight="normal" fo:font-family="Calibri" style:font-family-asian="Calibri" style:font-family-complex="Calibri" fo:background-color="transparent" fo:color="#000000"/>
    </style:style>
    <style:style style:name="T404" style:family="text">
      <style:text-properties fo:font-size="14.00pt" fo:font-weight="normal" fo:font-family="'Times New Roman Cyr'" style:font-family-asian="'Times New Roman Cyr'" style:font-family-complex="'Times New Roman Cyr'" fo:background-color="transparent" fo:color="#000000"/>
    </style:style>
    <style:style style:name="T405" style:family="text">
      <style:text-properties fo:font-size="14.00pt" fo:font-weight="normal" fo:font-family="Calibri" style:font-family-asian="Calibri" style:font-family-complex="Calibri" fo:background-color="transparent" fo:color="#000000"/>
    </style:style>
    <style:style style:name="T406" style:family="text">
      <style:text-properties fo:font-size="14.00pt" fo:font-weight="normal" fo:font-family="'Times New Roman Cyr'" style:font-family-asian="'Times New Roman Cyr'" style:font-family-complex="'Times New Roman Cyr'" fo:background-color="transparent" fo:color="#000000"/>
    </style:style>
    <style:style style:name="T407" style:family="text">
      <style:text-properties fo:font-size="14.00pt" fo:font-weight="normal" fo:font-family="Calibri" style:font-family-asian="Calibri" style:font-family-complex="Calibri" fo:background-color="transparent" fo:color="#000000"/>
    </style:style>
    <style:style style:name="T408" style:family="text">
      <style:text-properties fo:font-size="14.00pt" fo:font-weight="normal" fo:font-family="'Times New Roman Cyr'" style:font-family-asian="'Times New Roman Cyr'" style:font-family-complex="'Times New Roman Cyr'" fo:background-color="transparent" fo:color="#000000"/>
    </style:style>
    <style:style style:name="T409" style:family="text">
      <style:text-properties fo:font-size="14.00pt" fo:font-weight="normal" fo:font-family="Calibri" style:font-family-asian="Calibri" style:font-family-complex="Calibri" fo:background-color="transparent" fo:color="#000000"/>
    </style:style>
    <style:style style:name="T410" style:family="text">
      <style:text-properties fo:font-size="14.00pt" fo:font-weight="normal" fo:font-family="'Times New Roman Cyr'" style:font-family-asian="'Times New Roman Cyr'" style:font-family-complex="'Times New Roman Cyr'" fo:background-color="transparent" fo:color="#000000"/>
    </style:style>
    <style:style style:name="T411" style:family="text">
      <style:text-properties fo:font-size="14.00pt" fo:font-weight="normal" fo:font-family="Calibri" style:font-family-asian="Calibri" style:font-family-complex="Calibri" fo:background-color="transparent" fo:color="#000000"/>
    </style:style>
    <style:style style:name="T412" style:family="text">
      <style:text-properties fo:font-size="14.00pt" fo:font-weight="normal" fo:font-family="'Times New Roman Cyr'" style:font-family-asian="'Times New Roman Cyr'" style:font-family-complex="'Times New Roman Cyr'" fo:background-color="transparent" fo:color="#000000"/>
    </style:style>
    <style:style style:name="T413" style:family="text">
      <style:text-properties fo:font-size="14.00pt" fo:font-weight="normal" fo:font-family="Calibri" style:font-family-asian="Calibri" style:font-family-complex="Calibri" fo:background-color="transparent" fo:color="#000000"/>
    </style:style>
    <style:style style:name="T414" style:family="text">
      <style:text-properties fo:font-size="14.00pt" fo:font-weight="normal" fo:font-family="'Times New Roman Cyr'" style:font-family-asian="'Times New Roman Cyr'" style:font-family-complex="'Times New Roman Cyr'" fo:background-color="transparent" fo:color="#000000"/>
    </style:style>
    <style:style style:name="T415" style:family="text">
      <style:text-properties fo:font-size="14.00pt" fo:font-weight="normal" fo:font-family="'Times New Roman Cyr'" style:font-family-asian="'Times New Roman Cyr'" style:font-family-complex="'Times New Roman Cyr'" fo:background-color="transparent" fo:color="#000000"/>
    </style:style>
    <style:style style:name="T416" style:family="text">
      <style:text-properties fo:font-size="14.00pt" fo:font-weight="normal" fo:font-family="Calibri" style:font-family-asian="Calibri" style:font-family-complex="Calibri" fo:background-color="transparent" fo:color="#000000"/>
    </style:style>
    <style:style style:name="T417" style:family="text">
      <style:text-properties fo:font-size="14.00pt" fo:font-weight="normal" fo:font-family="'Times New Roman Cyr'" style:font-family-asian="'Times New Roman Cyr'" style:font-family-complex="'Times New Roman Cyr'" fo:background-color="transparent" fo:color="#000000"/>
    </style:style>
    <style:style style:name="T418" style:family="text">
      <style:text-properties fo:font-size="14.00pt" fo:font-weight="normal" fo:font-family="Calibri" style:font-family-asian="Calibri" style:font-family-complex="Calibri" fo:background-color="transparent" fo:color="#000000"/>
    </style:style>
    <style:style style:name="T419" style:family="text">
      <style:text-properties fo:font-size="14.00pt" fo:font-weight="normal" fo:font-family="'Times New Roman Cyr'" style:font-family-asian="'Times New Roman Cyr'" style:font-family-complex="'Times New Roman Cyr'" fo:background-color="transparent" fo:color="#000000"/>
    </style:style>
    <style:style style:name="T420" style:family="text">
      <style:text-properties fo:font-size="14.00pt" fo:font-weight="normal" fo:font-family="Calibri" style:font-family-asian="Calibri" style:font-family-complex="Calibri" fo:background-color="transparent" fo:color="#000000"/>
    </style:style>
    <style:style style:name="T421" style:family="text">
      <style:text-properties fo:font-size="14.00pt" fo:font-weight="normal" fo:font-family="'Times New Roman Cyr'" style:font-family-asian="'Times New Roman Cyr'" style:font-family-complex="'Times New Roman Cyr'" fo:background-color="transparent" fo:color="#000000"/>
    </style:style>
    <style:style style:name="T422" style:family="text">
      <style:text-properties fo:font-size="14.00pt" fo:font-weight="normal" fo:font-family="Calibri" style:font-family-asian="Calibri" style:font-family-complex="Calibri" fo:background-color="transparent" fo:color="#000000"/>
    </style:style>
    <style:style style:name="T423" style:family="text">
      <style:text-properties fo:font-size="14.00pt" fo:font-weight="normal" fo:font-family="'Times New Roman Cyr'" style:font-family-asian="'Times New Roman Cyr'" style:font-family-complex="'Times New Roman Cyr'" fo:background-color="transparent" fo:color="#000000"/>
    </style:style>
    <style:style style:name="T424" style:family="text">
      <style:text-properties fo:font-size="14.00pt" fo:font-weight="normal" fo:font-family="Calibri" style:font-family-asian="Calibri" style:font-family-complex="Calibri" fo:background-color="transparent" fo:color="#000000"/>
    </style:style>
    <style:style style:name="T425" style:family="text">
      <style:text-properties fo:font-size="14.00pt" fo:font-weight="normal" fo:font-family="'Times New Roman Cyr'" style:font-family-asian="'Times New Roman Cyr'" style:font-family-complex="'Times New Roman Cyr'" fo:background-color="transparent" fo:color="#000000"/>
    </style:style>
    <style:style style:name="T426" style:family="text">
      <style:text-properties fo:font-size="14.00pt" fo:font-weight="normal" fo:font-family="'Times New Roman Cyr'" style:font-family-asian="'Times New Roman Cyr'" style:font-family-complex="'Times New Roman Cyr'" fo:background-color="transparent" fo:color="#000000"/>
    </style:style>
    <style:style style:name="T427" style:family="text">
      <style:text-properties fo:font-size="14.00pt" fo:font-weight="normal" fo:font-family="Calibri" style:font-family-asian="Calibri" style:font-family-complex="Calibri" fo:background-color="transparent" fo:color="#000000"/>
    </style:style>
    <style:style style:name="T428" style:family="text">
      <style:text-properties fo:font-size="14.00pt" fo:font-weight="normal" fo:font-family="'Times New Roman Cyr'" style:font-family-asian="'Times New Roman Cyr'" style:font-family-complex="'Times New Roman Cyr'" fo:background-color="transparent" fo:color="#000000"/>
    </style:style>
    <style:style style:name="T429" style:family="text">
      <style:text-properties fo:font-size="14.00pt" fo:font-weight="normal" fo:font-family="Calibri" style:font-family-asian="Calibri" style:font-family-complex="Calibri" fo:background-color="transparent" fo:color="#000000"/>
    </style:style>
    <style:style style:name="T430" style:family="text">
      <style:text-properties fo:font-size="14.00pt" fo:font-weight="normal" fo:font-family="'Times New Roman Cyr'" style:font-family-asian="'Times New Roman Cyr'" style:font-family-complex="'Times New Roman Cyr'" fo:background-color="transparent" fo:color="#000000"/>
    </style:style>
    <style:style style:name="T431" style:family="text">
      <style:text-properties fo:font-size="14.00pt" fo:font-weight="normal" fo:font-family="Calibri" style:font-family-asian="Calibri" style:font-family-complex="Calibri" fo:background-color="transparent" fo:color="#000000"/>
    </style:style>
    <style:style style:name="T432" style:family="text">
      <style:text-properties fo:font-size="14.00pt" fo:font-weight="normal" fo:font-family="'Times New Roman Cyr'" style:font-family-asian="'Times New Roman Cyr'" style:font-family-complex="'Times New Roman Cyr'" fo:background-color="transparent" fo:color="#000000"/>
    </style:style>
    <style:style style:name="T433" style:family="text">
      <style:text-properties fo:font-size="14.00pt" fo:font-weight="normal" fo:font-family="Calibri" style:font-family-asian="Calibri" style:font-family-complex="Calibri" fo:background-color="transparent" fo:color="#000000"/>
    </style:style>
    <style:style style:name="T434" style:family="text">
      <style:text-properties fo:font-size="14.00pt" fo:font-weight="normal" fo:font-family="'Times New Roman Cyr'" style:font-family-asian="'Times New Roman Cyr'" style:font-family-complex="'Times New Roman Cyr'" fo:background-color="transparent" fo:color="#000000"/>
    </style:style>
    <style:style style:name="T435" style:family="text">
      <style:text-properties fo:font-size="14.00pt" fo:font-weight="normal" fo:font-family="'Times New Roman'" style:font-family-asian="'Times New Roman'" style:font-family-complex="'Times New Roman'" fo:background-color="transparent" fo:color="#000000"/>
    </style:style>
    <style:style style:name="T436" style:family="text">
      <style:text-properties fo:font-size="14.00pt" fo:font-weight="normal" fo:font-family="'Times New Roman'" style:font-family-asian="'Times New Roman'" style:font-family-complex="'Times New Roman'" fo:background-color="transparent" fo:color="#800000"/>
    </style:style>
    <style:style style:name="T437" style:family="text">
      <style:text-properties fo:font-size="14.00pt" fo:font-weight="normal" fo:font-family="'Times New Roman'" style:font-family-asian="'Times New Roman'" style:font-family-complex="'Times New Roman'" fo:background-color="transparent" fo:color="#800000"/>
    </style:style>
    <style:style style:name="T438" style:family="text">
      <style:text-properties fo:font-size="14.00pt" fo:font-weight="normal" fo:font-family="'Times New Roman'" style:font-family-asian="'Times New Roman'" style:font-family-complex="'Times New Roman'" fo:background-color="transparent" fo:color="#000000"/>
    </style:style>
    <style:style style:name="T439" style:family="text">
      <style:text-properties fo:font-size="14.00pt" fo:font-weight="normal" fo:font-family="'Times New Roman'" style:font-family-asian="'Times New Roman'" style:font-family-complex="'Times New Roman'" fo:background-color="transparent" fo:color="#000000"/>
    </style:style>
    <style:style style:name="T440" style:family="text">
      <style:text-properties fo:font-size="14.00pt" fo:font-weight="normal" fo:font-family="'Times New Roman'" style:font-family-asian="'Times New Roman'" style:font-family-complex="'Times New Roman'" fo:background-color="transparent" fo:color="#000000"/>
    </style:style>
    <style:style style:name="T441" style:family="text">
      <style:text-properties fo:font-size="14.00pt" fo:font-weight="normal" fo:font-family="'Times New Roman'" style:font-family-asian="'Times New Roman'" style:font-family-complex="'Times New Roman'" fo:background-color="transparent" fo:color="#000000"/>
    </style:style>
    <style:style style:name="T442" style:family="text">
      <style:text-properties fo:font-size="14.00pt" fo:font-weight="normal" fo:font-family="'Times New Roman'" style:font-family-asian="'Times New Roman'" style:font-family-complex="'Times New Roman'" fo:background-color="transparent" fo:color="#000000"/>
    </style:style>
    <style:style style:name="T443" style:family="text">
      <style:text-properties fo:font-size="14.00pt" fo:font-weight="normal" fo:font-family="'Times New Roman'" style:font-family-asian="'Times New Roman'" style:font-family-complex="'Times New Roman'" fo:background-color="transparent" fo:color="#000000"/>
    </style:style>
    <style:style style:name="T444" style:family="text">
      <style:text-properties fo:font-size="14.00pt" fo:font-weight="normal" fo:font-family="'Times New Roman'" style:font-family-asian="'Times New Roman'" style:font-family-complex="'Times New Roman'" fo:background-color="transparent" fo:color="#800000"/>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fo:color="#800000"/>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fo:color="#800000"/>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fo:color="#800000"/>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fo:color="#800000"/>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fo:color="#800000"/>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fo:color="#800000"/>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fo:color="#800000"/>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fo:color="#800000"/>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fo:color="#800000"/>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fo:color="#800000"/>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fo:color="#800000"/>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fo:color="#000000"/>
    </style:style>
    <style:style style:name="T501" style:family="text">
      <style:text-properties fo:font-size="14.00pt" fo:font-weight="normal" fo:font-family="'Times New Roman'" style:font-family-asian="'Times New Roman'" style:font-family-complex="'Times New Roman'" fo:background-color="transparent" fo:color="#000000"/>
    </style:style>
    <style:style style:name="T502" style:family="text">
      <style:text-properties fo:font-size="14.00pt" fo:font-weight="normal" fo:font-family="'Times New Roman'" style:font-family-asian="'Times New Roman'" style:font-family-complex="'Times New Roman'" fo:background-color="transparent" fo:color="#000000"/>
    </style:style>
    <style:style style:name="T503" style:family="text">
      <style:text-properties fo:font-size="14.00pt" fo:font-weight="normal" fo:font-family="'Times New Roman'" style:font-family-asian="'Times New Roman'" style:font-family-complex="'Times New Roman'" fo:background-color="transparent" fo:color="#000000"/>
    </style:style>
    <style:style style:name="T504" style:family="text">
      <style:text-properties fo:font-size="14.00pt" fo:font-weight="normal" fo:font-family="'Times New Roman'" style:font-family-asian="'Times New Roman'" style:font-family-complex="'Times New Roman'" fo:background-color="transparent" fo:color="#000000"/>
    </style:style>
    <style:style style:name="T505" style:family="text">
      <style:text-properties fo:font-size="14.00pt" fo:font-weight="normal" fo:font-family="'Times New Roman'" style:font-family-asian="'Times New Roman'" style:font-family-complex="'Times New Roman'" fo:background-color="transparent" fo:color="#000000"/>
    </style:style>
    <style:style style:name="T506" style:family="text">
      <style:text-properties fo:font-size="14.00pt" fo:font-weight="normal" fo:font-family="'Times New Roman'" style:font-family-asian="'Times New Roman'" style:font-family-complex="'Times New Roman'" fo:background-color="transparent" fo:color="#000000"/>
    </style:style>
    <style:style style:name="T507" style:family="text">
      <style:text-properties fo:font-size="14.00pt" fo:font-weight="normal" fo:font-family="'Times New Roman'" style:font-family-asian="'Times New Roman'" style:font-family-complex="'Times New Roman'" fo:background-color="transparent" fo:color="#000000"/>
    </style:style>
    <style:style style:name="T508" style:family="text">
      <style:text-properties fo:font-size="14.00pt" fo:font-weight="normal" fo:font-family="'Times New Roman'" style:font-family-asian="'Times New Roman'" style:font-family-complex="'Times New Roman'" fo:background-color="transparent" fo:color="#000000"/>
    </style:style>
    <style:style style:name="T509" style:family="text">
      <style:text-properties fo:font-size="14.00pt" fo:font-weight="normal" fo:font-family="'Times New Roman'" style:font-family-asian="'Times New Roman'" style:font-family-complex="'Times New Roman'" fo:background-color="transparent" fo:color="#000000"/>
    </style:style>
    <style:style style:name="T510" style:family="text">
      <style:text-properties fo:font-size="14.00pt" fo:font-weight="normal" fo:font-family="'Times New Roman'" style:font-family-asian="'Times New Roman'" style:font-family-complex="'Times New Roman'" fo:background-color="transparent" fo:color="#000000"/>
    </style:style>
    <style:style style:name="T511" style:family="text">
      <style:text-properties fo:font-size="14.00pt" fo:font-weight="normal" fo:font-family="'Times New Roman'" style:font-family-asian="'Times New Roman'" style:font-family-complex="'Times New Roman'" fo:background-color="transparent" fo:color="#000000"/>
    </style:style>
    <style:style style:name="T512" style:family="text">
      <style:text-properties fo:font-size="14.00pt" fo:font-weight="normal" fo:font-family="'Times New Roman'" style:font-family-asian="'Times New Roman'" style:font-family-complex="'Times New Roman'" fo:background-color="transparent" fo:color="#000000"/>
    </style:style>
    <style:style style:name="T513" style:family="text">
      <style:text-properties fo:font-size="14.00pt" fo:font-weight="normal" fo:font-family="'Times New Roman'" style:font-family-asian="'Times New Roman'" style:font-family-complex="'Times New Roman'" fo:background-color="transparent" fo:color="#000000"/>
    </style:style>
    <style:style style:name="T514" style:family="text">
      <style:text-properties fo:font-size="14.00pt" fo:font-weight="normal" fo:font-family="'Times New Roman'" style:font-family-asian="'Times New Roman'" style:font-family-complex="'Times New Roman'" fo:background-color="transparent" fo:color="#000000"/>
    </style:style>
    <style:style style:name="T515" style:family="text">
      <style:text-properties fo:font-size="14.00pt" fo:font-weight="normal" fo:font-family="'Times New Roman'" style:font-family-asian="'Times New Roman'" style:font-family-complex="'Times New Roman'" fo:background-color="transparent" fo:color="#000000"/>
    </style:style>
    <style:style style:name="T516" style:family="text">
      <style:text-properties fo:font-size="14.00pt" fo:font-weight="normal" fo:font-family="'Times New Roman'" style:font-family-asian="'Times New Roman'" style:font-family-complex="'Times New Roman'" fo:background-color="transparent" fo:color="#000000"/>
    </style:style>
    <style:style style:name="T517" style:family="text">
      <style:text-properties fo:font-size="14.00pt" fo:font-weight="normal" fo:font-family="'Times New Roman'" style:font-family-asian="'Times New Roman'" style:font-family-complex="'Times New Roman'" fo:background-color="transparent" fo:color="#000000"/>
    </style:style>
    <style:style style:name="T518" style:family="text">
      <style:text-properties fo:font-size="14.00pt" fo:font-weight="normal" fo:font-family="'Times New Roman'" style:font-family-asian="'Times New Roman'" style:font-family-complex="'Times New Roman'" fo:background-color="transparent" fo:color="#000000"/>
    </style:style>
    <style:style style:name="T519" style:family="text">
      <style:text-properties fo:font-size="14.00pt" fo:font-weight="normal" fo:font-family="'Times New Roman'" style:font-family-asian="'Times New Roman'" style:font-family-complex="'Times New Roman'" fo:background-color="transparent" fo:color="#000000"/>
    </style:style>
    <style:style style:name="T520" style:family="text">
      <style:text-properties fo:font-size="14.00pt" fo:font-weight="normal" fo:font-family="'Times New Roman'" style:font-family-asian="'Times New Roman'" style:font-family-complex="'Times New Roman'" fo:background-color="transparent" fo:color="#000000"/>
    </style:style>
    <style:style style:name="T521" style:family="text">
      <style:text-properties fo:font-size="14.00pt" fo:font-weight="normal" fo:font-family="'Times New Roman'" style:font-family-asian="'Times New Roman'" style:font-family-complex="'Times New Roman'" fo:background-color="transparent" fo:color="#000000"/>
    </style:style>
    <style:style style:name="T522" style:family="text">
      <style:text-properties fo:font-size="14.00pt" fo:font-weight="normal" fo:font-family="'Times New Roman'" style:font-family-asian="'Times New Roman'" style:font-family-complex="'Times New Roman'" fo:background-color="transparent" fo:color="#000000"/>
    </style:style>
    <style:style style:name="T523" style:family="text">
      <style:text-properties fo:font-size="14.00pt" fo:font-weight="normal" fo:font-family="'Times New Roman'" style:font-family-asian="'Times New Roman'" style:font-family-complex="'Times New Roman'" fo:background-color="transparent" fo:color="#000000"/>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fo:color="#000000"/>
    </style:style>
    <style:style style:name="T526" style:family="text">
      <style:text-properties fo:font-size="14.00pt" fo:font-weight="normal" fo:font-family="'Times New Roman Cyr'" style:font-family-asian="'Times New Roman Cyr'" style:font-family-complex="'Times New Roman Cyr'"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normal" fo:font-family="'Times New Roman Cyr'" style:font-family-asian="'Times New Roman Cyr'" style:font-family-complex="'Times New Roman Cyr'"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Cyr'" style:font-family-asian="'Times New Roman Cyr'" style:font-family-complex="'Times New Roman Cyr'"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Cyr'" style:font-family-asian="'Times New Roman Cyr'" style:font-family-complex="'Times New Roman Cyr'" fo:background-color="transparent" style:use-window-font-color="true"/>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Cyr'" style:font-family-asian="'Times New Roman Cyr'" style:font-family-complex="'Times New Roman Cyr'" fo:background-color="transparent" style:use-window-font-color="true"/>
    </style:style>
    <style:style style:name="T535" style:family="text">
      <style:text-properties fo:font-size="14.00pt" fo:font-weight="normal" fo:font-family="'Times New Roman'" style:font-family-asian="'Times New Roman'" style:font-family-complex="'Times New Roman'" fo:background-color="transparent" style:use-window-font-color="true"/>
    </style:style>
    <style:style style:name="T536" style:family="text">
      <style:text-properties fo:font-size="14.00pt" fo:font-weight="normal" fo:font-family="'Times New Roman Cyr'" style:font-family-asian="'Times New Roman Cyr'" style:font-family-complex="'Times New Roman Cyr'" fo:background-color="transparent" style:use-window-font-color="true"/>
    </style:style>
    <style:style style:name="T537" style:family="text">
      <style:text-properties fo:font-size="14.00pt" fo:font-weight="normal" fo:font-family="'Times New Roman'" style:font-family-asian="'Times New Roman'" style:font-family-complex="'Times New Roman'" fo:background-color="transparent" style:use-window-font-color="true"/>
    </style:style>
    <style:style style:name="T538" style:family="text">
      <style:text-properties fo:font-size="14.00pt" fo:font-weight="normal" fo:font-family="'Times New Roman Cyr'" style:font-family-asian="'Times New Roman Cyr'" style:font-family-complex="'Times New Roman Cyr'" fo:background-color="transparent" style:use-window-font-color="true"/>
    </style:style>
    <style:style style:name="T539" style:family="text">
      <style:text-properties fo:font-size="14.00pt" fo:font-weight="normal" fo:font-family="'Times New Roman Cyr'" style:font-family-asian="'Times New Roman Cyr'" style:font-family-complex="'Times New Roman Cyr'" fo:background-color="transparent" fo:color="#000000"/>
    </style:style>
    <style:style style:name="T540" style:family="text">
      <style:text-properties fo:font-size="14.00pt" fo:font-weight="normal" fo:font-family="'Times New Roman'" style:font-family-asian="'Times New Roman'" style:font-family-complex="'Times New Roman'" fo:background-color="transparent" fo:color="#000000"/>
    </style:style>
    <style:style style:name="T541" style:family="text">
      <style:text-properties fo:font-size="14.00pt" fo:font-weight="normal" fo:font-family="'Times New Roman'" style:font-family-asian="'Times New Roman'" style:font-family-complex="'Times New Roman'" fo:background-color="transparent" fo:color="#000000"/>
    </style:style>
    <style:style style:name="T542" style:family="text">
      <style:text-properties fo:font-size="14.00pt" fo:font-weight="normal" fo:font-family="'Times New Roman'" style:font-family-asian="'Times New Roman'" style:font-family-complex="'Times New Roman'" fo:background-color="transparent" fo:color="#000000"/>
    </style:style>
    <style:style style:name="T543" style:family="text">
      <style:text-properties fo:font-size="14.00pt" fo:font-weight="normal" fo:font-family="'Times New Roman'" style:font-family-asian="'Times New Roman'" style:font-family-complex="'Times New Roman'" fo:background-color="transparent" fo:color="#000000"/>
    </style:style>
    <style:style style:name="T544" style:family="text">
      <style:text-properties fo:font-size="14.00pt" fo:font-weight="normal" fo:font-family="'Times New Roman'" style:font-family-asian="'Times New Roman'" style:font-family-complex="'Times New Roman'" fo:background-color="transparent" fo:color="#000000"/>
    </style:style>
    <style:style style:name="T545" style:family="text">
      <style:text-properties fo:font-size="14.00pt" fo:font-weight="normal" fo:font-family="'Times New Roman'" style:font-family-asian="'Times New Roman'" style:font-family-complex="'Times New Roman'" fo:background-color="transparent" fo:color="#000000"/>
    </style:style>
    <style:style style:name="T546" style:family="text">
      <style:text-properties fo:font-size="14.00pt" fo:font-weight="normal" fo:font-family="'Times New Roman'" style:font-family-asian="'Times New Roman'" style:font-family-complex="'Times New Roman'" fo:background-color="transparent" fo:color="#000000"/>
    </style:style>
    <style:style style:name="T547" style:family="text">
      <style:text-properties fo:font-size="14.00pt" fo:font-weight="normal" fo:font-family="'Times New Roman'" style:font-family-asian="'Times New Roman'" style:font-family-complex="'Times New Roman'" fo:background-color="transparent" fo:color="#000000"/>
    </style:style>
    <style:style style:name="T548" style:family="text">
      <style:text-properties fo:font-size="14.00pt" fo:font-weight="normal" fo:font-family="'Times New Roman'" style:font-family-asian="'Times New Roman'" style:font-family-complex="'Times New Roman'" fo:background-color="transparent" fo:color="#000000"/>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fo:color="#000000"/>
    </style:style>
    <style:style style:name="T551" style:family="text">
      <style:text-properties fo:font-size="14.00pt" fo:font-weight="normal" fo:font-family="'Times New Roman'" style:font-family-asian="'Times New Roman'" style:font-family-complex="'Times New Roman'" fo:background-color="transparent" fo:color="#000000"/>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fo:color="#000000"/>
    </style:style>
    <style:style style:name="T554" style:family="text">
      <style:text-properties fo:font-size="14.00pt" fo:font-weight="normal" fo:font-family="'Times New Roman'" style:font-family-asian="'Times New Roman'" style:font-family-complex="'Times New Roman'" fo:background-color="transparent" fo:color="#000000"/>
    </style:style>
    <style:style style:name="T555" style:family="text">
      <style:text-properties fo:font-size="14.00pt" fo:font-weight="normal" fo:font-family="'Times New Roman'" style:font-family-asian="'Times New Roman'" style:font-family-complex="'Times New Roman'" fo:background-color="transparent" fo:color="#000000"/>
    </style:style>
    <style:style style:name="T556" style:family="text">
      <style:text-properties fo:font-size="14.00pt" fo:font-weight="normal" fo:font-family="'Times New Roman'" style:font-family-asian="'Times New Roman'" style:font-family-complex="'Times New Roman'" fo:background-color="transparent" fo:color="#000000"/>
    </style:style>
    <style:style style:name="T557" style:family="text">
      <style:text-properties fo:font-size="11.00pt" fo:font-weight="normal" fo:font-family="Calibri" style:font-family-asian="Calibri" style:font-family-complex="Calibri"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fo:color="#000000"/>
    </style:style>
    <style:style style:name="T559" style:family="text">
      <style:text-properties fo:font-size="11.00pt" fo:font-weight="normal" fo:font-family="Calibri" style:font-family-asian="Calibri" style:font-family-complex="Calibri"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fo:color="#000000"/>
    </style:style>
    <style:style style:name="T561" style:family="text">
      <style:text-properties fo:font-size="14.00pt" fo:font-weight="normal" fo:font-family="'Times New Roman'" style:font-family-asian="'Times New Roman'" style:font-family-complex="'Times New Roman'" fo:background-color="transparent" fo:color="#000000"/>
    </style:style>
    <style:style style:name="T562" style:family="text">
      <style:text-properties fo:font-size="14.00pt" fo:font-weight="normal" fo:font-family="'Times New Roman'" style:font-family-asian="'Times New Roman'" style:font-family-complex="'Times New Roman'" fo:background-color="transparent" fo:color="#000000"/>
    </style:style>
    <style:style style:name="T563" style:family="text">
      <style:text-properties fo:font-size="14.00pt" fo:font-weight="normal" fo:font-family="'Times New Roman'" style:font-family-asian="'Times New Roman'" style:font-family-complex="'Times New Roman'" fo:background-color="transparent" fo:color="#000000"/>
    </style:style>
    <style:style style:name="T564" style:family="text">
      <style:text-properties fo:font-size="14.00pt" fo:font-weight="normal" fo:font-family="'Times New Roman'" style:font-family-asian="'Times New Roman'" style:font-family-complex="'Times New Roman'" fo:background-color="transparent" fo:color="#000000"/>
    </style:style>
    <style:style style:name="T565" style:family="text">
      <style:text-properties fo:font-size="14.00pt" fo:font-weight="normal" fo:font-family="'Times New Roman'" style:font-family-asian="'Times New Roman'" style:font-family-complex="'Times New Roman'" fo:background-color="transparent" fo:color="#000000"/>
    </style:style>
    <style:style style:name="T566" style:family="text">
      <style:text-properties fo:font-size="14.00pt" fo:font-weight="normal" fo:font-family="'Times New Roman'" style:font-family-asian="'Times New Roman'" style:font-family-complex="'Times New Roman'" fo:background-color="transparent" fo:color="#000000"/>
    </style:style>
    <style:style style:name="T567" style:family="text">
      <style:text-properties fo:font-size="14.00pt" fo:font-weight="normal" fo:font-family="'Times New Roman'" style:font-family-asian="'Times New Roman'" style:font-family-complex="'Times New Roman'" fo:background-color="transparent" fo:color="#000000"/>
    </style:style>
    <style:style style:name="T568" style:family="text">
      <style:text-properties fo:font-size="14.00pt" fo:font-weight="normal" fo:font-family="'Times New Roman'" style:font-family-asian="'Times New Roman'" style:font-family-complex="'Times New Roman'" fo:background-color="transparent" fo:color="#000000"/>
    </style:style>
    <style:style style:name="T569" style:family="text">
      <style:text-properties fo:font-size="14.00pt" fo:font-weight="normal" fo:font-family="'Times New Roman'" style:font-family-asian="'Times New Roman'" style:font-family-complex="'Times New Roman'" fo:background-color="transparent" fo:color="#000000"/>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fo:color="#000000"/>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fo:color="#000000"/>
    </style:style>
    <style:style style:name="T574" style:family="text">
      <style:text-properties fo:font-size="14.00pt" fo:font-weight="normal" fo:font-family="'Times New Roman'" style:font-family-asian="'Times New Roman'" style:font-family-complex="'Times New Roman'" fo:background-color="transparent" fo:color="#000000"/>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4.00pt" fo:font-weight="normal" fo:font-family="'Times New Roman Cyr'" style:font-family-asian="'Times New Roman Cyr'" style:font-family-complex="'Times New Roman Cyr'" fo:background-color="transparent" style:use-window-font-color="true"/>
    </style:style>
    <style:style style:name="T577" style:family="text">
      <style:text-properties fo:font-size="14.00pt" fo:font-weight="normal" fo:font-family="Calibri" style:font-family-asian="Calibri" style:font-family-complex="Calibri" fo:background-color="transparent" style:use-window-font-color="true"/>
    </style:style>
    <style:style style:name="T578" style:family="text">
      <style:text-properties fo:font-size="14.00pt" fo:font-weight="normal" fo:font-family="'Times New Roman Cyr'" style:font-family-asian="'Times New Roman Cyr'" style:font-family-complex="'Times New Roman Cyr'" fo:background-color="transparent" style:use-window-font-color="true"/>
    </style:style>
    <style:style style:name="T579" style:family="text">
      <style:text-properties fo:font-size="14.00pt" fo:font-weight="normal" fo:font-family="Calibri" style:font-family-asian="Calibri" style:font-family-complex="Calibri" fo:background-color="transparent" style:use-window-font-color="true"/>
    </style:style>
    <style:style style:name="T580" style:family="text">
      <style:text-properties fo:font-size="14.00pt" fo:font-weight="normal" fo:font-family="'Times New Roman Cyr'" style:font-family-asian="'Times New Roman Cyr'" style:font-family-complex="'Times New Roman Cyr'" fo:background-color="transparent" style:use-window-font-color="true"/>
    </style:style>
    <style:style style:name="T581" style:family="text">
      <style:text-properties fo:font-size="14.00pt" fo:font-weight="normal" fo:font-family="Calibri" style:font-family-asian="Calibri" style:font-family-complex="Calibri" fo:background-color="transparent" style:use-window-font-color="true"/>
    </style:style>
    <style:style style:name="T582" style:family="text">
      <style:text-properties fo:font-size="14.00pt" fo:font-weight="normal" fo:font-family="'Times New Roman Cyr'" style:font-family-asian="'Times New Roman Cyr'" style:font-family-complex="'Times New Roman Cyr'" fo:background-color="transparent" style:use-window-font-color="true"/>
    </style:style>
    <style:style style:name="T583" style:family="text">
      <style:text-properties fo:font-size="14.00pt" fo:font-weight="normal" fo:font-family="Calibri" style:font-family-asian="Calibri" style:font-family-complex="Calibri" fo:background-color="transparent" style:use-window-font-color="true"/>
    </style:style>
    <style:style style:name="T584" style:family="text">
      <style:text-properties fo:font-size="14.00pt" fo:font-weight="normal" fo:font-family="'Times New Roman Cyr'" style:font-family-asian="'Times New Roman Cyr'" style:font-family-complex="'Times New Roman Cyr'" fo:background-color="transparent" style:use-window-font-color="true"/>
    </style:style>
    <style:style style:name="T585" style:family="text">
      <style:text-properties fo:font-size="14.00pt" fo:font-weight="normal" fo:font-family="Calibri" style:font-family-asian="Calibri" style:font-family-complex="Calibri" fo:background-color="transparent" style:use-window-font-color="true"/>
    </style:style>
    <style:style style:name="T586" style:family="text">
      <style:text-properties fo:font-size="14.00pt" fo:font-weight="normal" fo:font-family="'Times New Roman Cyr'" style:font-family-asian="'Times New Roman Cyr'" style:font-family-complex="'Times New Roman Cyr'" fo:background-color="transparent" style:use-window-font-color="true"/>
    </style:style>
    <style:style style:name="T587" style:family="text">
      <style:text-properties fo:font-size="14.00pt" fo:font-weight="normal" fo:font-family="Calibri" style:font-family-asian="Calibri" style:font-family-complex="Calibri" fo:background-color="transparent" style:use-window-font-color="true"/>
    </style:style>
    <style:style style:name="T588" style:family="text">
      <style:text-properties fo:font-size="14.00pt" fo:font-weight="normal" fo:font-family="'Times New Roman Cyr'" style:font-family-asian="'Times New Roman Cyr'" style:font-family-complex="'Times New Roman Cyr'" fo:background-color="transparent" style:use-window-font-color="true"/>
    </style:style>
    <style:style style:name="T589" style:family="text">
      <style:text-properties fo:font-size="14.00pt" fo:font-weight="normal" fo:font-family="Calibri" style:font-family-asian="Calibri" style:font-family-complex="Calibri" fo:background-color="transparent" style:use-window-font-color="true"/>
    </style:style>
    <style:style style:name="T590" style:family="text">
      <style:text-properties fo:font-size="14.00pt" fo:font-weight="normal" fo:font-family="'Times New Roman Cyr'" style:font-family-asian="'Times New Roman Cyr'" style:font-family-complex="'Times New Roman Cyr'" fo:background-color="transparent" style:use-window-font-color="true"/>
    </style:style>
    <style:style style:name="T591" style:family="text">
      <style:text-properties fo:font-size="14.00pt" fo:font-weight="normal" fo:font-family="Calibri" style:font-family-asian="Calibri" style:font-family-complex="Calibri" fo:background-color="transparent" style:use-window-font-color="true"/>
    </style:style>
    <style:style style:name="T592" style:family="text">
      <style:text-properties fo:font-size="14.00pt" fo:font-weight="normal" fo:font-family="'Times New Roman Cyr'" style:font-family-asian="'Times New Roman Cyr'" style:font-family-complex="'Times New Roman Cyr'" fo:background-color="transparent" style:use-window-font-color="true"/>
    </style:style>
    <style:style style:name="T593" style:family="text">
      <style:text-properties fo:font-size="14.00pt" fo:font-weight="normal" fo:font-family="Calibri" style:font-family-asian="Calibri" style:font-family-complex="Calibri" fo:background-color="transparent" style:use-window-font-color="true"/>
    </style:style>
    <style:style style:name="T594" style:family="text">
      <style:text-properties fo:font-size="14.00pt" fo:font-weight="normal" fo:font-family="'Times New Roman Cyr'" style:font-family-asian="'Times New Roman Cyr'" style:font-family-complex="'Times New Roman Cyr'" fo:background-color="transparent" style:use-window-font-color="true"/>
    </style:style>
    <style:style style:name="T595" style:family="text">
      <style:text-properties fo:font-size="14.00pt" fo:font-weight="normal" fo:font-family="Calibri" style:font-family-asian="Calibri" style:font-family-complex="Calibri" fo:background-color="transparent" style:use-window-font-color="true"/>
    </style:style>
    <style:style style:name="T596" style:family="text">
      <style:text-properties fo:font-size="14.00pt" fo:font-weight="normal" fo:font-family="'Times New Roman Cyr'" style:font-family-asian="'Times New Roman Cyr'" style:font-family-complex="'Times New Roman Cyr'" fo:background-color="transparent" style:use-window-font-color="true"/>
    </style:style>
    <style:style style:name="T597" style:family="text">
      <style:text-properties fo:font-size="14.00pt" fo:font-weight="normal" fo:font-family="Calibri" style:font-family-asian="Calibri" style:font-family-complex="Calibri" fo:background-color="transparent" style:use-window-font-color="true"/>
    </style:style>
    <style:style style:name="T598" style:family="text">
      <style:text-properties fo:font-size="14.00pt" fo:font-weight="normal" fo:font-family="'Times New Roman Cyr'" style:font-family-asian="'Times New Roman Cyr'" style:font-family-complex="'Times New Roman Cyr'" fo:background-color="transparent" style:use-window-font-color="true"/>
    </style:style>
    <style:style style:name="T599" style:family="text">
      <style:text-properties fo:font-size="14.00pt" fo:font-weight="bold" fo:font-family="Calibri" style:font-family-asian="Calibri" style:font-family-complex="Calibri" fo:background-color="transparent" style:use-window-font-color="true"/>
    </style:style>
    <style:style style:name="T600" style:family="text">
      <style:text-properties fo:font-size="14.00pt" fo:font-weight="bold" fo:font-family="'Times New Roman Cyr'" style:font-family-asian="'Times New Roman Cyr'" style:font-family-complex="'Times New Roman Cyr'" fo:background-color="transparent" style:use-window-font-color="true"/>
    </style:style>
    <style:style style:name="T601" style:family="text">
      <style:text-properties fo:font-size="14.00pt" fo:font-weight="bold" fo:font-family="Calibri" style:font-family-asian="Calibri" style:font-family-complex="Calibri" fo:background-color="transparent" style:use-window-font-color="true"/>
    </style:style>
    <style:style style:name="T602" style:family="text">
      <style:text-properties fo:font-size="14.00pt" fo:font-weight="bold" fo:font-family="'Times New Roman Cyr'" style:font-family-asian="'Times New Roman Cyr'" style:font-family-complex="'Times New Roman Cyr'" fo:background-color="transparent" style:use-window-font-color="true"/>
    </style:style>
    <style:style style:name="T603" style:family="text">
      <style:text-properties fo:font-size="14.00pt" fo:font-weight="bold" fo:font-family="Calibri" style:font-family-asian="Calibri" style:font-family-complex="Calibri"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Cyr'" style:font-family-asian="'Times New Roman Cyr'" style:font-family-complex="'Times New Roman Cyr'"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Cyr'" style:font-family-asian="'Times New Roman Cyr'" style:font-family-complex="'Times New Roman Cyr'"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Cyr'" style:font-family-asian="'Times New Roman Cyr'" style:font-family-complex="'Times New Roman Cyr'"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Cyr'" style:font-family-asian="'Times New Roman Cyr'" style:font-family-complex="'Times New Roman Cyr'"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Cyr'" style:font-family-asian="'Times New Roman Cyr'" style:font-family-complex="'Times New Roman Cyr'"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Cyr'" style:font-family-asian="'Times New Roman Cyr'" style:font-family-complex="'Times New Roman Cyr'"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Times New Roman Cyr'" style:font-family-asian="'Times New Roman Cyr'" style:font-family-complex="'Times New Roman Cyr'"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Cyr'" style:font-family-asian="'Times New Roman Cyr'" style:font-family-complex="'Times New Roman Cyr'" fo:background-color="transparent" style:use-window-font-color="true"/>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Cyr'" style:font-family-asian="'Times New Roman Cyr'" style:font-family-complex="'Times New Roman Cyr'"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Cyr'" style:font-family-asian="'Times New Roman Cyr'" style:font-family-complex="'Times New Roman Cyr'"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Cyr'" style:font-family-asian="'Times New Roman Cyr'" style:font-family-complex="'Times New Roman Cyr'"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Cyr'" style:font-family-asian="'Times New Roman Cyr'" style:font-family-complex="'Times New Roman Cyr'"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Cyr'" style:font-family-asian="'Times New Roman Cyr'" style:font-family-complex="'Times New Roman Cyr'"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Cyr'" style:font-family-asian="'Times New Roman Cyr'" style:font-family-complex="'Times New Roman Cyr'"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Cyr'" style:font-family-asian="'Times New Roman Cyr'" style:font-family-complex="'Times New Roman Cyr'"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Cyr'" style:font-family-asian="'Times New Roman Cyr'" style:font-family-complex="'Times New Roman Cyr'"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Cyr'" style:font-family-asian="'Times New Roman Cyr'" style:font-family-complex="'Times New Roman Cyr'"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normal" fo:font-family="'Times New Roman Cyr'" style:font-family-asian="'Times New Roman Cyr'" style:font-family-complex="'Times New Roman Cyr'"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normal" fo:font-family="'Times New Roman Cyr'" style:font-family-asian="'Times New Roman Cyr'" style:font-family-complex="'Times New Roman Cyr'"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normal" fo:font-family="'Times New Roman Cyr'" style:font-family-asian="'Times New Roman Cyr'" style:font-family-complex="'Times New Roman Cyr'" fo:background-color="transparent" style:use-window-font-color="true"/>
    </style:style>
    <style:style style:name="T646" style:family="text">
      <style:text-properties fo:font-size="14.00pt" fo:font-weight="normal" fo:font-family="'Times New Roman Cyr'" style:font-family-asian="'Times New Roman Cyr'" style:font-family-complex="'Times New Roman Cyr'"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Cyr'" style:font-family-asian="'Times New Roman Cyr'" style:font-family-complex="'Times New Roman Cyr'"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Cyr'" style:font-family-asian="'Times New Roman Cyr'" style:font-family-complex="'Times New Roman Cyr'"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Cyr'" style:font-family-asian="'Times New Roman Cyr'" style:font-family-complex="'Times New Roman Cyr'"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Cyr'" style:font-family-asian="'Times New Roman Cyr'" style:font-family-complex="'Times New Roman Cyr'" fo:background-color="transparent" style:use-window-font-color="true"/>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Cyr'" style:font-family-asian="'Times New Roman Cyr'" style:font-family-complex="'Times New Roman Cyr'" fo:background-color="transparent" style:use-window-font-color="true"/>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Cyr'" style:font-family-asian="'Times New Roman Cyr'" style:font-family-complex="'Times New Roman Cyr'"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Times New Roman Cyr'" style:font-family-asian="'Times New Roman Cyr'" style:font-family-complex="'Times New Roman Cyr'"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Cyr'" style:font-family-asian="'Times New Roman Cyr'" style:font-family-complex="'Times New Roman Cyr'"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Cyr'" style:font-family-asian="'Times New Roman Cyr'" style:font-family-complex="'Times New Roman Cyr'" fo:background-color="transparent" style:use-window-font-color="true"/>
    </style:style>
    <style:style style:name="T665" style:family="text">
      <style:text-properties fo:font-size="14.00pt" fo:font-weight="normal" fo:font-family="'Times New Roman'" style:font-family-asian="'Times New Roman'" style:font-family-complex="'Times New Roman'" fo:background-color="transparent" style:use-window-font-color="true"/>
    </style:style>
    <style:style style:name="T666" style:family="text">
      <style:text-properties fo:font-size="14.00pt" fo:font-weight="normal"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Calibri" style:font-family-asian="Calibri" style:font-family-complex="Calibri" fo:background-color="transparent" style:use-window-font-color="true"/>
    </style:style>
    <style:style style:name="T670" style:family="text">
      <style:text-properties fo:font-size="14.00pt" fo:font-weight="normal" fo:font-family="'Times New Roman Cyr'" style:font-family-asian="'Times New Roman Cyr'" style:font-family-complex="'Times New Roman Cyr'" fo:background-color="transparent" style:use-window-font-color="true"/>
    </style:style>
    <style:style style:name="T671" style:family="text">
      <style:text-properties fo:font-size="14.00pt" fo:font-weight="normal" fo:font-family="Calibri" style:font-family-asian="Calibri" style:font-family-complex="Calibri" fo:background-color="transparent" style:use-window-font-color="true"/>
    </style:style>
    <style:style style:name="T672" style:family="text">
      <style:text-properties fo:font-size="14.00pt" fo:font-weight="normal" fo:font-family="'Times New Roman Cyr'" style:font-family-asian="'Times New Roman Cyr'" style:font-family-complex="'Times New Roman Cyr'" fo:background-color="transparent" style:use-window-font-color="true"/>
    </style:style>
    <style:style style:name="T673" style:family="text">
      <style:text-properties fo:font-size="14.00pt" fo:font-weight="normal" fo:font-family="Calibri" style:font-family-asian="Calibri" style:font-family-complex="Calibri" fo:background-color="transparent" style:use-window-font-color="true"/>
    </style:style>
    <style:style style:name="T674" style:family="text">
      <style:text-properties fo:font-size="14.00pt" fo:font-weight="normal" fo:font-family="'Times New Roman Cyr'" style:font-family-asian="'Times New Roman Cyr'" style:font-family-complex="'Times New Roman Cyr'" fo:background-color="transparent" style:use-window-font-color="true"/>
    </style:style>
    <style:style style:name="T675" style:family="text">
      <style:text-properties fo:font-size="14.00pt" fo:font-weight="normal" fo:font-family="Calibri" style:font-family-asian="Calibri" style:font-family-complex="Calibri" fo:background-color="transparent" style:use-window-font-color="true"/>
    </style:style>
    <style:style style:name="T676" style:family="text">
      <style:text-properties fo:font-size="14.00pt" fo:font-weight="normal" fo:font-family="'Times New Roman Cyr'" style:font-family-asian="'Times New Roman Cyr'" style:font-family-complex="'Times New Roman Cyr'" fo:background-color="transparent" style:use-window-font-color="true"/>
    </style:style>
    <style:style style:name="T677" style:family="text">
      <style:text-properties fo:font-size="14.00pt" fo:font-weight="normal" fo:font-family="Calibri" style:font-family-asian="Calibri" style:font-family-complex="Calibri" fo:background-color="transparent" style:use-window-font-color="true"/>
    </style:style>
    <style:style style:name="T678" style:family="text">
      <style:text-properties fo:font-size="14.00pt" fo:font-weight="normal" fo:font-family="'Times New Roman Cyr'" style:font-family-asian="'Times New Roman Cyr'" style:font-family-complex="'Times New Roman Cyr'" fo:background-color="transparent" style:use-window-font-color="true"/>
    </style:style>
    <style:style style:name="T679" style:family="text">
      <style:text-properties fo:font-size="14.00pt" fo:font-weight="normal" fo:font-family="Calibri" style:font-family-asian="Calibri" style:font-family-complex="Calibri" fo:background-color="transparent" style:use-window-font-color="true"/>
    </style:style>
    <style:style style:name="T680" style:family="text">
      <style:text-properties fo:font-size="14.00pt" fo:font-weight="normal" fo:font-family="'Times New Roman Cyr'" style:font-family-asian="'Times New Roman Cyr'" style:font-family-complex="'Times New Roman Cyr'" fo:background-color="transparent" style:use-window-font-color="true"/>
    </style:style>
    <style:style style:name="T681" style:family="text">
      <style:text-properties fo:font-size="14.00pt" fo:font-weight="normal" fo:font-family="'Times New Roman Cyr'" style:font-family-asian="'Times New Roman Cyr'" style:font-family-complex="'Times New Roman Cyr'" fo:background-color="transparent" style:use-window-font-color="true"/>
    </style:style>
    <style:style style:name="T682" style:family="text">
      <style:text-properties fo:font-size="14.00pt" fo:font-weight="normal" fo:font-family="Calibri" style:font-family-asian="Calibri" style:font-family-complex="Calibri" fo:background-color="transparent" style:use-window-font-color="true"/>
    </style:style>
    <style:style style:name="T683" style:family="text">
      <style:text-properties fo:font-size="14.00pt" fo:font-weight="normal" fo:font-family="'Times New Roman Cyr'" style:font-family-asian="'Times New Roman Cyr'" style:font-family-complex="'Times New Roman Cyr'" fo:background-color="transparent" style:use-window-font-color="true"/>
    </style:style>
    <style:style style:name="T684" style:family="text">
      <style:text-properties fo:font-size="14.00pt" fo:font-weight="normal" fo:font-family="Calibri" style:font-family-asian="Calibri" style:font-family-complex="Calibri" fo:background-color="transparent" style:use-window-font-color="true"/>
    </style:style>
    <style:style style:name="T685" style:family="text">
      <style:text-properties fo:font-size="14.00pt" fo:font-weight="normal" fo:font-family="'Times New Roman Cyr'" style:font-family-asian="'Times New Roman Cyr'" style:font-family-complex="'Times New Roman Cyr'" fo:background-color="transparent" style:use-window-font-color="true"/>
    </style:style>
    <style:style style:name="T686" style:family="text">
      <style:text-properties fo:font-size="14.00pt" fo:font-weight="normal" fo:font-family="Calibri" style:font-family-asian="Calibri" style:font-family-complex="Calibri" fo:background-color="transparent" style:use-window-font-color="true"/>
    </style:style>
    <style:style style:name="T687" style:family="text">
      <style:text-properties fo:font-size="14.00pt" fo:font-weight="normal" fo:font-family="'Times New Roman Cyr'" style:font-family-asian="'Times New Roman Cyr'" style:font-family-complex="'Times New Roman Cyr'"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4.00pt" fo:font-weight="normal" fo:font-family="Calibri" style:font-family-asian="Calibri" style:font-family-complex="Calibri" fo:background-color="transparent" style:use-window-font-color="true"/>
    </style:style>
    <style:style style:name="T690" style:family="text">
      <style:text-properties fo:font-size="14.00pt" fo:font-weight="normal" fo:font-family="'Times New Roman Cyr'" style:font-family-asian="'Times New Roman Cyr'" style:font-family-complex="'Times New Roman Cyr'" fo:background-color="transparent" style:use-window-font-color="true"/>
    </style:style>
    <style:style style:name="T691" style:family="text">
      <style:text-properties fo:font-size="14.00pt" fo:font-weight="normal" fo:font-family="Calibri" style:font-family-asian="Calibri" style:font-family-complex="Calibri" fo:background-color="transparent" style:use-window-font-color="true"/>
    </style:style>
    <style:style style:name="T692" style:family="text">
      <style:text-properties fo:font-size="14.00pt" fo:font-weight="normal" fo:font-family="'Times New Roman Cyr'" style:font-family-asian="'Times New Roman Cyr'" style:font-family-complex="'Times New Roman Cyr'" fo:background-color="transparent" style:use-window-font-color="true"/>
    </style:style>
    <style:style style:name="T693" style:family="text">
      <style:text-properties fo:font-size="14.00pt" fo:font-weight="normal" fo:font-family="Calibri" style:font-family-asian="Calibri" style:font-family-complex="Calibri" fo:background-color="transparent" style:use-window-font-color="true"/>
    </style:style>
    <style:style style:name="T694" style:family="text">
      <style:text-properties fo:font-size="14.00pt" fo:font-weight="normal" fo:font-family="'Times New Roman Cyr'" style:font-family-asian="'Times New Roman Cyr'" style:font-family-complex="'Times New Roman Cyr'" fo:background-color="transparent" style:use-window-font-color="true"/>
    </style:style>
    <style:style style:name="T695" style:family="text">
      <style:text-properties fo:font-size="14.00pt" fo:font-weight="normal" fo:font-family="Calibri" style:font-family-asian="Calibri" style:font-family-complex="Calibri" fo:background-color="transparent" style:use-window-font-color="true"/>
    </style:style>
    <style:style style:name="T696" style:family="text">
      <style:text-properties fo:font-size="14.00pt" fo:font-weight="normal" fo:font-family="'Times New Roman Cyr'" style:font-family-asian="'Times New Roman Cyr'" style:font-family-complex="'Times New Roman Cyr'"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normal" fo:font-family="Calibri" style:font-family-asian="Calibri" style:font-family-complex="Calibri" fo:background-color="transparent" style:use-window-font-color="true"/>
    </style:style>
    <style:style style:name="T699" style:family="text">
      <style:text-properties fo:font-size="14.00pt" fo:font-weight="normal" fo:font-family="'Times New Roman Cyr'" style:font-family-asian="'Times New Roman Cyr'" style:font-family-complex="'Times New Roman Cyr'" fo:background-color="transparent" style:use-window-font-color="true"/>
    </style:style>
    <style:style style:name="T700" style:family="text">
      <style:text-properties fo:font-size="14.00pt" fo:font-weight="normal" fo:font-family="Calibri" style:font-family-asian="Calibri" style:font-family-complex="Calibri" fo:background-color="transparent" style:use-window-font-color="true"/>
    </style:style>
    <style:style style:name="T701" style:family="text">
      <style:text-properties fo:font-size="14.00pt" fo:font-weight="normal" fo:font-family="'Times New Roman Cyr'" style:font-family-asian="'Times New Roman Cyr'" style:font-family-complex="'Times New Roman Cyr'" fo:background-color="transparent" style:use-window-font-color="true"/>
    </style:style>
    <style:style style:name="T702" style:family="text">
      <style:text-properties fo:font-size="14.00pt" fo:font-weight="normal" fo:font-family="Calibri" style:font-family-asian="Calibri" style:font-family-complex="Calibri" fo:background-color="transparent" style:use-window-font-color="true"/>
    </style:style>
    <style:style style:name="T703" style:family="text">
      <style:text-properties fo:font-size="14.00pt" fo:font-weight="normal" fo:font-family="'Times New Roman Cyr'" style:font-family-asian="'Times New Roman Cyr'" style:font-family-complex="'Times New Roman Cyr'"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4.00pt" fo:font-weight="normal" fo:font-family="Calibri" style:font-family-asian="Calibri" style:font-family-complex="Calibri" fo:background-color="transparent" style:use-window-font-color="true"/>
    </style:style>
    <style:style style:name="T706" style:family="text">
      <style:text-properties fo:font-size="14.00pt" fo:font-weight="normal" fo:font-family="'Times New Roman Cyr'" style:font-family-asian="'Times New Roman Cyr'" style:font-family-complex="'Times New Roman Cyr'" fo:background-color="transparent" style:use-window-font-color="true"/>
    </style:style>
    <style:style style:name="T707" style:family="text">
      <style:text-properties fo:font-size="14.00pt" fo:font-weight="normal" fo:font-family="Calibri" style:font-family-asian="Calibri" style:font-family-complex="Calibri" fo:background-color="transparent" style:use-window-font-color="true"/>
    </style:style>
    <style:style style:name="T708" style:family="text">
      <style:text-properties fo:font-size="14.00pt" fo:font-weight="normal" fo:font-family="'Times New Roman Cyr'" style:font-family-asian="'Times New Roman Cyr'" style:font-family-complex="'Times New Roman Cyr'" fo:background-color="transparent" style:use-window-font-color="true"/>
    </style:style>
    <style:style style:name="T709" style:family="text">
      <style:text-properties fo:font-size="14.00pt" fo:font-weight="normal" fo:font-family="Calibri" style:font-family-asian="Calibri" style:font-family-complex="Calibri" fo:background-color="transparent" style:use-window-font-color="true"/>
    </style:style>
    <style:style style:name="T710" style:family="text">
      <style:text-properties fo:font-size="14.00pt" fo:font-weight="normal" fo:font-family="'Times New Roman Cyr'" style:font-family-asian="'Times New Roman Cyr'" style:font-family-complex="'Times New Roman Cyr'" fo:background-color="transparent" style:use-window-font-color="true"/>
    </style:style>
    <style:style style:name="T711" style:family="text">
      <style:text-properties fo:font-size="14.00pt" fo:font-weight="normal" fo:font-family="Calibri" style:font-family-asian="Calibri" style:font-family-complex="Calibri" fo:background-color="transparent" style:use-window-font-color="true"/>
    </style:style>
    <style:style style:name="T712" style:family="text">
      <style:text-properties fo:font-size="14.00pt" fo:font-weight="normal" fo:font-family="'Times New Roman Cyr'" style:font-family-asian="'Times New Roman Cyr'" style:font-family-complex="'Times New Roman Cyr'" fo:background-color="transparent" style:use-window-font-color="true"/>
    </style:style>
    <style:style style:name="T713" style:family="text">
      <style:text-properties fo:font-size="14.00pt" fo:font-weight="normal" fo:font-family="Calibri" style:font-family-asian="Calibri" style:font-family-complex="Calibri" fo:background-color="transparent" style:use-window-font-color="true"/>
    </style:style>
    <style:style style:name="T714" style:family="text">
      <style:text-properties fo:font-size="14.00pt" fo:font-weight="normal" fo:font-family="'Times New Roman Cyr'" style:font-family-asian="'Times New Roman Cyr'" style:font-family-complex="'Times New Roman Cyr'" fo:background-color="transparent" style:use-window-font-color="true"/>
    </style:style>
    <style:style style:name="T715" style:family="text">
      <style:text-properties fo:font-size="14.00pt" fo:font-weight="normal" fo:font-family="Calibri" style:font-family-asian="Calibri" style:font-family-complex="Calibri" fo:background-color="transparent" style:use-window-font-color="true"/>
    </style:style>
    <style:style style:name="T716" style:family="text">
      <style:text-properties fo:font-size="14.00pt" fo:font-weight="normal" fo:font-family="'Times New Roman Cyr'" style:font-family-asian="'Times New Roman Cyr'" style:font-family-complex="'Times New Roman Cyr'" fo:background-color="transparent" style:use-window-font-color="true"/>
    </style:style>
    <style:style style:name="T717" style:family="text">
      <style:text-properties fo:font-size="14.00pt" fo:font-weight="normal" fo:font-family="Calibri" style:font-family-asian="Calibri" style:font-family-complex="Calibri" fo:background-color="transparent" style:use-window-font-color="true"/>
    </style:style>
    <style:style style:name="T718" style:family="text">
      <style:text-properties fo:font-size="14.00pt" fo:font-weight="normal" fo:font-family="'Times New Roman Cyr'" style:font-family-asian="'Times New Roman Cyr'" style:font-family-complex="'Times New Roman Cyr'"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4.00pt" fo:font-weight="normal" fo:font-family="'Times New Roman Cyr'" style:font-family-asian="'Times New Roman Cyr'" style:font-family-complex="'Times New Roman Cyr'" fo:background-color="transparent" style:use-window-font-color="true"/>
    </style:style>
    <style:style style:name="T727" style:family="text">
      <style:text-properties fo:font-size="14.00pt" fo:font-weight="normal" fo:font-family="Calibri" style:font-family-asian="Calibri" style:font-family-complex="Calibri" fo:background-color="transparent" style:use-window-font-color="true"/>
    </style:style>
    <style:style style:name="T728" style:family="text">
      <style:text-properties fo:font-size="14.00pt" fo:font-weight="normal" fo:font-family="'Times New Roman Cyr'" style:font-family-asian="'Times New Roman Cyr'" style:font-family-complex="'Times New Roman Cyr'" fo:background-color="transparent" style:use-window-font-color="true"/>
    </style:style>
    <style:style style:name="T729" style:family="text">
      <style:text-properties fo:font-size="14.00pt" fo:font-weight="normal" fo:font-family="Calibri" style:font-family-asian="Calibri" style:font-family-complex="Calibri" fo:background-color="transparent" style:use-window-font-color="true"/>
    </style:style>
    <style:style style:name="T730" style:family="text">
      <style:text-properties fo:font-size="14.00pt" fo:font-weight="normal" fo:font-family="'Times New Roman Cyr'" style:font-family-asian="'Times New Roman Cyr'" style:font-family-complex="'Times New Roman Cyr'" fo:background-color="transparent" style:use-window-font-color="true"/>
    </style:style>
    <style:style style:name="T731" style:family="text">
      <style:text-properties fo:font-size="14.00pt" fo:font-weight="normal" fo:font-family="Calibri" style:font-family-asian="Calibri" style:font-family-complex="Calibri" fo:background-color="transparent" style:use-window-font-color="true"/>
    </style:style>
    <style:style style:name="T732" style:family="text">
      <style:text-properties fo:font-size="14.00pt" fo:font-weight="normal" fo:font-family="'Times New Roman Cyr'" style:font-family-asian="'Times New Roman Cyr'" style:font-family-complex="'Times New Roman Cyr'" fo:background-color="transparent" style:use-window-font-color="true"/>
    </style:style>
    <style:style style:name="T733" style:family="text">
      <style:text-properties fo:font-size="14.00pt" fo:font-weight="normal" fo:font-family="Calibri" style:font-family-asian="Calibri" style:font-family-complex="Calibri" fo:background-color="transparent" style:use-window-font-color="true"/>
    </style:style>
    <style:style style:name="T734" style:family="text">
      <style:text-properties fo:font-size="14.00pt" fo:font-weight="normal" fo:font-family="'Times New Roman Cyr'" style:font-family-asian="'Times New Roman Cyr'" style:font-family-complex="'Times New Roman Cyr'" fo:background-color="transparent" style:use-window-font-color="true"/>
    </style:style>
    <style:style style:name="T735" style:family="text">
      <style:text-properties fo:font-size="14.00pt" fo:font-weight="normal" fo:font-family="Calibri" style:font-family-asian="Calibri" style:font-family-complex="Calibri" fo:background-color="transparent" style:use-window-font-color="true"/>
    </style:style>
    <style:style style:name="T736" style:family="text">
      <style:text-properties fo:font-size="14.00pt" fo:font-weight="normal" fo:font-family="'Times New Roman Cyr'" style:font-family-asian="'Times New Roman Cyr'" style:font-family-complex="'Times New Roman Cyr'" fo:background-color="transparent" style:use-window-font-color="true"/>
    </style:style>
    <style:style style:name="T737" style:family="text">
      <style:text-properties fo:font-size="14.00pt" fo:font-weight="normal" fo:font-family="Calibri" style:font-family-asian="Calibri" style:font-family-complex="Calibri" fo:background-color="transparent" style:use-window-font-color="true"/>
    </style:style>
    <style:style style:name="T738" style:family="text">
      <style:text-properties fo:font-size="14.00pt" fo:font-weight="normal" fo:font-family="'Times New Roman Cyr'" style:font-family-asian="'Times New Roman Cyr'" style:font-family-complex="'Times New Roman Cyr'" fo:background-color="transparent" style:use-window-font-color="true"/>
    </style:style>
    <style:style style:name="T739" style:family="text">
      <style:text-properties fo:font-size="14.00pt" fo:font-weight="normal" fo:font-family="Calibri" style:font-family-asian="Calibri" style:font-family-complex="Calibri" fo:background-color="transparent" style:use-window-font-color="true"/>
    </style:style>
    <style:style style:name="T740" style:family="text">
      <style:text-properties fo:font-size="14.00pt" fo:font-weight="normal" fo:font-family="'Times New Roman Cyr'" style:font-family-asian="'Times New Roman Cyr'" style:font-family-complex="'Times New Roman Cyr'" fo:background-color="transparent" style:use-window-font-color="true"/>
    </style:style>
    <style:style style:name="T741" style:family="text">
      <style:text-properties fo:font-size="14.00pt" fo:font-weight="normal" fo:font-family="Calibri" style:font-family-asian="Calibri" style:font-family-complex="Calibri" fo:background-color="transparent" style:use-window-font-color="true"/>
    </style:style>
    <style:style style:name="T742" style:family="text">
      <style:text-properties fo:font-size="14.00pt" fo:font-weight="normal" fo:font-family="'Times New Roman Cyr'" style:font-family-asian="'Times New Roman Cyr'" style:font-family-complex="'Times New Roman Cyr'" fo:background-color="transparent" style:use-window-font-color="true"/>
    </style:style>
    <style:style style:name="T743" style:family="text">
      <style:text-properties fo:font-size="14.00pt" fo:font-weight="normal" fo:font-family="Calibri" style:font-family-asian="Calibri" style:font-family-complex="Calibri" fo:background-color="transparent" style:use-window-font-color="true"/>
    </style:style>
    <style:style style:name="T744" style:family="text">
      <style:text-properties fo:font-size="14.00pt" fo:font-weight="normal" fo:font-family="'Times New Roman Cyr'" style:font-family-asian="'Times New Roman Cyr'" style:font-family-complex="'Times New Roman Cyr'" fo:background-color="transparent" style:use-window-font-color="true"/>
    </style:style>
    <style:style style:name="T745" style:family="text">
      <style:text-properties fo:font-size="14.00pt" fo:font-weight="normal" fo:font-family="Calibri" style:font-family-asian="Calibri" style:font-family-complex="Calibri" fo:background-color="transparent" style:use-window-font-color="true"/>
    </style:style>
    <style:style style:name="T746" style:family="text">
      <style:text-properties fo:font-size="14.00pt" fo:font-weight="normal" fo:font-family="'Times New Roman Cyr'" style:font-family-asian="'Times New Roman Cyr'" style:font-family-complex="'Times New Roman Cyr'" fo:background-color="transparent" style:use-window-font-color="true"/>
    </style:style>
    <style:style style:name="T747" style:family="text">
      <style:text-properties fo:font-size="14.00pt" fo:font-weight="normal" fo:font-family="Calibri" style:font-family-asian="Calibri" style:font-family-complex="Calibri" fo:background-color="transparent" style:use-window-font-color="true"/>
    </style:style>
    <style:style style:name="T748" style:family="text">
      <style:text-properties fo:font-size="14.00pt" fo:font-weight="normal" fo:font-family="'Times New Roman Cyr'" style:font-family-asian="'Times New Roman Cyr'" style:font-family-complex="'Times New Roman Cyr'" fo:background-color="transparent" style:use-window-font-color="true"/>
    </style:style>
    <style:style style:name="T749" style:family="text">
      <style:text-properties fo:font-size="14.00pt" fo:font-weight="normal" fo:font-family="'Times New Roman Cyr'" style:font-family-asian="'Times New Roman Cyr'" style:font-family-complex="'Times New Roman Cyr'" fo:background-color="transparent" fo:color="#000000"/>
    </style:style>
    <style:style style:name="T750" style:family="text">
      <style:text-properties fo:font-size="14.00pt" fo:font-weight="normal" fo:font-family="'Times New Roman'" style:font-family-asian="'Times New Roman'" style:font-family-complex="'Times New Roman'" fo:background-color="transparent" fo:color="#000000"/>
    </style:style>
    <style:style style:name="T751" style:family="text">
      <style:text-properties fo:font-size="14.00pt" fo:font-weight="normal" fo:font-family="'Times New Roman'" style:font-family-asian="'Times New Roman'" style:font-family-complex="'Times New Roman'" fo:background-color="transparent" fo:color="#000000"/>
    </style:style>
    <style:style style:name="T752" style:family="text">
      <style:text-properties fo:font-size="14.00pt" fo:font-weight="normal" fo:font-family="'Times New Roman'" style:font-family-asian="'Times New Roman'" style:font-family-complex="'Times New Roman'" fo:background-color="transparent" fo:color="#000000"/>
    </style:style>
    <style:style style:name="T753" style:family="text">
      <style:text-properties fo:font-size="14.00pt" fo:font-weight="normal" fo:font-family="'Times New Roman'" style:font-family-asian="'Times New Roman'" style:font-family-complex="'Times New Roman'" fo:background-color="transparent" fo:color="#000000"/>
    </style:style>
    <style:style style:name="T754" style:family="text">
      <style:text-properties fo:font-size="14.00pt" fo:font-weight="normal" fo:font-family="'Times New Roman'" style:font-family-asian="'Times New Roman'" style:font-family-complex="'Times New Roman'" fo:background-color="transparent" fo:color="#000000"/>
    </style:style>
    <style:style style:name="T755" style:family="text">
      <style:text-properties fo:font-size="14.00pt" fo:font-weight="normal" fo:font-family="'Times New Roman'" style:font-family-asian="'Times New Roman'" style:font-family-complex="'Times New Roman'" fo:background-color="transparent" fo:color="#000000"/>
    </style:style>
    <style:style style:name="T756" style:family="text">
      <style:text-properties fo:font-size="14.00pt" fo:font-weight="normal" fo:font-family="'Times New Roman'" style:font-family-asian="'Times New Roman'" style:font-family-complex="'Times New Roman'" fo:background-color="transparent" fo:color="#000000"/>
    </style:style>
    <style:style style:name="T757" style:family="text">
      <style:text-properties fo:font-size="14.00pt" fo:font-weight="normal" fo:font-family="'Times New Roman'" style:font-family-asian="'Times New Roman'" style:font-family-complex="'Times New Roman'" fo:background-color="transparent" fo:color="#000000"/>
    </style:style>
    <style:style style:name="T758" style:family="text">
      <style:text-properties fo:font-size="14.00pt" fo:font-weight="normal" fo:font-family="'Times New Roman'" style:font-family-asian="'Times New Roman'" style:font-family-complex="'Times New Roman'" fo:background-color="transparent" fo:color="#000000"/>
    </style:style>
    <style:style style:name="T759" style:family="text">
      <style:text-properties fo:font-size="14.00pt" fo:font-weight="normal" fo:font-family="'Times New Roman'" style:font-family-asian="'Times New Roman'" style:font-family-complex="'Times New Roman'" fo:background-color="transparent" fo:color="#000000"/>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fo:color="#000000"/>
    </style:style>
    <style:style style:name="T762" style:family="text">
      <style:text-properties fo:font-size="14.00pt" fo:font-weight="normal" fo:font-family="'Times New Roman'" style:font-family-asian="'Times New Roman'" style:font-family-complex="'Times New Roman'" fo:background-color="transparent" fo:color="#454545"/>
    </style:style>
    <style:style style:name="T763" style:family="text">
      <style:text-properties fo:font-size="14.00pt" fo:font-weight="normal" fo:font-family="'Times New Roman'" style:font-family-asian="'Times New Roman'" style:font-family-complex="'Times New Roman'" fo:background-color="transparent" fo:color="#454545"/>
    </style:style>
    <style:style style:name="T764" style:family="text">
      <style:text-properties fo:font-size="14.00pt" fo:font-weight="normal" fo:font-family="'Times New Roman'" style:font-family-asian="'Times New Roman'" style:font-family-complex="'Times New Roman'" fo:background-color="transparent" fo:color="#454545"/>
    </style:style>
    <style:style style:name="T765" style:family="text">
      <style:text-properties fo:font-size="14.00pt" fo:font-weight="normal" fo:font-family="'Times New Roman'" style:font-family-asian="'Times New Roman'" style:font-family-complex="'Times New Roman'" fo:background-color="transparent" fo:color="#454545"/>
    </style:style>
    <style:style style:name="T766" style:family="text">
      <style:text-properties fo:font-size="14.00pt" fo:font-weight="normal" fo:font-family="'Times New Roman'" style:font-family-asian="'Times New Roman'" style:font-family-complex="'Times New Roman'" fo:background-color="transparent" fo:color="#454545"/>
    </style:style>
    <style:style style:name="T767" style:family="text">
      <style:text-properties fo:font-size="14.00pt" fo:font-weight="normal" fo:font-family="'Times New Roman'" style:font-family-asian="'Times New Roman'" style:font-family-complex="'Times New Roman'" fo:background-color="transparent" fo:color="#454545"/>
    </style:style>
    <style:style style:name="T768" style:family="text">
      <style:text-properties fo:font-size="14.00pt" fo:font-weight="normal" fo:font-family="'Times New Roman'" style:font-family-asian="'Times New Roman'" style:font-family-complex="'Times New Roman'" fo:background-color="transparent" fo:color="#454545"/>
    </style:style>
    <style:style style:name="T769" style:family="text">
      <style:text-properties fo:font-size="14.00pt" fo:font-weight="normal" fo:font-family="'Times New Roman'" style:font-family-asian="'Times New Roman'" style:font-family-complex="'Times New Roman'" fo:background-color="transparent" fo:color="#454545"/>
    </style:style>
    <style:style style:name="T770" style:family="text">
      <style:text-properties fo:font-size="14.00pt" fo:font-weight="normal" fo:font-family="'Times New Roman'" style:font-family-asian="'Times New Roman'" style:font-family-complex="'Times New Roman'" fo:background-color="transparent" fo:color="#454545"/>
    </style:style>
    <style:style style:name="T771" style:family="text">
      <style:text-properties fo:font-size="14.00pt" fo:font-weight="normal" fo:font-family="'Times New Roman'" style:font-family-asian="'Times New Roman'" style:font-family-complex="'Times New Roman'" fo:background-color="transparent" fo:color="#454545"/>
    </style:style>
    <style:style style:name="T772" style:family="text">
      <style:text-properties fo:font-size="14.00pt" fo:font-weight="normal" fo:font-family="'Times New Roman'" style:font-family-asian="'Times New Roman'" style:font-family-complex="'Times New Roman'" fo:background-color="transparent" fo:color="#000000"/>
    </style:style>
    <style:style style:name="T773" style:family="text">
      <style:text-properties fo:font-size="14.00pt" fo:font-weight="normal" fo:font-family="'Times New Roman'" style:font-family-asian="'Times New Roman'" style:font-family-complex="'Times New Roman'" fo:background-color="transparent" fo:color="#000000"/>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4.00pt" fo:font-weight="normal" fo:font-family="'Times New Roman'" style:font-family-asian="'Times New Roman'" style:font-family-complex="'Times New Roman'"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4.00pt" fo:font-weight="normal" fo:font-family="'Times New Roman'" style:font-family-asian="'Times New Roman'" style:font-family-complex="'Times New Roman'" fo:background-color="transparent" fo:color="#000000"/>
    </style:style>
    <style:style style:name="T780" style:family="text">
      <style:text-properties fo:font-size="14.00pt" fo:font-weight="normal" fo:font-family="'Times New Roman'" style:font-family-asian="'Times New Roman'" style:font-family-complex="'Times New Roman'" fo:background-color="transparent" fo:color="#000000"/>
    </style:style>
    <style:style style:name="T781" style:family="text">
      <style:text-properties fo:font-size="14.00pt" fo:font-weight="normal" fo:font-family="'Times New Roman'" style:font-family-asian="'Times New Roman'" style:font-family-complex="'Times New Roman'" fo:background-color="transparent" fo:color="#000000"/>
    </style:style>
    <style:style style:name="T782" style:family="text">
      <style:text-properties fo:font-size="14.00pt" fo:font-weight="normal" fo:font-family="'Times New Roman'" style:font-family-asian="'Times New Roman'" style:font-family-complex="'Times New Roman'" fo:background-color="transparent" fo:color="#000000"/>
    </style:style>
    <style:style style:name="T783" style:family="text">
      <style:text-properties fo:font-size="14.00pt" fo:font-weight="normal" fo:font-family="'Times New Roman Cyr'" style:font-family-asian="'Times New Roman Cyr'" style:font-family-complex="'Times New Roman Cyr'" fo:background-color="transparent" fo:color="#000000"/>
    </style:style>
    <style:style style:name="T784" style:family="text">
      <style:text-properties fo:font-size="14.00pt" fo:font-weight="normal" fo:font-family="'Times New Roman'" style:font-family-asian="'Times New Roman'" style:font-family-complex="'Times New Roman'" fo:background-color="transparent" fo:color="#000000"/>
    </style:style>
    <style:style style:name="T785" style:family="text">
      <style:text-properties fo:font-size="14.00pt" fo:font-weight="normal" fo:font-family="'Times New Roman'" style:font-family-asian="'Times New Roman'" style:font-family-complex="'Times New Roman'" fo:background-color="transparent" fo:color="#000000"/>
    </style:style>
    <style:style style:name="T786" style:family="text">
      <style:text-properties fo:font-size="14.00pt" fo:font-weight="normal" fo:font-family="'Times New Roman'" style:font-family-asian="'Times New Roman'" style:font-family-complex="'Times New Roman'" fo:background-color="transparent" fo:color="#000000"/>
    </style:style>
    <style:style style:name="T787" style:family="text">
      <style:text-properties fo:font-size="14.00pt" fo:font-weight="normal" fo:font-family="'Times New Roman'" style:font-family-asian="'Times New Roman'" style:font-family-complex="'Times New Roman'" fo:background-color="transparent" fo:color="#000000"/>
    </style:style>
    <style:style style:name="T788" style:family="text">
      <style:text-properties fo:font-size="14.00pt" fo:font-weight="normal" fo:font-family="'Times New Roman'" style:font-family-asian="'Times New Roman'" style:font-family-complex="'Times New Roman'" fo:background-color="transparent" fo:color="#000000"/>
    </style:style>
    <style:style style:name="T789" style:family="text">
      <style:text-properties fo:font-size="14.00pt" fo:font-weight="normal" fo:font-family="'Times New Roman'" style:font-family-asian="'Times New Roman'" style:font-family-complex="'Times New Roman'" fo:background-color="transparent" fo:color="#000000"/>
    </style:style>
    <style:style style:name="T790" style:family="text">
      <style:text-properties fo:font-size="14.00pt" fo:font-weight="normal" fo:font-family="'Times New Roman'" style:font-family-asian="'Times New Roman'" style:font-family-complex="'Times New Roman'" fo:background-color="transparent" fo:color="#000000"/>
    </style:style>
    <style:style style:name="T791" style:family="text">
      <style:text-properties fo:font-size="14.00pt" fo:font-weight="normal" fo:font-family="'Times New Roman'" style:font-family-asian="'Times New Roman'" style:font-family-complex="'Times New Roman'" fo:background-color="transparent" fo:color="#000000"/>
    </style:style>
    <style:style style:name="T792" style:family="text">
      <style:text-properties fo:font-size="14.00pt" fo:font-weight="normal" fo:font-family="'Times New Roman'" style:font-family-asian="'Times New Roman'" style:font-family-complex="'Times New Roman'" fo:background-color="transparent" fo:color="#000000"/>
    </style:style>
    <style:style style:name="T793" style:family="text">
      <style:text-properties fo:font-size="14.00pt" fo:font-weight="normal" fo:font-family="'Times New Roman'" style:font-family-asian="'Times New Roman'" style:font-family-complex="'Times New Roman'" fo:background-color="transparent" fo:color="#000000"/>
    </style:style>
    <style:style style:name="T794" style:family="text">
      <style:text-properties fo:font-size="14.00pt" fo:font-weight="normal" fo:font-family="'Times New Roman'" style:font-family-asian="'Times New Roman'" style:font-family-complex="'Times New Roman'" fo:background-color="transparent" fo:color="#000000"/>
    </style:style>
    <style:style style:name="T795" style:family="text">
      <style:text-properties fo:font-size="14.00pt" fo:font-weight="normal" fo:font-family="'Times New Roman'" style:font-family-asian="'Times New Roman'" style:font-family-complex="'Times New Roman'" fo:background-color="transparent" fo:color="#000000"/>
    </style:style>
    <style:style style:name="T796" style:family="text">
      <style:text-properties fo:font-size="14.00pt" fo:font-weight="normal" fo:font-family="'Times New Roman'" style:font-family-asian="'Times New Roman'" style:font-family-complex="'Times New Roman'" fo:background-color="transparent" fo:color="#000000"/>
    </style:style>
    <style:style style:name="T797" style:family="text">
      <style:text-properties fo:font-size="14.00pt" fo:font-weight="normal" fo:font-family="'Times New Roman'" style:font-family-asian="'Times New Roman'" style:font-family-complex="'Times New Roman'" fo:background-color="transparent" fo:color="#000000"/>
    </style:style>
    <style:style style:name="T798" style:family="text">
      <style:text-properties fo:font-size="14.00pt" fo:font-weight="normal" fo:font-family="'Times New Roman'" style:font-family-asian="'Times New Roman'" style:font-family-complex="'Times New Roman'" fo:background-color="transparent" fo:color="#000000"/>
    </style:style>
    <style:style style:name="T799" style:family="text">
      <style:text-properties fo:font-size="14.00pt" fo:font-weight="normal" fo:font-family="'Times New Roman'" style:font-family-asian="'Times New Roman'" style:font-family-complex="'Times New Roman'" fo:background-color="transparent" fo:color="#000000"/>
    </style:style>
    <style:style style:name="T800" style:family="text">
      <style:text-properties fo:font-size="14.00pt" fo:font-weight="normal" fo:font-family="'Times New Roman'" style:font-family-asian="'Times New Roman'" style:font-family-complex="'Times New Roman'" fo:background-color="transparent" fo:color="#000000"/>
    </style:style>
    <style:style style:name="T801" style:family="text">
      <style:text-properties fo:font-size="14.00pt" fo:font-weight="normal" fo:font-family="'Times New Roman'" style:font-family-asian="'Times New Roman'" style:font-family-complex="'Times New Roman'" fo:background-color="transparent" fo:color="#000000"/>
    </style:style>
    <style:style style:name="T802" style:family="text">
      <style:text-properties fo:font-size="14.00pt" fo:font-weight="normal" fo:font-family="'Times New Roman'" style:font-family-asian="'Times New Roman'" style:font-family-complex="'Times New Roman'" fo:background-color="transparent" fo:color="#000000"/>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4.00pt" fo:font-weight="normal" fo:font-family="'Times New Roman'" style:font-family-asian="'Times New Roman'" style:font-family-complex="'Times New Roman'" fo:background-color="transparent" fo:color="#000000"/>
    </style:style>
    <style:style style:name="T805" style:family="text">
      <style:text-properties fo:font-size="14.00pt" fo:font-weight="normal" fo:font-family="'Times New Roman'" style:font-family-asian="'Times New Roman'" style:font-family-complex="'Times New Roman'" fo:background-color="transparent" fo:color="#000000"/>
    </style:style>
    <style:style style:name="T806" style:family="text">
      <style:text-properties fo:font-size="14.00pt" fo:font-weight="normal" fo:font-family="'Times New Roman'" style:font-family-asian="'Times New Roman'" style:font-family-complex="'Times New Roman'" fo:background-color="transparent" fo:color="#000000"/>
    </style:style>
    <style:style style:name="T807" style:family="text">
      <style:text-properties fo:font-size="11.00pt" fo:font-weight="normal" fo:font-family="Calibri" style:font-family-asian="Calibri" style:font-family-complex="Calibri"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fo:color="#000000"/>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4.00pt" fo:font-weight="normal" fo:font-family="'Times New Roman'" style:font-family-asian="'Times New Roman'" style:font-family-complex="'Times New Roman'" fo:background-color="transparent" fo:color="#000000"/>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fo:color="#000000"/>
    </style:style>
    <style:style style:name="T813" style:family="text">
      <style:text-properties fo:font-size="14.00pt" fo:font-weight="normal" fo:font-family="'Times New Roman'" style:font-family-asian="'Times New Roman'" style:font-family-complex="'Times New Roman'" fo:background-color="transparent" fo:color="#000000"/>
    </style:style>
    <style:style style:name="T814" style:family="text">
      <style:text-properties fo:font-size="14.00pt" fo:font-weight="normal"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fo:color="#000000"/>
    </style:style>
    <style:style style:name="T816" style:family="text">
      <style:text-properties fo:font-size="14.00pt" fo:font-weight="normal" fo:font-family="'Times New Roman'" style:font-family-asian="'Times New Roman'" style:font-family-complex="'Times New Roman'" fo:background-color="transparent" fo:color="#000000"/>
    </style:style>
    <style:style style:name="T817" style:family="text">
      <style:text-properties fo:font-size="14.00pt" fo:font-weight="normal" fo:font-family="'Times New Roman'" style:font-family-asian="'Times New Roman'" style:font-family-complex="'Times New Roman'" fo:background-color="transparent" fo:color="#000000"/>
    </style:style>
    <style:style style:name="T818" style:family="text">
      <style:text-properties fo:font-size="14.00pt" fo:font-weight="normal" fo:font-family="'Times New Roman'" style:font-family-asian="'Times New Roman'" style:font-family-complex="'Times New Roman'" fo:background-color="transparent" fo:color="#000000"/>
    </style:style>
    <style:style style:name="T819" style:family="text">
      <style:text-properties fo:font-size="14.00pt" fo:font-weight="normal" fo:font-family="'Times New Roman'" style:font-family-asian="'Times New Roman'" style:font-family-complex="'Times New Roman'" fo:background-color="transparent" fo:color="#000000"/>
    </style:style>
    <style:style style:name="T820" style:family="text">
      <style:text-properties fo:font-size="14.00pt" fo:font-weight="normal" fo:font-family="'Times New Roman'" style:font-family-asian="'Times New Roman'" style:font-family-complex="'Times New Roman'" fo:background-color="transparent" fo:color="#000000"/>
    </style:style>
    <style:style style:name="T821" style:family="text">
      <style:text-properties fo:font-size="14.00pt" fo:font-weight="normal" fo:font-family="'Times New Roman'" style:font-family-asian="'Times New Roman'" style:font-family-complex="'Times New Roman'" fo:background-color="transparent" fo:color="#000000"/>
    </style:style>
    <style:style style:name="T822" style:family="text">
      <style:text-properties fo:font-size="14.00pt" fo:font-weight="normal" fo:font-family="'Times New Roman'" style:font-family-asian="'Times New Roman'" style:font-family-complex="'Times New Roman'" fo:background-color="transparent" fo:color="#000000"/>
    </style:style>
    <style:style style:name="T823" style:family="text">
      <style:text-properties fo:font-size="14.00pt" fo:font-weight="normal" fo:font-family="'Times New Roman'" style:font-family-asian="'Times New Roman'" style:font-family-complex="'Times New Roman'" fo:background-color="transparent" fo:color="#000000"/>
    </style:style>
    <style:style style:name="T824" style:family="text">
      <style:text-properties fo:font-size="14.00pt" fo:font-weight="normal" fo:font-family="'Times New Roman'" style:font-family-asian="'Times New Roman'" style:font-family-complex="'Times New Roman'" fo:background-color="transparent" fo:color="#000000"/>
    </style:style>
    <style:style style:name="T825" style:family="text">
      <style:text-properties fo:font-size="14.00pt" fo:font-weight="normal" fo:font-family="'Times New Roman'" style:font-family-asian="'Times New Roman'" style:font-family-complex="'Times New Roman'" fo:background-color="transparent" fo:color="#000000"/>
    </style:style>
    <style:style style:name="T826" style:family="text">
      <style:text-properties fo:font-size="14.00pt" fo:font-weight="normal" fo:font-family="'Times New Roman'" style:font-family-asian="'Times New Roman'" style:font-family-complex="'Times New Roman'" fo:background-color="transparent" fo:color="#000000"/>
    </style:style>
    <style:style style:name="T827" style:family="text">
      <style:text-properties fo:font-size="14.00pt" fo:font-weight="normal" fo:font-family="'Times New Roman'" style:font-family-asian="'Times New Roman'" style:font-family-complex="'Times New Roman'" fo:background-color="transparent" fo:color="#000000"/>
    </style:style>
    <style:style style:name="T828" style:family="text">
      <style:text-properties fo:font-size="14.00pt" fo:font-weight="normal" fo:font-family="'Times New Roman'" style:font-family-asian="'Times New Roman'" style:font-family-complex="'Times New Roman'" fo:background-color="transparent" fo:color="#000000"/>
    </style:style>
    <style:style style:name="T829" style:family="text">
      <style:text-properties fo:font-size="14.00pt" fo:font-weight="normal" fo:font-family="'Times New Roman'" style:font-family-asian="'Times New Roman'" style:font-family-complex="'Times New Roman'" fo:background-color="transparent" fo:color="#000000"/>
    </style:style>
    <style:style style:name="T830" style:family="text">
      <style:text-properties fo:font-size="11.00pt" fo:font-weight="normal" fo:font-family="Calibri" style:font-family-asian="Calibri" style:font-family-complex="Calibri" fo:background-color="transparent" style:use-window-font-color="true"/>
    </style:style>
    <style:style style:name="T831" style:family="text">
      <style:text-properties fo:font-size="14.00pt" fo:font-weight="normal" fo:font-family="'Times New Roman'" style:font-family-asian="'Times New Roman'" style:font-family-complex="'Times New Roman'" fo:background-color="transparent" fo:color="#000000"/>
    </style:style>
    <style:style style:name="T832" style:family="text">
      <style:text-properties fo:font-size="11.00pt" fo:font-weight="normal" fo:font-family="Calibri" style:font-family-asian="Calibri" style:font-family-complex="Calibri" fo:background-color="transparent" style:use-window-font-color="true"/>
    </style:style>
    <style:style style:name="T833" style:family="text">
      <style:text-properties fo:font-size="14.00pt" fo:font-weight="normal" fo:font-family="'Times New Roman'" style:font-family-asian="'Times New Roman'" style:font-family-complex="'Times New Roman'" fo:background-color="transparent" fo:color="#000000"/>
    </style:style>
    <style:style style:name="T834" style:family="text">
      <style:text-properties fo:font-size="11.00pt" fo:font-weight="normal" fo:font-family="Calibri" style:font-family-asian="Calibri" style:font-family-complex="Calibri" fo:background-color="transparent" style:use-window-font-color="true"/>
    </style:style>
    <style:style style:name="T835" style:family="text">
      <style:text-properties fo:font-size="14.00pt" fo:font-weight="normal" fo:font-family="'Times New Roman'" style:font-family-asian="'Times New Roman'" style:font-family-complex="'Times New Roman'" fo:background-color="transparent" fo:color="#000000"/>
    </style:style>
    <style:style style:name="T836" style:family="text">
      <style:text-properties fo:font-size="11.00pt" fo:font-weight="normal" fo:font-family="Calibri" style:font-family-asian="Calibri" style:font-family-complex="Calibri" fo:background-color="transparent" style:use-window-font-color="true"/>
    </style:style>
    <style:style style:name="T837" style:family="text">
      <style:text-properties fo:font-size="14.00pt" fo:font-weight="normal" fo:font-family="'Times New Roman'" style:font-family-asian="'Times New Roman'" style:font-family-complex="'Times New Roman'" fo:background-color="transparent" fo:color="#000000"/>
    </style:style>
    <style:style style:name="T838" style:family="text">
      <style:text-properties fo:font-size="14.00pt" fo:font-weight="normal" fo:font-family="'Times New Roman'" style:font-family-asian="'Times New Roman'" style:font-family-complex="'Times New Roman'" fo:background-color="transparent" fo:color="#000000"/>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4.00pt" fo:font-weight="normal" fo:font-family="'Times New Roman'" style:font-family-asian="'Times New Roman'" style:font-family-complex="'Times New Roman'" fo:background-color="transparent" fo:color="#000000"/>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fo:color="#000000"/>
    </style:style>
    <style:style style:name="T843" style:family="text">
      <style:text-properties fo:font-size="14.00pt" fo:font-weight="normal" fo:font-family="'Times New Roman Cyr'" style:font-family-asian="'Times New Roman Cyr'" style:font-family-complex="'Times New Roman Cyr'" fo:background-color="transparent" fo:color="#000000"/>
    </style:style>
    <style:style style:name="T844" style:family="text">
      <style:text-properties fo:font-size="14.00pt" fo:font-weight="normal" fo:font-family="'Times New Roman Cyr'" style:font-family-asian="'Times New Roman Cyr'" style:font-family-complex="'Times New Roman Cyr'" fo:background-color="transparent" fo:color="#000000"/>
    </style:style>
    <style:style style:name="T845" style:family="text">
      <style:text-properties fo:font-size="14.00pt" fo:font-weight="normal" fo:font-family="'Times New Roman'" style:font-family-asian="'Times New Roman'" style:font-family-complex="'Times New Roman'" fo:background-color="transparent" fo:color="#000000"/>
    </style:style>
    <style:style style:name="T846" style:family="text">
      <style:text-properties fo:font-size="14.00pt" fo:font-weight="normal" fo:font-family="'Times New Roman Cyr'" style:font-family-asian="'Times New Roman Cyr'" style:font-family-complex="'Times New Roman Cyr'" fo:background-color="transparent" fo:color="#000000"/>
    </style:style>
    <style:style style:name="T847" style:family="text">
      <style:text-properties fo:font-size="14.00pt" fo:font-weight="normal" fo:font-family="'Times New Roman'" style:font-family-asian="'Times New Roman'" style:font-family-complex="'Times New Roman'" fo:background-color="transparent" fo:color="#000000"/>
    </style:style>
    <style:style style:name="T848" style:family="text">
      <style:text-properties fo:font-size="14.00pt" fo:font-weight="normal" fo:font-family="'Times New Roman Cyr'" style:font-family-asian="'Times New Roman Cyr'" style:font-family-complex="'Times New Roman Cyr'" fo:background-color="transparent" fo:color="#000000"/>
    </style:style>
    <style:style style:name="T849" style:family="text">
      <style:text-properties fo:font-size="14.00pt" fo:font-weight="normal" fo:font-family="'Times New Roman'" style:font-family-asian="'Times New Roman'" style:font-family-complex="'Times New Roman'" fo:background-color="transparent" fo:color="#000000"/>
    </style:style>
    <style:style style:name="T850" style:family="text">
      <style:text-properties fo:font-size="14.00pt" fo:font-weight="normal" fo:font-family="'Times New Roman Cyr'" style:font-family-asian="'Times New Roman Cyr'" style:font-family-complex="'Times New Roman Cyr'" fo:background-color="transparent" fo:color="#000000"/>
    </style:style>
    <style:style style:name="T851" style:family="text">
      <style:text-properties fo:font-size="14.00pt" fo:font-weight="normal" fo:font-family="'Times New Roman'" style:font-family-asian="'Times New Roman'" style:font-family-complex="'Times New Roman'" fo:background-color="transparent" fo:color="#000000"/>
    </style:style>
    <style:style style:name="T852" style:family="text">
      <style:text-properties fo:font-size="14.00pt" fo:font-weight="normal" fo:font-family="'Times New Roman Cyr'" style:font-family-asian="'Times New Roman Cyr'" style:font-family-complex="'Times New Roman Cyr'" fo:background-color="transparent" fo:color="#000000"/>
    </style:style>
    <style:style style:name="T853" style:family="text">
      <style:text-properties fo:font-size="14.00pt" fo:font-weight="normal" fo:font-family="'Times New Roman'" style:font-family-asian="'Times New Roman'" style:font-family-complex="'Times New Roman'" fo:background-color="transparent" fo:color="#000000"/>
    </style:style>
    <style:style style:name="T854" style:family="text">
      <style:text-properties fo:font-size="14.00pt" fo:font-weight="normal" fo:font-family="'Times New Roman Cyr'" style:font-family-asian="'Times New Roman Cyr'" style:font-family-complex="'Times New Roman Cyr'" fo:background-color="transparent" fo:color="#000000"/>
    </style:style>
    <style:style style:name="T855" style:family="text">
      <style:text-properties fo:font-size="14.00pt" fo:font-weight="normal" fo:font-family="'Times New Roman'" style:font-family-asian="'Times New Roman'" style:font-family-complex="'Times New Roman'" fo:background-color="transparent" fo:color="#000000"/>
    </style:style>
    <style:style style:name="T856" style:family="text">
      <style:text-properties fo:font-size="14.00pt" fo:font-weight="normal" fo:font-family="'Times New Roman Cyr'" style:font-family-asian="'Times New Roman Cyr'" style:font-family-complex="'Times New Roman Cyr'" fo:background-color="transparent" fo:color="#000000"/>
    </style:style>
    <style:style style:name="T857" style:family="text">
      <style:text-properties fo:font-size="14.00pt" fo:font-weight="normal" fo:font-family="'Times New Roman'" style:font-family-asian="'Times New Roman'" style:font-family-complex="'Times New Roman'" fo:background-color="transparent" fo:color="#000000"/>
    </style:style>
    <style:style style:name="T858" style:family="text">
      <style:text-properties fo:font-size="14.00pt" fo:font-weight="normal" fo:font-family="'Times New Roman Cyr'" style:font-family-asian="'Times New Roman Cyr'" style:font-family-complex="'Times New Roman Cyr'" fo:background-color="transparent" fo:color="#000000"/>
    </style:style>
    <style:style style:name="T859" style:family="text">
      <style:text-properties fo:font-size="11.00pt" fo:font-weight="normal" fo:font-family="Calibri" style:font-family-asian="Calibri" style:font-family-complex="Calibri" fo:background-color="transparent" style:use-window-font-color="true"/>
    </style:style>
    <style:style style:name="T860" style:family="text">
      <style:text-properties fo:font-size="14.00pt" fo:font-weight="normal" fo:font-family="'Times New Roman Cyr'" style:font-family-asian="'Times New Roman Cyr'" style:font-family-complex="'Times New Roman Cyr'" fo:background-color="transparent" style:use-window-font-color="true"/>
    </style:style>
    <style:style style:name="T861" style:family="text">
      <style:text-properties fo:font-size="14.00pt" fo:font-weight="normal" fo:font-family="Calibri" style:font-family-asian="Calibri" style:font-family-complex="Calibri" fo:background-color="transparent" style:use-window-font-color="true"/>
    </style:style>
    <style:style style:name="T862" style:family="text">
      <style:text-properties fo:font-size="14.00pt" fo:font-weight="normal" fo:font-family="'Times New Roman Cyr'" style:font-family-asian="'Times New Roman Cyr'" style:font-family-complex="'Times New Roman Cyr'" fo:background-color="transparent" style:use-window-font-color="true"/>
    </style:style>
    <style:style style:name="T863" style:family="text">
      <style:text-properties fo:font-size="14.00pt" fo:font-weight="normal" fo:font-family="Calibri" style:font-family-asian="Calibri" style:font-family-complex="Calibri" fo:background-color="transparent" style:use-window-font-color="true"/>
    </style:style>
    <style:style style:name="T864" style:family="text">
      <style:text-properties fo:font-size="14.00pt" fo:font-weight="normal" fo:font-family="'Times New Roman Cyr'" style:font-family-asian="'Times New Roman Cyr'" style:font-family-complex="'Times New Roman Cyr'" fo:background-color="transparent" style:use-window-font-color="true"/>
    </style:style>
    <style:style style:name="T865" style:family="text">
      <style:text-properties fo:font-size="14.00pt" fo:font-weight="normal" fo:font-family="Calibri" style:font-family-asian="Calibri" style:font-family-complex="Calibri" fo:background-color="transparent" style:use-window-font-color="true"/>
    </style:style>
    <style:style style:name="T866" style:family="text">
      <style:text-properties fo:font-size="14.00pt" fo:font-weight="normal" fo:font-family="'Times New Roman Cyr'" style:font-family-asian="'Times New Roman Cyr'" style:font-family-complex="'Times New Roman Cyr'" fo:background-color="transparent" style:use-window-font-color="true"/>
    </style:style>
    <style:style style:name="T867" style:family="text">
      <style:text-properties fo:font-size="14.00pt" fo:font-weight="normal" fo:font-family="Calibri" style:font-family-asian="Calibri" style:font-family-complex="Calibri" fo:background-color="transparent" style:use-window-font-color="true"/>
    </style:style>
    <style:style style:name="T868" style:family="text">
      <style:text-properties fo:font-size="14.00pt" fo:font-weight="normal" fo:font-family="'Times New Roman Cyr'" style:font-family-asian="'Times New Roman Cyr'" style:font-family-complex="'Times New Roman Cyr'" fo:background-color="transparent" style:use-window-font-color="true"/>
    </style:style>
    <style:style style:name="T869" style:family="text">
      <style:text-properties fo:font-size="14.00pt" fo:font-weight="normal" fo:font-family="Calibri" style:font-family-asian="Calibri" style:font-family-complex="Calibri" fo:background-color="transparent" style:use-window-font-color="true"/>
    </style:style>
    <style:style style:name="T870" style:family="text">
      <style:text-properties fo:font-size="14.00pt" fo:font-weight="normal" fo:font-family="'Times New Roman Cyr'" style:font-family-asian="'Times New Roman Cyr'" style:font-family-complex="'Times New Roman Cyr'" fo:background-color="transparent" style:use-window-font-color="true"/>
    </style:style>
    <style:style style:name="T871" style:family="text">
      <style:text-properties fo:font-size="14.00pt" fo:font-weight="normal" fo:font-family="Calibri" style:font-family-asian="Calibri" style:font-family-complex="Calibri" fo:background-color="transparent" style:use-window-font-color="true"/>
    </style:style>
    <style:style style:name="T872" style:family="text">
      <style:text-properties fo:font-size="14.00pt" fo:font-weight="normal" fo:font-family="'Times New Roman Cyr'" style:font-family-asian="'Times New Roman Cyr'" style:font-family-complex="'Times New Roman Cyr'" fo:background-color="transparent" style:use-window-font-color="true"/>
    </style:style>
    <style:style style:name="T873" style:family="text">
      <style:text-properties fo:font-size="14.00pt" fo:font-weight="normal" fo:font-family="Calibri" style:font-family-asian="Calibri" style:font-family-complex="Calibri" fo:background-color="transparent" style:use-window-font-color="true"/>
    </style:style>
    <style:style style:name="T874" style:family="text">
      <style:text-properties fo:font-size="14.00pt" fo:font-weight="normal" fo:font-family="'Times New Roman Cyr'" style:font-family-asian="'Times New Roman Cyr'" style:font-family-complex="'Times New Roman Cyr'" fo:background-color="transparent" style:use-window-font-color="true"/>
    </style:style>
    <style:style style:name="T875" style:family="text">
      <style:text-properties fo:font-size="14.00pt" fo:font-weight="normal" fo:font-family="Calibri" style:font-family-asian="Calibri" style:font-family-complex="Calibri" fo:background-color="transparent" style:use-window-font-color="true"/>
    </style:style>
    <style:style style:name="T876" style:family="text">
      <style:text-properties fo:font-size="14.00pt" fo:font-weight="normal" fo:font-family="'Times New Roman Cyr'" style:font-family-asian="'Times New Roman Cyr'" style:font-family-complex="'Times New Roman Cyr'" fo:background-color="transparent" style:use-window-font-color="true"/>
    </style:style>
    <style:style style:name="T877" style:family="text">
      <style:text-properties fo:font-size="14.00pt" fo:font-weight="normal" fo:font-family="Calibri" style:font-family-asian="Calibri" style:font-family-complex="Calibri" fo:background-color="transparent" style:use-window-font-color="true"/>
    </style:style>
    <style:style style:name="T878" style:family="text">
      <style:text-properties fo:font-size="14.00pt" fo:font-weight="normal" fo:font-family="'Times New Roman Cyr'" style:font-family-asian="'Times New Roman Cyr'" style:font-family-complex="'Times New Roman Cyr'" fo:background-color="transparent" style:use-window-font-color="true"/>
    </style:style>
    <style:style style:name="T879" style:family="text">
      <style:text-properties fo:font-size="14.00pt" fo:font-weight="normal" fo:font-family="Calibri" style:font-family-asian="Calibri" style:font-family-complex="Calibri" fo:background-color="transparent" style:use-window-font-color="true"/>
    </style:style>
    <style:style style:name="T880" style:family="text">
      <style:text-properties fo:font-size="14.00pt" fo:font-weight="normal" fo:font-family="'Times New Roman Cyr'" style:font-family-asian="'Times New Roman Cyr'" style:font-family-complex="'Times New Roman Cyr'" fo:background-color="transparent" style:use-window-font-color="true"/>
    </style:style>
    <style:style style:name="T881" style:family="text">
      <style:text-properties fo:font-size="14.00pt" fo:font-weight="normal" fo:font-family="Calibri" style:font-family-asian="Calibri" style:font-family-complex="Calibri" fo:background-color="transparent" style:use-window-font-color="true"/>
    </style:style>
    <style:style style:name="T882" style:family="text">
      <style:text-properties fo:font-size="14.00pt" fo:font-weight="normal" fo:font-family="'Times New Roman Cyr'" style:font-family-asian="'Times New Roman Cyr'" style:font-family-complex="'Times New Roman Cyr'" fo:background-color="transparent" style:use-window-font-color="true"/>
    </style:style>
    <style:style style:name="T883" style:family="text">
      <style:text-properties fo:font-size="14.00pt" fo:font-weight="normal" fo:font-family="Calibri" style:font-family-asian="Calibri" style:font-family-complex="Calibri" fo:background-color="transparent" style:use-window-font-color="true"/>
    </style:style>
    <style:style style:name="T884" style:family="text">
      <style:text-properties fo:font-size="14.00pt" fo:font-weight="normal" fo:font-family="'Times New Roman Cyr'" style:font-family-asian="'Times New Roman Cyr'" style:font-family-complex="'Times New Roman Cyr'" fo:background-color="transparent" style:use-window-font-color="true"/>
    </style:style>
    <style:style style:name="T885" style:family="text">
      <style:text-properties fo:font-size="14.00pt" fo:font-weight="normal" fo:font-family="Calibri" style:font-family-asian="Calibri" style:font-family-complex="Calibri" fo:background-color="transparent" style:use-window-font-color="true"/>
    </style:style>
    <style:style style:name="T886" style:family="text">
      <style:text-properties fo:font-size="14.00pt" fo:font-weight="normal" fo:font-family="'Times New Roman Cyr'" style:font-family-asian="'Times New Roman Cyr'" style:font-family-complex="'Times New Roman Cyr'" fo:background-color="transparent" style:use-window-font-color="true"/>
    </style:style>
    <style:style style:name="T887" style:family="text">
      <style:text-properties fo:font-size="14.00pt" fo:font-weight="normal" fo:font-family="Calibri" style:font-family-asian="Calibri" style:font-family-complex="Calibri" fo:background-color="transparent" style:use-window-font-color="true"/>
    </style:style>
    <style:style style:name="T888" style:family="text">
      <style:text-properties fo:font-size="14.00pt" fo:font-weight="normal" fo:font-family="'Times New Roman Cyr'" style:font-family-asian="'Times New Roman Cyr'" style:font-family-complex="'Times New Roman Cyr'" fo:background-color="transparent" style:use-window-font-color="true"/>
    </style:style>
    <style:style style:name="T889" style:family="text">
      <style:text-properties fo:font-size="14.00pt" fo:font-weight="normal" fo:font-family="Calibri" style:font-family-asian="Calibri" style:font-family-complex="Calibri" fo:background-color="transparent" style:use-window-font-color="true"/>
    </style:style>
    <style:style style:name="T890" style:family="text">
      <style:text-properties fo:font-size="14.00pt" fo:font-weight="normal" fo:font-family="'Times New Roman Cyr'" style:font-family-asian="'Times New Roman Cyr'" style:font-family-complex="'Times New Roman Cyr'" fo:background-color="transparent" style:use-window-font-color="true"/>
    </style:style>
    <style:style style:name="T891" style:family="text">
      <style:text-properties fo:font-size="14.00pt" fo:font-weight="normal" fo:font-family="Calibri" style:font-family-asian="Calibri" style:font-family-complex="Calibri" fo:background-color="transparent" style:use-window-font-color="true"/>
    </style:style>
    <style:style style:name="T892" style:family="text">
      <style:text-properties fo:font-size="14.00pt" fo:font-weight="normal" fo:font-family="'Times New Roman Cyr'" style:font-family-asian="'Times New Roman Cyr'" style:font-family-complex="'Times New Roman Cyr'" fo:background-color="transparent" style:use-window-font-color="true"/>
    </style:style>
    <style:style style:name="T893" style:family="text">
      <style:text-properties fo:font-size="14.00pt" fo:font-weight="normal" fo:font-family="Calibri" style:font-family-asian="Calibri" style:font-family-complex="Calibri" fo:background-color="transparent" style:use-window-font-color="true"/>
    </style:style>
    <style:style style:name="T894" style:family="text">
      <style:text-properties fo:font-size="14.00pt" fo:font-weight="normal" fo:font-family="'Times New Roman Cyr'" style:font-family-asian="'Times New Roman Cyr'" style:font-family-complex="'Times New Roman Cyr'" fo:background-color="transparent" style:use-window-font-color="true"/>
    </style:style>
    <style:style style:name="T895" style:family="text">
      <style:text-properties fo:font-size="14.00pt" fo:font-weight="normal" fo:font-family="Calibri" style:font-family-asian="Calibri" style:font-family-complex="Calibri" fo:background-color="transparent" style:use-window-font-color="true"/>
    </style:style>
    <style:style style:name="T896" style:family="text">
      <style:text-properties fo:font-size="14.00pt" fo:font-weight="normal" fo:font-family="'Times New Roman Cyr'" style:font-family-asian="'Times New Roman Cyr'" style:font-family-complex="'Times New Roman Cyr'" fo:background-color="transparent" style:use-window-font-color="true"/>
    </style:style>
    <style:style style:name="T897" style:family="text">
      <style:text-properties fo:font-size="14.00pt" fo:font-weight="normal" fo:font-family="Calibri" style:font-family-asian="Calibri" style:font-family-complex="Calibri" fo:background-color="transparent" style:use-window-font-color="true"/>
    </style:style>
    <style:style style:name="T898" style:family="text">
      <style:text-properties fo:font-size="14.00pt" fo:font-weight="normal" fo:font-family="'Times New Roman Cyr'" style:font-family-asian="'Times New Roman Cyr'" style:font-family-complex="'Times New Roman Cyr'" fo:background-color="transparent" style:use-window-font-color="true"/>
    </style:style>
    <style:style style:name="T899" style:family="text">
      <style:text-properties fo:font-size="14.00pt" fo:font-weight="normal" fo:font-family="Calibri" style:font-family-asian="Calibri" style:font-family-complex="Calibri" fo:background-color="transparent" style:use-window-font-color="true"/>
    </style:style>
    <style:style style:name="T900" style:family="text">
      <style:text-properties fo:font-size="14.00pt" fo:font-weight="normal" fo:font-family="'Times New Roman Cyr'" style:font-family-asian="'Times New Roman Cyr'" style:font-family-complex="'Times New Roman Cyr'" fo:background-color="transparent" style:use-window-font-color="true"/>
    </style:style>
    <style:style style:name="T901" style:family="text">
      <style:text-properties fo:font-size="14.00pt" fo:font-weight="normal" fo:font-family="Calibri" style:font-family-asian="Calibri" style:font-family-complex="Calibri" fo:background-color="transparent" style:use-window-font-color="true"/>
    </style:style>
    <style:style style:name="T902" style:family="text">
      <style:text-properties fo:font-size="14.00pt" fo:font-weight="normal" fo:font-family="'Times New Roman Cyr'" style:font-family-asian="'Times New Roman Cyr'" style:font-family-complex="'Times New Roman Cyr'" fo:background-color="transparent" style:use-window-font-color="true"/>
    </style:style>
    <style:style style:name="T903" style:family="text">
      <style:text-properties fo:font-size="14.00pt" fo:font-weight="normal" fo:font-family="Calibri" style:font-family-asian="Calibri" style:font-family-complex="Calibri" fo:background-color="transparent" style:use-window-font-color="true"/>
    </style:style>
    <style:style style:name="T904" style:family="text">
      <style:text-properties fo:font-size="14.00pt" fo:font-weight="normal" fo:font-family="'Times New Roman Cyr'" style:font-family-asian="'Times New Roman Cyr'" style:font-family-complex="'Times New Roman Cyr'" fo:background-color="transparent" style:use-window-font-color="true"/>
    </style:style>
    <style:style style:name="T905" style:family="text">
      <style:text-properties fo:font-size="14.00pt" fo:font-weight="normal" fo:font-family="Calibri" style:font-family-asian="Calibri" style:font-family-complex="Calibri" fo:background-color="transparent" style:use-window-font-color="true"/>
    </style:style>
    <style:style style:name="T906" style:family="text">
      <style:text-properties fo:font-size="14.00pt" fo:font-weight="normal" fo:font-family="'Times New Roman Cyr'" style:font-family-asian="'Times New Roman Cyr'" style:font-family-complex="'Times New Roman Cyr'" fo:background-color="transparent" style:use-window-font-color="true"/>
    </style:style>
    <style:style style:name="T907" style:family="text">
      <style:text-properties fo:font-size="14.00pt" fo:font-weight="normal" fo:font-family="Calibri" style:font-family-asian="Calibri" style:font-family-complex="Calibri" fo:background-color="transparent" style:use-window-font-color="true"/>
    </style:style>
    <style:style style:name="T908" style:family="text">
      <style:text-properties fo:font-size="14.00pt" fo:font-weight="normal" fo:font-family="'Times New Roman Cyr'" style:font-family-asian="'Times New Roman Cyr'" style:font-family-complex="'Times New Roman Cyr'" fo:background-color="transparent" style:use-window-font-color="true"/>
    </style:style>
    <style:style style:name="T909" style:family="text">
      <style:text-properties fo:font-size="14.00pt" fo:font-weight="normal" fo:font-family="Calibri" style:font-family-asian="Calibri" style:font-family-complex="Calibri" fo:background-color="transparent" style:use-window-font-color="true"/>
    </style:style>
    <style:style style:name="T910" style:family="text">
      <style:text-properties fo:font-size="14.00pt" fo:font-weight="normal" fo:font-family="'Times New Roman Cyr'" style:font-family-asian="'Times New Roman Cyr'" style:font-family-complex="'Times New Roman Cyr'" fo:background-color="transparent" style:use-window-font-color="true"/>
    </style:style>
    <style:style style:name="T911" style:family="text">
      <style:text-properties fo:font-size="14.00pt" fo:font-weight="normal" fo:font-family="Calibri" style:font-family-asian="Calibri" style:font-family-complex="Calibri" fo:background-color="transparent" style:use-window-font-color="true"/>
    </style:style>
    <style:style style:name="T912" style:family="text">
      <style:text-properties fo:font-size="14.00pt" fo:font-weight="normal" fo:font-family="'Times New Roman Cyr'" style:font-family-asian="'Times New Roman Cyr'" style:font-family-complex="'Times New Roman Cyr'" fo:background-color="transparent" style:use-window-font-color="true"/>
    </style:style>
    <style:style style:name="T913" style:family="text">
      <style:text-properties fo:font-size="14.00pt" fo:font-weight="normal" fo:font-family="Calibri" style:font-family-asian="Calibri" style:font-family-complex="Calibri" fo:background-color="transparent" style:use-window-font-color="true"/>
    </style:style>
    <style:style style:name="T914" style:family="text">
      <style:text-properties fo:font-size="14.00pt" fo:font-weight="normal" fo:font-family="'Times New Roman Cyr'" style:font-family-asian="'Times New Roman Cyr'" style:font-family-complex="'Times New Roman Cyr'" fo:background-color="transparent" style:use-window-font-color="true"/>
    </style:style>
    <style:style style:name="T915" style:family="text">
      <style:text-properties fo:font-size="14.00pt" fo:font-weight="normal" fo:font-family="Calibri" style:font-family-asian="Calibri" style:font-family-complex="Calibri" fo:background-color="transparent" style:use-window-font-color="true"/>
    </style:style>
    <style:style style:name="T916" style:family="text">
      <style:text-properties fo:font-size="14.00pt" fo:font-weight="normal" fo:font-family="'Times New Roman Cyr'" style:font-family-asian="'Times New Roman Cyr'" style:font-family-complex="'Times New Roman Cyr'" fo:background-color="transparent" style:use-window-font-color="true"/>
    </style:style>
    <style:style style:name="T917" style:family="text">
      <style:text-properties fo:font-size="14.00pt" fo:font-weight="normal" fo:font-family="Calibri" style:font-family-asian="Calibri" style:font-family-complex="Calibri" fo:background-color="transparent" style:use-window-font-color="true"/>
    </style:style>
    <style:style style:name="T918" style:family="text">
      <style:text-properties fo:font-size="14.00pt" fo:font-weight="normal" fo:font-family="'Times New Roman Cyr'" style:font-family-asian="'Times New Roman Cyr'" style:font-family-complex="'Times New Roman Cyr'" fo:background-color="transparent" style:use-window-font-color="true"/>
    </style:style>
    <style:style style:name="T919" style:family="text">
      <style:text-properties fo:font-size="14.00pt" fo:font-weight="normal" fo:font-family="Calibri" style:font-family-asian="Calibri" style:font-family-complex="Calibri" fo:background-color="transparent" style:use-window-font-color="true"/>
    </style:style>
    <style:style style:name="T920" style:family="text">
      <style:text-properties fo:font-size="14.00pt" fo:font-weight="normal" fo:font-family="'Times New Roman Cyr'" style:font-family-asian="'Times New Roman Cyr'" style:font-family-complex="'Times New Roman Cyr'" fo:background-color="transparent" style:use-window-font-color="true"/>
    </style:style>
    <style:style style:name="T921" style:family="text">
      <style:text-properties fo:font-size="14.00pt" fo:font-weight="normal" fo:font-family="Calibri" style:font-family-asian="Calibri" style:font-family-complex="Calibri" fo:background-color="transparent" style:use-window-font-color="true"/>
    </style:style>
    <style:style style:name="T922" style:family="text">
      <style:text-properties fo:font-size="14.00pt" fo:font-weight="normal" fo:font-family="'Times New Roman Cyr'" style:font-family-asian="'Times New Roman Cyr'" style:font-family-complex="'Times New Roman Cyr'" fo:background-color="transparent" style:use-window-font-color="true"/>
    </style:style>
    <style:style style:name="T923" style:family="text">
      <style:text-properties fo:font-size="14.00pt" fo:font-weight="normal" fo:font-family="Calibri" style:font-family-asian="Calibri" style:font-family-complex="Calibri" fo:background-color="transparent" style:use-window-font-color="true"/>
    </style:style>
    <style:style style:name="T924" style:family="text">
      <style:text-properties fo:font-size="14.00pt" fo:font-weight="normal" fo:font-family="'Times New Roman Cyr'" style:font-family-asian="'Times New Roman Cyr'" style:font-family-complex="'Times New Roman Cyr'" fo:background-color="transparent" style:use-window-font-color="true"/>
    </style:style>
    <style:style style:name="T925" style:family="text">
      <style:text-properties fo:font-size="14.00pt" fo:font-weight="normal" fo:font-family="Calibri" style:font-family-asian="Calibri" style:font-family-complex="Calibri" fo:background-color="transparent" style:use-window-font-color="true"/>
    </style:style>
    <style:style style:name="T926" style:family="text">
      <style:text-properties fo:font-size="14.00pt" fo:font-weight="normal" fo:font-family="'Times New Roman Cyr'" style:font-family-asian="'Times New Roman Cyr'" style:font-family-complex="'Times New Roman Cyr'" fo:background-color="transparent" style:use-window-font-color="true"/>
    </style:style>
    <style:style style:name="T927" style:family="text">
      <style:text-properties fo:font-size="14.00pt" fo:font-weight="normal" fo:font-family="Calibri" style:font-family-asian="Calibri" style:font-family-complex="Calibri" fo:background-color="transparent" style:use-window-font-color="true"/>
    </style:style>
    <style:style style:name="T928" style:family="text">
      <style:text-properties fo:font-size="14.00pt" fo:font-weight="normal" fo:font-family="'Times New Roman Cyr'" style:font-family-asian="'Times New Roman Cyr'" style:font-family-complex="'Times New Roman Cyr'" fo:background-color="transparent" style:use-window-font-color="true"/>
    </style:style>
    <style:style style:name="T929" style:family="text">
      <style:text-properties fo:font-size="14.00pt" fo:font-weight="normal" fo:font-family="Calibri" style:font-family-asian="Calibri" style:font-family-complex="Calibri" fo:background-color="transparent" style:use-window-font-color="true"/>
    </style:style>
    <style:style style:name="T930" style:family="text">
      <style:text-properties fo:font-size="14.00pt" fo:font-weight="normal" fo:font-family="'Times New Roman Cyr'" style:font-family-asian="'Times New Roman Cyr'" style:font-family-complex="'Times New Roman Cyr'" fo:background-color="transparent" style:use-window-font-color="true"/>
    </style:style>
    <style:style style:name="T931" style:family="text">
      <style:text-properties fo:font-size="14.00pt" fo:font-weight="normal" fo:font-family="'Times New Roman Cyr'" style:font-family-asian="'Times New Roman Cyr'" style:font-family-complex="'Times New Roman Cyr'" fo:background-color="transparent" style:use-window-font-color="true"/>
    </style:style>
    <style:style style:name="T932" style:family="text">
      <style:text-properties fo:font-size="14.00pt" fo:font-weight="normal" fo:font-family="Calibri" style:font-family-asian="Calibri" style:font-family-complex="Calibri" fo:background-color="transparent" style:use-window-font-color="true"/>
    </style:style>
    <style:style style:name="T933" style:family="text">
      <style:text-properties fo:font-size="14.00pt" fo:font-weight="normal" fo:font-family="'Times New Roman Cyr'" style:font-family-asian="'Times New Roman Cyr'" style:font-family-complex="'Times New Roman Cyr'" fo:background-color="transparent" style:use-window-font-color="true"/>
    </style:style>
    <style:style style:name="T934" style:family="text">
      <style:text-properties fo:font-size="14.00pt" fo:font-weight="normal" fo:font-family="Calibri" style:font-family-asian="Calibri" style:font-family-complex="Calibri" fo:background-color="transparent" style:use-window-font-color="true"/>
    </style:style>
    <style:style style:name="T935" style:family="text">
      <style:text-properties fo:font-size="14.00pt" fo:font-weight="normal" fo:font-family="'Times New Roman Cyr'" style:font-family-asian="'Times New Roman Cyr'" style:font-family-complex="'Times New Roman Cyr'" fo:background-color="transparent" style:use-window-font-color="true"/>
    </style:style>
    <style:style style:name="T936" style:family="text">
      <style:text-properties fo:font-size="14.00pt" fo:font-weight="normal" fo:font-family="Calibri" style:font-family-asian="Calibri" style:font-family-complex="Calibri" fo:background-color="transparent" style:use-window-font-color="true"/>
    </style:style>
    <style:style style:name="T937" style:family="text">
      <style:text-properties fo:font-size="14.00pt" fo:font-weight="normal" fo:font-family="'Times New Roman Cyr'" style:font-family-asian="'Times New Roman Cyr'" style:font-family-complex="'Times New Roman Cyr'" fo:background-color="transparent" style:use-window-font-color="true"/>
    </style:style>
    <style:style style:name="T938" style:family="text">
      <style:text-properties fo:font-size="14.00pt" fo:font-weight="normal" fo:font-family="Calibri" style:font-family-asian="Calibri" style:font-family-complex="Calibri" fo:background-color="transparent" style:use-window-font-color="true"/>
    </style:style>
    <style:style style:name="T939" style:family="text">
      <style:text-properties fo:font-size="14.00pt" fo:font-weight="normal" fo:font-family="'Times New Roman Cyr'" style:font-family-asian="'Times New Roman Cyr'" style:font-family-complex="'Times New Roman Cyr'" fo:background-color="transparent" style:use-window-font-color="true"/>
    </style:style>
    <style:style style:name="T940" style:family="text">
      <style:text-properties fo:font-size="14.00pt" fo:font-weight="normal" fo:font-family="Calibri" style:font-family-asian="Calibri" style:font-family-complex="Calibri" fo:background-color="transparent" style:use-window-font-color="true"/>
    </style:style>
    <style:style style:name="T941" style:family="text">
      <style:text-properties fo:font-size="14.00pt" fo:font-weight="normal" fo:font-family="'Times New Roman Cyr'" style:font-family-asian="'Times New Roman Cyr'" style:font-family-complex="'Times New Roman Cyr'" fo:background-color="transparent" style:use-window-font-color="true"/>
    </style:style>
    <style:style style:name="T942" style:family="text">
      <style:text-properties fo:font-size="14.00pt" fo:font-weight="normal" fo:font-family="Calibri" style:font-family-asian="Calibri" style:font-family-complex="Calibri" fo:background-color="transparent" style:use-window-font-color="true"/>
    </style:style>
    <style:style style:name="T943" style:family="text">
      <style:text-properties fo:font-size="14.00pt" fo:font-weight="normal" fo:font-family="'Times New Roman Cyr'" style:font-family-asian="'Times New Roman Cyr'" style:font-family-complex="'Times New Roman Cyr'" fo:background-color="transparent" style:use-window-font-color="true"/>
    </style:style>
    <style:style style:name="T944" style:family="text">
      <style:text-properties fo:font-size="14.00pt" fo:font-weight="normal" fo:font-family="Calibri" style:font-family-asian="Calibri" style:font-family-complex="Calibri" fo:background-color="transparent" style:use-window-font-color="true"/>
    </style:style>
    <style:style style:name="T945" style:family="text">
      <style:text-properties fo:font-size="14.00pt" fo:font-weight="normal" fo:font-family="'Times New Roman Cyr'" style:font-family-asian="'Times New Roman Cyr'" style:font-family-complex="'Times New Roman Cyr'" fo:background-color="transparent" style:use-window-font-color="true"/>
    </style:style>
    <style:style style:name="T946" style:family="text">
      <style:text-properties fo:font-size="14.00pt" fo:font-weight="normal" fo:font-family="Calibri" style:font-family-asian="Calibri" style:font-family-complex="Calibri" fo:background-color="transparent" style:use-window-font-color="true"/>
    </style:style>
    <style:style style:name="T947" style:family="text">
      <style:text-properties fo:font-size="14.00pt" fo:font-weight="normal" fo:font-family="'Times New Roman Cyr'" style:font-family-asian="'Times New Roman Cyr'" style:font-family-complex="'Times New Roman Cyr'" fo:background-color="transparent" style:use-window-font-color="true"/>
    </style:style>
    <style:style style:name="T948" style:family="text">
      <style:text-properties fo:font-size="14.00pt" fo:font-weight="normal" fo:font-family="Calibri" style:font-family-asian="Calibri" style:font-family-complex="Calibri" fo:background-color="transparent" style:use-window-font-color="true"/>
    </style:style>
    <style:style style:name="T949" style:family="text">
      <style:text-properties fo:font-size="14.00pt" fo:font-weight="normal" fo:font-family="'Times New Roman Cyr'" style:font-family-asian="'Times New Roman Cyr'" style:font-family-complex="'Times New Roman Cyr'" fo:background-color="transparent" style:use-window-font-color="true"/>
    </style:style>
    <style:style style:name="T950" style:family="text">
      <style:text-properties fo:font-size="14.00pt" fo:font-weight="normal" fo:font-family="Calibri" style:font-family-asian="Calibri" style:font-family-complex="Calibri" fo:background-color="transparent" style:use-window-font-color="true"/>
    </style:style>
    <style:style style:name="T951" style:family="text">
      <style:text-properties fo:font-size="14.00pt" fo:font-weight="normal" fo:font-family="'Times New Roman Cyr'" style:font-family-asian="'Times New Roman Cyr'" style:font-family-complex="'Times New Roman Cyr'" fo:background-color="transparent" style:use-window-font-color="true"/>
    </style:style>
    <style:style style:name="T952" style:family="text">
      <style:text-properties fo:font-size="14.00pt" fo:font-weight="normal" fo:font-family="Calibri" style:font-family-asian="Calibri" style:font-family-complex="Calibri" fo:background-color="transparent" style:use-window-font-color="true"/>
    </style:style>
    <style:style style:name="T953" style:family="text">
      <style:text-properties fo:font-size="14.00pt" fo:font-weight="normal" fo:font-family="'Times New Roman Cyr'" style:font-family-asian="'Times New Roman Cyr'" style:font-family-complex="'Times New Roman Cyr'" fo:background-color="transparent" style:use-window-font-color="true"/>
    </style:style>
    <style:style style:name="T954" style:family="text">
      <style:text-properties fo:font-size="14.00pt" fo:font-weight="normal" fo:font-family="Calibri" style:font-family-asian="Calibri" style:font-family-complex="Calibri" fo:background-color="transparent" style:use-window-font-color="true"/>
    </style:style>
    <style:style style:name="T955" style:family="text">
      <style:text-properties fo:font-size="14.00pt" fo:font-weight="normal" fo:font-family="'Times New Roman Cyr'" style:font-family-asian="'Times New Roman Cyr'" style:font-family-complex="'Times New Roman Cyr'" fo:background-color="transparent" style:use-window-font-color="true"/>
    </style:style>
    <style:style style:name="T956" style:family="text">
      <style:text-properties fo:font-size="14.00pt" fo:font-weight="normal" fo:font-family="Calibri" style:font-family-asian="Calibri" style:font-family-complex="Calibri" fo:background-color="transparent" style:use-window-font-color="true"/>
    </style:style>
    <style:style style:name="T957" style:family="text">
      <style:text-properties fo:font-size="14.00pt" fo:font-weight="normal" fo:font-family="'Times New Roman Cyr'" style:font-family-asian="'Times New Roman Cyr'" style:font-family-complex="'Times New Roman Cyr'" fo:background-color="transparent" style:use-window-font-color="true"/>
    </style:style>
    <style:style style:name="T958" style:family="text">
      <style:text-properties fo:font-size="14.00pt" fo:font-weight="normal" fo:font-family="Calibri" style:font-family-asian="Calibri" style:font-family-complex="Calibri" fo:background-color="transparent" style:use-window-font-color="true"/>
    </style:style>
    <style:style style:name="T959" style:family="text">
      <style:text-properties fo:font-size="14.00pt" fo:font-weight="normal" fo:font-family="'Times New Roman Cyr'" style:font-family-asian="'Times New Roman Cyr'" style:font-family-complex="'Times New Roman Cyr'" fo:background-color="transparent" style:use-window-font-color="true"/>
    </style:style>
    <style:style style:name="T960" style:family="text">
      <style:text-properties fo:font-size="14.00pt" fo:font-weight="normal" fo:font-family="Calibri" style:font-family-asian="Calibri" style:font-family-complex="Calibri" fo:background-color="transparent" style:use-window-font-color="true"/>
    </style:style>
    <style:style style:name="T961" style:family="text">
      <style:text-properties fo:font-size="14.00pt" fo:font-weight="normal" fo:font-family="'Times New Roman Cyr'" style:font-family-asian="'Times New Roman Cyr'" style:font-family-complex="'Times New Roman Cyr'" fo:background-color="transparent" style:use-window-font-color="true"/>
    </style:style>
    <style:style style:name="T962" style:family="text">
      <style:text-properties fo:font-size="14.00pt" fo:font-weight="normal" fo:font-family="'Times New Roman Cyr'" style:font-family-asian="'Times New Roman Cyr'" style:font-family-complex="'Times New Roman Cyr'" fo:background-color="transparent" fo:color="#000000"/>
    </style:style>
    <style:style style:name="T963" style:family="text">
      <style:text-properties fo:font-size="14.00pt" fo:font-weight="normal" fo:font-family="Calibri" style:font-family-asian="Calibri" style:font-family-complex="Calibri" fo:background-color="transparent" fo:color="#000000"/>
    </style:style>
    <style:style style:name="T964" style:family="text">
      <style:text-properties fo:font-size="14.00pt" fo:font-weight="normal" fo:font-family="'Times New Roman Cyr'" style:font-family-asian="'Times New Roman Cyr'" style:font-family-complex="'Times New Roman Cyr'" fo:background-color="transparent" fo:color="#000000"/>
    </style:style>
    <style:style style:name="T965" style:family="text">
      <style:text-properties fo:font-size="14.00pt" fo:font-weight="normal" fo:font-family="Calibri" style:font-family-asian="Calibri" style:font-family-complex="Calibri" fo:background-color="transparent" fo:color="#000000"/>
    </style:style>
    <style:style style:name="T966" style:family="text">
      <style:text-properties fo:font-size="14.00pt" fo:font-weight="normal" fo:font-family="'Times New Roman Cyr'" style:font-family-asian="'Times New Roman Cyr'" style:font-family-complex="'Times New Roman Cyr'" fo:background-color="transparent" fo:color="#000000"/>
    </style:style>
    <style:style style:name="T967" style:family="text">
      <style:text-properties fo:font-size="14.00pt" fo:font-weight="normal" fo:font-family="Calibri" style:font-family-asian="Calibri" style:font-family-complex="Calibri" fo:background-color="transparent" fo:color="#000000"/>
    </style:style>
    <style:style style:name="T968" style:family="text">
      <style:text-properties fo:font-size="14.00pt" fo:font-weight="normal" fo:font-family="'Times New Roman Cyr'" style:font-family-asian="'Times New Roman Cyr'" style:font-family-complex="'Times New Roman Cyr'" fo:background-color="transparent" fo:color="#000000"/>
    </style:style>
    <style:style style:name="T969" style:family="text">
      <style:text-properties fo:font-size="14.00pt" fo:font-weight="normal" fo:font-family="Calibri" style:font-family-asian="Calibri" style:font-family-complex="Calibri" fo:background-color="transparent" fo:color="#000000"/>
    </style:style>
    <style:style style:name="T970" style:family="text">
      <style:text-properties fo:font-size="14.00pt" fo:font-weight="normal" fo:font-family="'Times New Roman Cyr'" style:font-family-asian="'Times New Roman Cyr'" style:font-family-complex="'Times New Roman Cyr'" fo:background-color="transparent" fo:color="#000000"/>
    </style:style>
    <style:style style:name="T971" style:family="text">
      <style:text-properties fo:font-size="14.00pt" fo:font-weight="normal" fo:font-family="Calibri" style:font-family-asian="Calibri" style:font-family-complex="Calibri" fo:background-color="transparent" fo:color="#000000"/>
    </style:style>
    <style:style style:name="T972" style:family="text">
      <style:text-properties fo:font-size="14.00pt" fo:font-weight="normal" fo:font-family="'Times New Roman Cyr'" style:font-family-asian="'Times New Roman Cyr'" style:font-family-complex="'Times New Roman Cyr'" fo:background-color="transparent" fo:color="#000000"/>
    </style:style>
    <style:style style:name="T973" style:family="text">
      <style:text-properties fo:font-size="14.00pt" fo:font-weight="normal" fo:font-family="'Times New Roman'" style:font-family-asian="'Times New Roman'" style:font-family-complex="'Times New Roman'" fo:background-color="transparent" fo:color="#000000"/>
    </style:style>
    <style:style style:name="T974" style:family="text">
      <style:text-properties fo:font-size="14.00pt" fo:font-weight="normal" fo:font-family="'Times New Roman'" style:font-family-asian="'Times New Roman'" style:font-family-complex="'Times New Roman'" fo:background-color="transparent" fo:color="#000000"/>
    </style:style>
    <style:style style:name="T975" style:family="text">
      <style:text-properties fo:font-size="14.00pt" fo:font-weight="normal" fo:font-family="'Times New Roman'" style:font-family-asian="'Times New Roman'" style:font-family-complex="'Times New Roman'" fo:background-color="transparent" fo:color="#000000"/>
    </style:style>
    <style:style style:name="T976" style:family="text">
      <style:text-properties fo:font-size="14.00pt" fo:font-weight="normal" fo:font-family="'Times New Roman'" style:font-family-asian="'Times New Roman'" style:font-family-complex="'Times New Roman'" fo:background-color="transparent" fo:color="#000000"/>
    </style:style>
    <style:style style:name="T977" style:family="text">
      <style:text-properties fo:font-size="14.00pt" fo:font-weight="normal" fo:font-family="'Times New Roman'" style:font-family-asian="'Times New Roman'" style:font-family-complex="'Times New Roman'" fo:background-color="transparent" fo:color="#000000"/>
    </style:style>
    <style:style style:name="T978" style:family="text">
      <style:text-properties fo:font-size="14.00pt" fo:font-weight="normal" fo:font-family="'Times New Roman'" style:font-family-asian="'Times New Roman'" style:font-family-complex="'Times New Roman'" fo:background-color="transparent" fo:color="#000000"/>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4.00pt" fo:font-weight="normal" fo:font-family="'Times New Roman'" style:font-family-asian="'Times New Roman'" style:font-family-complex="'Times New Roman'" fo:background-color="transparent" fo:color="#000000"/>
    </style:style>
    <style:style style:name="T981" style:family="text">
      <style:text-properties fo:font-size="14.00pt" fo:font-weight="normal" fo:font-family="'Times New Roman'" style:font-family-asian="'Times New Roman'" style:font-family-complex="'Times New Roman'" fo:background-color="transparent" fo:color="#000000"/>
    </style:style>
    <style:style style:name="T982" style:family="text">
      <style:text-properties fo:font-size="14.00pt" fo:font-weight="normal" fo:font-family="'Times New Roman'" style:font-family-asian="'Times New Roman'" style:font-family-complex="'Times New Roman'" fo:background-color="transparent" style:use-window-font-color="true"/>
    </style:style>
    <style:style style:name="T983" style:family="text">
      <style:text-properties fo:font-size="14.00pt" fo:font-weight="normal" fo:font-family="'Times New Roman'" style:font-family-asian="'Times New Roman'" style:font-family-complex="'Times New Roman'" fo:background-color="transparent" style:use-window-font-color="true"/>
    </style:style>
    <style:style style:name="T984" style:family="text">
      <style:text-properties fo:font-size="14.00pt" fo:font-weight="normal" fo:font-family="'Times New Roman'" style:font-family-asian="'Times New Roman'" style:font-family-complex="'Times New Roman'" fo:background-color="transparent" style:use-window-font-color="true"/>
    </style:style>
    <style:style style:name="T985" style:family="text">
      <style:text-properties fo:font-size="14.00pt" fo:font-weight="normal" fo:font-family="'Times New Roman'" style:font-family-asian="'Times New Roman'" style:font-family-complex="'Times New Roman'" fo:background-color="transparent" style:use-window-font-color="true"/>
    </style:style>
    <style:style style:name="T986" style:family="text">
      <style:text-properties fo:font-size="11.00pt" fo:font-weight="normal" fo:font-family="Calibri" style:font-family-asian="Calibri" style:font-family-complex="Calibri" fo:background-color="transparent" style:use-window-font-color="true"/>
    </style:style>
    <style:style style:name="T987" style:family="text">
      <style:text-properties fo:font-size="14.00pt" fo:font-weight="normal" fo:font-family="'Times New Roman'" style:font-family-asian="'Times New Roman'" style:font-family-complex="'Times New Roman'" fo:background-color="transparent" style:use-window-font-color="true"/>
    </style:style>
    <style:style style:name="T988" style:family="text">
      <style:text-properties fo:font-size="14.00pt" fo:font-weight="normal" fo:font-family="'Times New Roman Cyr'" style:font-family-asian="'Times New Roman Cyr'" style:font-family-complex="'Times New Roman Cyr'" fo:background-color="transparent" style:use-window-font-color="true"/>
    </style:style>
    <style:style style:name="T989" style:family="text">
      <style:text-properties fo:font-size="14.00pt" fo:font-weight="normal" fo:font-family="'Times New Roman Cyr'" style:font-family-asian="'Times New Roman Cyr'" style:font-family-complex="'Times New Roman Cyr'" fo:background-color="transparent" style:use-window-font-color="true"/>
    </style:style>
    <style:style style:name="T990" style:family="text">
      <style:text-properties fo:font-size="14.00pt" fo:font-weight="normal" fo:font-family="'Times New Roman'" style:font-family-asian="'Times New Roman'" style:font-family-complex="'Times New Roman'" fo:background-color="transparent" style:use-window-font-color="true"/>
    </style:style>
    <style:style style:name="T991" style:family="text">
      <style:text-properties fo:font-size="14.00pt" fo:font-weight="normal" fo:font-family="'Times New Roman Cyr'" style:font-family-asian="'Times New Roman Cyr'" style:font-family-complex="'Times New Roman Cyr'" fo:background-color="transparent" style:use-window-font-color="true"/>
    </style:style>
    <style:style style:name="T992" style:family="text">
      <style:text-properties fo:font-size="14.00pt" fo:font-weight="normal" fo:font-family="'Times New Roman'" style:font-family-asian="'Times New Roman'" style:font-family-complex="'Times New Roman'" fo:background-color="transparent" style:use-window-font-color="true"/>
    </style:style>
    <style:style style:name="T993" style:family="text">
      <style:text-properties fo:font-size="14.00pt" fo:font-weight="normal" fo:font-family="'Times New Roman Cyr'" style:font-family-asian="'Times New Roman Cyr'" style:font-family-complex="'Times New Roman Cyr'" fo:background-color="transparent" style:use-window-font-color="true"/>
    </style:style>
    <style:style style:name="T994" style:family="text">
      <style:text-properties fo:font-size="14.00pt" fo:font-weight="normal" fo:font-family="'Times New Roman'" style:font-family-asian="'Times New Roman'" style:font-family-complex="'Times New Roman'" fo:background-color="transparent" style:use-window-font-color="true"/>
    </style:style>
    <style:style style:name="T995" style:family="text">
      <style:text-properties fo:font-size="14.00pt" fo:font-weight="normal" fo:font-family="'Times New Roman Cyr'" style:font-family-asian="'Times New Roman Cyr'" style:font-family-complex="'Times New Roman Cyr'" fo:background-color="transparent" style:use-window-font-color="true"/>
    </style:style>
    <style:style style:name="T996" style:family="text">
      <style:text-properties fo:font-size="14.00pt" fo:font-weight="normal" fo:font-family="'Times New Roman'" style:font-family-asian="'Times New Roman'" style:font-family-complex="'Times New Roman'" fo:background-color="transparent" style:use-window-font-color="true"/>
    </style:style>
    <style:style style:name="T997" style:family="text">
      <style:text-properties fo:font-size="14.00pt" fo:font-weight="normal" fo:font-family="'Times New Roman Cyr'" style:font-family-asian="'Times New Roman Cyr'" style:font-family-complex="'Times New Roman Cyr'" fo:background-color="transparent" style:use-window-font-color="true"/>
    </style:style>
    <style:style style:name="T998" style:family="text">
      <style:text-properties fo:font-size="14.00pt" fo:font-weight="normal" fo:font-family="'Times New Roman'" style:font-family-asian="'Times New Roman'" style:font-family-complex="'Times New Roman'" fo:background-color="transparent" fo:color="#ffffff"/>
    </style:style>
    <style:style style:name="T999" style:family="text">
      <style:text-properties fo:font-size="14.00pt" fo:font-weight="normal" fo:font-family="'Times New Roman Cyr'" style:font-family-asian="'Times New Roman Cyr'" style:font-family-complex="'Times New Roman Cyr'" fo:background-color="transparent" fo:color="#ffffff"/>
    </style:style>
    <style:style style:name="T1000" style:family="text">
      <style:text-properties fo:font-size="14.00pt" fo:font-weight="normal" fo:font-family="'Times New Roman'" style:font-family-asian="'Times New Roman'" style:font-family-complex="'Times New Roman'" fo:background-color="transparent" style:use-window-font-color="true"/>
    </style:style>
    <style:style style:name="T1001" style:family="text">
      <style:text-properties fo:font-size="14.00pt" fo:font-weight="normal" fo:font-family="'Times New Roman'" style:font-family-asian="'Times New Roman'" style:font-family-complex="'Times New Roman'" fo:background-color="transparent" style:use-window-font-color="true"/>
    </style:style>
    <style:style style:name="T1002" style:family="text">
      <style:text-properties fo:font-size="14.00pt" fo:font-weight="normal" fo:font-family="'Times New Roman'" style:font-family-asian="'Times New Roman'" style:font-family-complex="'Times New Roman'" fo:background-color="transparent" style:use-window-font-color="true"/>
    </style:style>
    <style:style style:name="T1003" style:family="text">
      <style:text-properties fo:font-size="14.00pt" fo:font-weight="normal" fo:font-family="'Times New Roman'" style:font-family-asian="'Times New Roman'" style:font-family-complex="'Times New Roman'" fo:background-color="transparent" style:use-window-font-color="true"/>
    </style:style>
    <style:style style:name="T1004" style:family="text">
      <style:text-properties fo:font-size="14.00pt" fo:font-weight="normal" fo:font-family="'Times New Roman'" style:font-family-asian="'Times New Roman'" style:font-family-complex="'Times New Roman'" fo:background-color="transparent" style:use-window-font-color="true"/>
    </style:style>
    <style:style style:name="T1005" style:family="text">
      <style:text-properties fo:font-size="14.00pt" fo:font-weight="normal" fo:font-family="'Times New Roman'" style:font-family-asian="'Times New Roman'" style:font-family-complex="'Times New Roman'" fo:background-color="transparent" fo:color="#000000"/>
    </style:style>
    <style:style style:name="T1006" style:family="text">
      <style:text-properties fo:font-size="14.00pt" fo:font-weight="normal" fo:font-family="'Times New Roman'" style:font-family-asian="'Times New Roman'" style:font-family-complex="'Times New Roman'" fo:background-color="transparent" fo:color="#000000"/>
    </style:style>
    <style:style style:name="T1007" style:family="text">
      <style:text-properties fo:font-size="14.00pt" fo:font-weight="normal" fo:font-family="'Times New Roman'" style:font-family-asian="'Times New Roman'" style:font-family-complex="'Times New Roman'" fo:background-color="transparent" fo:color="#000000"/>
    </style:style>
    <style:style style:name="T1008" style:family="text">
      <style:text-properties fo:font-size="14.00pt" fo:font-weight="normal" fo:font-family="'Times New Roman'" style:font-family-asian="'Times New Roman'" style:font-family-complex="'Times New Roman'" fo:background-color="transparent" fo:color="#000000"/>
    </style:style>
    <style:style style:name="T1009" style:family="text">
      <style:text-properties fo:font-size="14.00pt" fo:font-weight="normal" fo:font-family="'Times New Roman'" style:font-family-asian="'Times New Roman'" style:font-family-complex="'Times New Roman'" fo:background-color="transparent" fo:color="#000000"/>
    </style:style>
    <style:style style:name="T1010" style:family="text">
      <style:text-properties fo:font-size="14.00pt" fo:font-weight="normal" fo:font-family="'Times New Roman'" style:font-family-asian="'Times New Roman'" style:font-family-complex="'Times New Roman'" fo:background-color="transparent" fo:color="#000000"/>
    </style:style>
    <style:style style:name="T1011" style:family="text">
      <style:text-properties fo:font-size="14.00pt" fo:font-weight="normal" fo:font-family="'Times New Roman'" style:font-family-asian="'Times New Roman'" style:font-family-complex="'Times New Roman'" fo:background-color="transparent" fo:color="#000000"/>
    </style:style>
    <style:style style:name="T1012" style:family="text">
      <style:text-properties fo:font-size="14.00pt" fo:font-weight="normal" fo:font-family="'Times New Roman'" style:font-family-asian="'Times New Roman'" style:font-family-complex="'Times New Roman'" fo:background-color="transparent" fo:color="#000000"/>
    </style:style>
    <style:style style:name="T1013" style:family="text">
      <style:text-properties fo:font-size="14.00pt" fo:font-weight="normal" fo:font-family="'Times New Roman'" style:font-family-asian="'Times New Roman'" style:font-family-complex="'Times New Roman'" fo:background-color="transparent" fo:color="#000000"/>
    </style:style>
    <style:style style:name="T1014" style:family="text">
      <style:text-properties fo:font-size="14.00pt" fo:font-weight="normal" fo:font-family="'Times New Roman'" style:font-family-asian="'Times New Roman'" style:font-family-complex="'Times New Roman'" fo:background-color="transparent" fo:color="#000000"/>
    </style:style>
    <style:style style:name="T1015" style:family="text">
      <style:text-properties fo:font-size="14.00pt" fo:font-weight="normal" fo:font-family="'Times New Roman'" style:font-family-asian="'Times New Roman'" style:font-family-complex="'Times New Roman'" fo:background-color="transparent" fo:color="#000000"/>
    </style:style>
    <style:style style:name="T1016" style:family="text">
      <style:text-properties fo:font-size="14.00pt" fo:font-weight="normal" fo:font-family="'Times New Roman'" style:font-family-asian="'Times New Roman'" style:font-family-complex="'Times New Roman'" fo:background-color="transparent" fo:color="#000000"/>
    </style:style>
    <style:style style:name="T1017" style:family="text">
      <style:text-properties fo:font-size="14.00pt" fo:font-weight="normal" fo:font-family="'Times New Roman'" style:font-family-asian="'Times New Roman'" style:font-family-complex="'Times New Roman'" fo:background-color="transparent" fo:color="#000000"/>
    </style:style>
    <style:style style:name="T1018" style:family="text">
      <style:text-properties fo:font-size="14.00pt" fo:font-weight="normal" fo:font-family="'Times New Roman'" style:font-family-asian="'Times New Roman'" style:font-family-complex="'Times New Roman'" fo:background-color="transparent" fo:color="#000000"/>
    </style:style>
    <style:style style:name="T1019" style:family="text">
      <style:text-properties fo:font-size="14.00pt" fo:font-weight="normal" fo:font-family="'Times New Roman'" style:font-family-asian="'Times New Roman'" style:font-family-complex="'Times New Roman'" fo:background-color="transparent" fo:color="#000000"/>
    </style:style>
    <style:style style:name="T1020" style:family="text">
      <style:text-properties fo:font-size="11.00pt" fo:font-weight="normal" fo:font-family="Calibri" style:font-family-asian="Calibri" style:font-family-complex="Calibri" fo:background-color="transparent" style:use-window-font-color="true"/>
    </style:style>
    <style:style style:name="T1021" style:family="text">
      <style:text-properties fo:font-size="14.00pt" fo:font-weight="normal" fo:font-family="'Times New Roman'" style:font-family-asian="'Times New Roman'" style:font-family-complex="'Times New Roman'" fo:background-color="transparent" fo:color="#000000"/>
    </style:style>
    <style:style style:name="T1022" style:family="text">
      <style:text-properties fo:font-size="11.00pt" fo:font-weight="normal" fo:font-family="Calibri" style:font-family-asian="Calibri" style:font-family-complex="Calibri" fo:background-color="transparent" style:use-window-font-color="true"/>
    </style:style>
    <style:style style:name="T1023" style:family="text">
      <style:text-properties fo:font-size="14.00pt" fo:font-weight="normal" fo:font-family="'Times New Roman'" style:font-family-asian="'Times New Roman'" style:font-family-complex="'Times New Roman'" fo:background-color="transparent" fo:color="#000000"/>
    </style:style>
    <style:style style:name="T1024" style:family="text">
      <style:text-properties fo:font-size="14.00pt" fo:font-weight="normal" fo:font-family="'Times New Roman'" style:font-family-asian="'Times New Roman'" style:font-family-complex="'Times New Roman'" fo:background-color="transparent" fo:color="#000000"/>
    </style:style>
    <style:style style:name="T1025" style:family="text">
      <style:text-properties fo:font-size="14.00pt" fo:font-weight="normal" fo:font-family="'Times New Roman'" style:font-family-asian="'Times New Roman'" style:font-family-complex="'Times New Roman'" fo:background-color="transparent" fo:color="#000000"/>
    </style:style>
    <style:style style:name="T1026" style:family="text">
      <style:text-properties fo:font-size="14.00pt" fo:font-weight="normal" fo:font-family="'Times New Roman'" style:font-family-asian="'Times New Roman'" style:font-family-complex="'Times New Roman'" fo:background-color="transparent" fo:color="#000000"/>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4.00pt" fo:font-weight="normal" fo:font-family="'Times New Roman'" style:font-family-asian="'Times New Roman'" style:font-family-complex="'Times New Roman'" fo:background-color="transparent" fo:color="#000000"/>
    </style:style>
    <style:style style:name="T1029" style:family="text">
      <style:text-properties fo:font-size="11.00pt" fo:font-weight="normal" fo:font-family="Calibri" style:font-family-asian="Calibri" style:font-family-complex="Calibri" fo:background-color="transparent" style:use-window-font-color="true"/>
    </style:style>
    <style:style style:name="T1030" style:family="text">
      <style:text-properties fo:font-size="14.00pt" fo:font-weight="normal" fo:font-family="'Times New Roman'" style:font-family-asian="'Times New Roman'" style:font-family-complex="'Times New Roman'" fo:background-color="transparent" fo:color="#000000"/>
    </style:style>
    <style:style style:name="T1031" style:family="text">
      <style:text-properties fo:font-size="11.00pt" fo:font-weight="normal" fo:font-family="Calibri" style:font-family-asian="Calibri" style:font-family-complex="Calibri" fo:background-color="transparent" style:use-window-font-color="true"/>
    </style:style>
    <style:style style:name="T1032" style:family="text">
      <style:text-properties fo:font-size="14.00pt" fo:font-weight="normal" fo:font-family="'Times New Roman'" style:font-family-asian="'Times New Roman'" style:font-family-complex="'Times New Roman'" fo:background-color="transparent" fo:color="#000000"/>
    </style:style>
    <style:style style:name="T1033" style:family="text">
      <style:text-properties fo:font-size="14.00pt" fo:font-weight="normal" fo:font-family="'Times New Roman'" style:font-family-asian="'Times New Roman'" style:font-family-complex="'Times New Roman'" fo:background-color="transparent" fo:color="#000000"/>
    </style:style>
    <style:style style:name="T1034" style:family="text">
      <style:text-properties fo:font-size="14.00pt" fo:font-weight="normal" fo:font-family="'Times New Roman'" style:font-family-asian="'Times New Roman'" style:font-family-complex="'Times New Roman'" fo:background-color="transparent" fo:color="#000000"/>
    </style:style>
    <style:style style:name="T1035" style:family="text">
      <style:text-properties fo:font-size="14.00pt" fo:font-weight="normal" fo:font-family="'Times New Roman'" style:font-family-asian="'Times New Roman'" style:font-family-complex="'Times New Roman'" fo:background-color="transparent" fo:color="#000000"/>
    </style:style>
    <style:style style:name="T1036" style:family="text">
      <style:text-properties fo:font-size="14.00pt" fo:font-weight="normal" fo:font-family="'Times New Roman'" style:font-family-asian="'Times New Roman'" style:font-family-complex="'Times New Roman'" fo:background-color="transparent" fo:color="#000000"/>
    </style:style>
    <style:style style:name="T1037" style:family="text">
      <style:text-properties fo:font-size="14.00pt" fo:font-weight="normal" fo:font-family="'Times New Roman'" style:font-family-asian="'Times New Roman'" style:font-family-complex="'Times New Roman'" fo:background-color="transparent" fo:color="#000000"/>
    </style:style>
    <style:style style:name="T1038" style:family="text">
      <style:text-properties fo:font-size="14.00pt" fo:font-weight="normal" fo:font-family="'Times New Roman'" style:font-family-asian="'Times New Roman'" style:font-family-complex="'Times New Roman'" fo:background-color="transparent" fo:color="#000000"/>
    </style:style>
    <style:style style:name="T1039" style:family="text">
      <style:text-properties fo:font-size="14.00pt" fo:font-weight="normal" fo:font-family="'Times New Roman'" style:font-family-asian="'Times New Roman'" style:font-family-complex="'Times New Roman'" fo:background-color="transparent" fo:color="#000000"/>
    </style:style>
    <style:style style:name="T1040" style:family="text">
      <style:text-properties fo:font-size="14.00pt" fo:font-weight="normal" fo:font-family="'Times New Roman'" style:font-family-asian="'Times New Roman'" style:font-family-complex="'Times New Roman'" fo:background-color="transparent" fo:color="#000000"/>
    </style:style>
    <style:style style:name="T1041" style:family="text">
      <style:text-properties fo:font-size="14.00pt" fo:font-weight="normal" fo:font-family="'Times New Roman'" style:font-family-asian="'Times New Roman'" style:font-family-complex="'Times New Roman'" fo:background-color="transparent" fo:color="#000000"/>
    </style:style>
    <style:style style:name="T1042" style:family="text">
      <style:text-properties fo:font-size="14.00pt" fo:font-weight="normal" fo:font-family="'Times New Roman'" style:font-family-asian="'Times New Roman'" style:font-family-complex="'Times New Roman'" fo:background-color="transparent" fo:color="#000000"/>
    </style:style>
    <style:style style:name="T1043" style:family="text">
      <style:text-properties fo:font-size="14.00pt" fo:font-weight="normal" fo:font-family="'Times New Roman'" style:font-family-asian="'Times New Roman'" style:font-family-complex="'Times New Roman'" fo:background-color="transparent" fo:color="#000000"/>
    </style:style>
    <style:style style:name="T1044" style:family="text">
      <style:text-properties fo:font-size="14.00pt" fo:font-weight="normal" fo:font-family="'Times New Roman'" style:font-family-asian="'Times New Roman'" style:font-family-complex="'Times New Roman'" fo:background-color="transparent" fo:color="#000000"/>
    </style:style>
    <style:style style:name="T1045" style:family="text">
      <style:text-properties fo:font-size="14.00pt" fo:font-weight="normal" fo:font-family="'Times New Roman'" style:font-family-asian="'Times New Roman'" style:font-family-complex="'Times New Roman'" fo:background-color="transparent" fo:color="#000000"/>
    </style:style>
    <style:style style:name="T1046" style:family="text">
      <style:text-properties fo:font-size="14.00pt" fo:font-weight="normal" fo:font-family="'Times New Roman'" style:font-family-asian="'Times New Roman'" style:font-family-complex="'Times New Roman'" fo:background-color="transparent" fo:color="#000000"/>
    </style:style>
    <style:style style:name="T1047" style:family="text">
      <style:text-properties fo:font-size="14.00pt" fo:font-weight="normal" fo:font-family="'Times New Roman'" style:font-family-asian="'Times New Roman'" style:font-family-complex="'Times New Roman'" fo:background-color="transparent" fo:color="#000000"/>
    </style:style>
    <style:style style:name="T1048" style:family="text">
      <style:text-properties fo:font-size="14.00pt" fo:font-weight="normal" fo:font-family="'Times New Roman'" style:font-family-asian="'Times New Roman'" style:font-family-complex="'Times New Roman'" fo:background-color="transparent" fo:color="#000000"/>
    </style:style>
    <style:style style:name="T1049" style:family="text">
      <style:text-properties fo:font-size="14.00pt" fo:font-weight="normal" fo:font-family="'Times New Roman'" style:font-family-asian="'Times New Roman'" style:font-family-complex="'Times New Roman'" fo:background-color="transparent" fo:color="#000000"/>
    </style:style>
    <style:style style:name="T1050" style:family="text">
      <style:text-properties fo:font-size="14.00pt" fo:font-weight="normal" fo:font-family="'Times New Roman'" style:font-family-asian="'Times New Roman'" style:font-family-complex="'Times New Roman'" fo:background-color="transparent" fo:color="#000000"/>
    </style:style>
    <style:style style:name="T1051" style:family="text">
      <style:text-properties fo:font-size="14.00pt" fo:font-weight="normal" fo:font-family="'Times New Roman'" style:font-family-asian="'Times New Roman'" style:font-family-complex="'Times New Roman'" fo:background-color="transparent" fo:color="#000000"/>
    </style:style>
    <style:style style:name="T1052" style:family="text">
      <style:text-properties fo:font-size="14.00pt" fo:font-weight="normal" fo:font-family="'Times New Roman'" style:font-family-asian="'Times New Roman'" style:font-family-complex="'Times New Roman'" fo:background-color="transparent" fo:color="#000000"/>
    </style:style>
    <style:style style:name="T1053" style:family="text">
      <style:text-properties fo:font-size="14.00pt" fo:font-weight="normal" fo:font-family="'Times New Roman'" style:font-family-asian="'Times New Roman'" style:font-family-complex="'Times New Roman'" fo:background-color="transparent" fo:color="#000000"/>
    </style:style>
    <style:style style:name="T1054" style:family="text">
      <style:text-properties fo:font-size="14.00pt" fo:font-weight="normal" fo:font-family="'Times New Roman'" style:font-family-asian="'Times New Roman'" style:font-family-complex="'Times New Roman'" fo:background-color="transparent" fo:color="#000000"/>
    </style:style>
    <style:style style:name="T1055" style:family="text">
      <style:text-properties fo:font-size="14.00pt" fo:font-weight="normal" fo:font-family="'Times New Roman'" style:font-family-asian="'Times New Roman'" style:font-family-complex="'Times New Roman'" fo:background-color="transparent" fo:color="#000000"/>
    </style:style>
    <style:style style:name="T1056" style:family="text">
      <style:text-properties fo:font-size="14.00pt" fo:font-weight="normal" fo:font-family="'Times New Roman'" style:font-family-asian="'Times New Roman'" style:font-family-complex="'Times New Roman'" fo:background-color="transparent" fo:color="#000000"/>
    </style:style>
    <style:style style:name="T1057" style:family="text">
      <style:text-properties fo:font-size="14.00pt" fo:font-weight="normal" fo:font-family="'Times New Roman'" style:font-family-asian="'Times New Roman'" style:font-family-complex="'Times New Roman'" fo:background-color="transparent" fo:color="#000000"/>
    </style:style>
    <style:style style:name="T1058" style:family="text">
      <style:text-properties fo:font-size="14.00pt" fo:font-weight="normal" fo:font-family="'Times New Roman'" style:font-family-asian="'Times New Roman'" style:font-family-complex="'Times New Roman'" fo:background-color="transparent" fo:color="#000000"/>
    </style:style>
    <style:style style:name="T1059" style:family="text">
      <style:text-properties fo:font-size="14.00pt" fo:font-weight="normal" fo:font-family="'Times New Roman'" style:font-family-asian="'Times New Roman'" style:font-family-complex="'Times New Roman'" fo:background-color="transparent" fo:color="#000000"/>
    </style:style>
    <style:style style:name="T1060" style:family="text">
      <style:text-properties fo:font-size="14.00pt" fo:font-weight="normal" fo:font-family="'Times New Roman'" style:font-family-asian="'Times New Roman'" style:font-family-complex="'Times New Roman'" fo:background-color="transparent" fo:color="#000000"/>
    </style:style>
    <style:style style:name="T1061" style:family="text">
      <style:text-properties fo:font-size="14.00pt" fo:font-weight="normal" fo:font-family="'Times New Roman'" style:font-family-asian="'Times New Roman'" style:font-family-complex="'Times New Roman'" fo:background-color="transparent" fo:color="#000000"/>
    </style:style>
    <style:style style:name="T1062" style:family="text">
      <style:text-properties fo:font-size="14.00pt" fo:font-weight="normal" fo:font-family="'Times New Roman'" style:font-family-asian="'Times New Roman'" style:font-family-complex="'Times New Roman'" fo:background-color="transparent" fo:color="#000000"/>
    </style:style>
    <style:style style:name="T1063" style:family="text">
      <style:text-properties fo:font-size="14.00pt" fo:font-weight="normal" fo:font-family="'Times New Roman'" style:font-family-asian="'Times New Roman'" style:font-family-complex="'Times New Roman'" fo:background-color="transparent" fo:color="#000000"/>
    </style:style>
    <style:style style:name="T1064" style:family="text">
      <style:text-properties fo:font-size="14.00pt" fo:font-weight="normal" fo:font-family="'Times New Roman'" style:font-family-asian="'Times New Roman'" style:font-family-complex="'Times New Roman'" fo:background-color="transparent" fo:color="#000000"/>
    </style:style>
    <style:style style:name="T1065" style:family="text">
      <style:text-properties fo:font-size="14.00pt" fo:font-weight="normal" fo:font-family="'Times New Roman'" style:font-family-asian="'Times New Roman'" style:font-family-complex="'Times New Roman'" fo:background-color="transparent" fo:color="#000000"/>
    </style:style>
    <style:style style:name="T1066" style:family="text">
      <style:text-properties fo:font-size="14.00pt" fo:font-weight="normal" fo:font-family="'Times New Roman'" style:font-family-asian="'Times New Roman'" style:font-family-complex="'Times New Roman'" fo:background-color="transparent" fo:color="#000000"/>
    </style:style>
    <style:style style:name="T1067" style:family="text">
      <style:text-properties fo:font-size="14.00pt" fo:font-weight="normal" fo:font-family="'Times New Roman'" style:font-family-asian="'Times New Roman'" style:font-family-complex="'Times New Roman'" fo:background-color="transparent" fo:color="#000000"/>
    </style:style>
    <style:style style:name="T1068" style:family="text">
      <style:text-properties fo:font-size="14.00pt" fo:font-weight="normal" fo:font-family="'Times New Roman'" style:font-family-asian="'Times New Roman'" style:font-family-complex="'Times New Roman'" fo:background-color="transparent" fo:color="#000000"/>
    </style:style>
    <style:style style:name="T1069" style:family="text">
      <style:text-properties fo:font-size="14.00pt" fo:font-weight="normal" fo:font-family="'Times New Roman'" style:font-family-asian="'Times New Roman'" style:font-family-complex="'Times New Roman'" fo:background-color="transparent" fo:color="#000000"/>
    </style:style>
    <style:style style:name="T1070" style:family="text">
      <style:text-properties fo:font-size="14.00pt" fo:font-weight="normal" fo:font-family="'Times New Roman'" style:font-family-asian="'Times New Roman'" style:font-family-complex="'Times New Roman'" fo:background-color="transparent" fo:color="#000000"/>
    </style:style>
    <style:style style:name="T1071" style:family="text">
      <style:text-properties fo:font-size="14.00pt" fo:font-weight="normal" fo:font-family="'Times New Roman'" style:font-family-asian="'Times New Roman'" style:font-family-complex="'Times New Roman'" fo:background-color="transparent" fo:color="#000000"/>
    </style:style>
    <style:style style:name="T1072" style:family="text">
      <style:text-properties fo:font-size="14.00pt" fo:font-weight="normal" fo:font-family="'Times New Roman'" style:font-family-asian="'Times New Roman'" style:font-family-complex="'Times New Roman'" fo:background-color="transparent" fo:color="#000000"/>
    </style:style>
    <style:style style:name="T1073" style:family="text">
      <style:text-properties fo:font-size="14.00pt" fo:font-weight="normal" fo:font-family="'Times New Roman'" style:font-family-asian="'Times New Roman'" style:font-family-complex="'Times New Roman'" fo:background-color="transparent" fo:color="#000000"/>
    </style:style>
    <style:style style:name="T1074" style:family="text">
      <style:text-properties fo:font-size="14.00pt" fo:font-weight="normal" fo:font-family="'Times New Roman'" style:font-family-asian="'Times New Roman'" style:font-family-complex="'Times New Roman'" fo:background-color="transparent" fo:color="#000000"/>
    </style:style>
    <style:style style:name="T1075" style:family="text">
      <style:text-properties fo:font-size="14.00pt" fo:font-weight="normal" fo:font-family="'Times New Roman'" style:font-family-asian="'Times New Roman'" style:font-family-complex="'Times New Roman'" fo:background-color="transparent" fo:color="#000000"/>
    </style:style>
    <style:style style:name="T1076" style:family="text">
      <style:text-properties fo:font-size="14.00pt" fo:font-weight="normal" fo:font-family="'Times New Roman'" style:font-family-asian="'Times New Roman'" style:font-family-complex="'Times New Roman'" fo:background-color="transparent" fo:color="#000000"/>
    </style:style>
    <style:style style:name="T1077" style:family="text">
      <style:text-properties fo:font-size="14.00pt" fo:font-weight="normal" fo:font-family="'Times New Roman'" style:font-family-asian="'Times New Roman'" style:font-family-complex="'Times New Roman'" fo:background-color="transparent" fo:color="#000000"/>
    </style:style>
    <style:style style:name="T1078" style:family="text">
      <style:text-properties fo:font-size="14.00pt" fo:font-weight="normal" fo:font-family="'Times New Roman'" style:font-family-asian="'Times New Roman'" style:font-family-complex="'Times New Roman'" fo:background-color="transparent" fo:color="#000000"/>
    </style:style>
    <style:style style:name="T1079" style:family="text">
      <style:text-properties fo:font-size="14.00pt" fo:font-weight="normal" fo:font-family="'Times New Roman'" style:font-family-asian="'Times New Roman'" style:font-family-complex="'Times New Roman'" fo:background-color="transparent" fo:color="#000000"/>
    </style:style>
    <style:style style:name="T1080" style:family="text">
      <style:text-properties fo:font-size="14.00pt" fo:font-weight="normal" fo:font-family="'Times New Roman'" style:font-family-asian="'Times New Roman'" style:font-family-complex="'Times New Roman'" fo:background-color="transparent" fo:color="#000000"/>
    </style:style>
    <style:style style:name="T1081" style:family="text">
      <style:text-properties fo:font-size="14.00pt" fo:font-weight="normal" fo:font-family="'Times New Roman'" style:font-family-asian="'Times New Roman'" style:font-family-complex="'Times New Roman'" fo:background-color="transparent" fo:color="#000000"/>
    </style:style>
    <style:style style:name="T1082" style:family="text">
      <style:text-properties fo:font-size="14.00pt" fo:font-weight="normal" fo:font-family="'Times New Roman'" style:font-family-asian="'Times New Roman'" style:font-family-complex="'Times New Roman'" fo:background-color="transparent" fo:color="#000000"/>
    </style:style>
    <style:style style:name="T1083" style:family="text">
      <style:text-properties fo:font-size="14.00pt" fo:font-weight="normal" fo:font-family="'Times New Roman'" style:font-family-asian="'Times New Roman'" style:font-family-complex="'Times New Roman'" fo:background-color="transparent" fo:color="#000000"/>
    </style:style>
    <style:style style:name="T1084" style:family="text">
      <style:text-properties fo:font-size="14.00pt" fo:font-weight="normal" fo:font-family="'Times New Roman'" style:font-family-asian="'Times New Roman'" style:font-family-complex="'Times New Roman'" fo:background-color="transparent" fo:color="#000000"/>
    </style:style>
    <style:style style:name="T1085" style:family="text">
      <style:text-properties fo:font-size="14.00pt" fo:font-weight="normal" fo:font-family="'Times New Roman'" style:font-family-asian="'Times New Roman'" style:font-family-complex="'Times New Roman'" fo:background-color="transparent" fo:color="#000000"/>
    </style:style>
    <style:style style:name="T1086" style:family="text">
      <style:text-properties fo:font-size="14.00pt" fo:font-weight="normal" fo:font-family="'Times New Roman'" style:font-family-asian="'Times New Roman'" style:font-family-complex="'Times New Roman'" fo:background-color="transparent" fo:color="#000000"/>
    </style:style>
    <style:style style:name="T1087" style:family="text">
      <style:text-properties fo:font-size="14.00pt" fo:font-weight="normal" fo:font-family="'Times New Roman'" style:font-family-asian="'Times New Roman'" style:font-family-complex="'Times New Roman'" fo:background-color="transparent" fo:color="#000000"/>
    </style:style>
    <style:style style:name="T1088" style:family="text">
      <style:text-properties fo:font-size="14.00pt" fo:font-weight="normal" fo:font-family="'Times New Roman'" style:font-family-asian="'Times New Roman'" style:font-family-complex="'Times New Roman'" fo:background-color="transparent" style:use-window-font-color="true"/>
    </style:style>
    <style:style style:name="T1089" style:family="text">
      <style:text-properties fo:font-size="11.00pt" fo:font-weight="normal" fo:font-family="Calibri" style:font-family-asian="Calibri" style:font-family-complex="Calibri" fo:background-color="transparent" style:use-window-font-color="true"/>
    </style:style>
    <style:style style:name="T1090" style:family="text">
      <style:text-properties fo:font-size="14.00pt" fo:font-weight="normal" fo:font-family="'Times New Roman'" style:font-family-asian="'Times New Roman'" style:font-family-complex="'Times New Roman'" fo:background-color="transparent" style:use-window-font-color="true"/>
    </style:style>
    <style:style style:name="T1091" style:family="text">
      <style:text-properties fo:font-size="14.00pt" fo:font-weight="normal" fo:font-family="'Times New Roman'" style:font-family-asian="'Times New Roman'" style:font-family-complex="'Times New Roman'" fo:background-color="transparent" style:use-window-font-color="true"/>
    </style:style>
    <style:style style:name="T1092" style:family="text">
      <style:text-properties fo:font-size="14.00pt" fo:font-weight="normal" fo:font-family="'Times New Roman'" style:font-family-asian="'Times New Roman'" style:font-family-complex="'Times New Roman'"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4.00pt" fo:font-weight="normal" fo:font-family="'Times New Roman'" style:font-family-asian="'Times New Roman'" style:font-family-complex="'Times New Roman'" fo:background-color="transparent" style:use-window-font-color="true"/>
    </style:style>
    <style:style style:name="T1095" style:family="text">
      <style:text-properties fo:font-size="11.00pt" fo:font-weight="normal" fo:font-family="Calibri" style:font-family-asian="Calibri" style:font-family-complex="Calibri" fo:background-color="transparent" style:use-window-font-color="true"/>
    </style:style>
    <style:style style:name="T1096" style:family="text">
      <style:text-properties fo:font-size="14.00pt" fo:font-weight="normal" fo:font-family="'Times New Roman'" style:font-family-asian="'Times New Roman'" style:font-family-complex="'Times New Roman'" fo:background-color="transparent" style:use-window-font-color="true"/>
    </style:style>
    <style:style style:name="T1097" style:family="text">
      <style:text-properties fo:font-size="14.00pt" fo:font-weight="normal" fo:font-family="'Times New Roman'" style:font-family-asian="'Times New Roman'" style:font-family-complex="'Times New Roman'" fo:background-color="transparent" style:use-window-font-color="true"/>
    </style:style>
    <style:style style:name="T1098" style:family="text">
      <style:text-properties fo:font-size="14.00pt" fo:font-weight="normal" fo:font-family="'Times New Roman'" style:font-family-asian="'Times New Roman'" style:font-family-complex="'Times New Roman'" fo:background-color="transparent" style:use-window-font-color="true"/>
    </style:style>
    <style:style style:name="T1099" style:family="text">
      <style:text-properties fo:font-size="11.00pt" fo:font-weight="normal" fo:font-family="Calibri" style:font-family-asian="Calibri" style:font-family-complex="Calibri" fo:background-color="transparent" style:use-window-font-color="true"/>
    </style:style>
    <style:style style:name="T1100" style:family="text">
      <style:text-properties fo:font-size="14.00pt" fo:font-weight="normal" fo:font-family="'Times New Roman'" style:font-family-asian="'Times New Roman'" style:font-family-complex="'Times New Roman'" fo:background-color="transparent" style:use-window-font-color="true"/>
    </style:style>
    <style:style style:name="T1101" style:family="text">
      <style:text-properties fo:font-size="14.00pt" fo:font-weight="normal" fo:font-family="'Times New Roman'" style:font-family-asian="'Times New Roman'" style:font-family-complex="'Times New Roman'" fo:background-color="transparent" style:use-window-font-color="true"/>
    </style:style>
    <style:style style:name="T1102" style:family="text">
      <style:text-properties fo:font-size="14.00pt" fo:font-weight="normal" fo:font-family="'Times New Roman'" style:font-family-asian="'Times New Roman'" style:font-family-complex="'Times New Roman'" fo:background-color="transparent" style:use-window-font-color="true"/>
    </style:style>
    <style:style style:name="T1103" style:family="text">
      <style:text-properties fo:font-size="14.00pt" fo:font-weight="normal" fo:font-family="'Times New Roman'" style:font-family-asian="'Times New Roman'" style:font-family-complex="'Times New Roman'" fo:background-color="transparent" style:use-window-font-color="true"/>
    </style:style>
    <style:style style:name="T1104" style:family="text">
      <style:text-properties fo:font-size="14.00pt" fo:font-weight="normal" fo:font-family="'Times New Roman'" style:font-family-asian="'Times New Roman'" style:font-family-complex="'Times New Roman'" fo:background-color="transparent" style:use-window-font-color="true"/>
    </style:style>
    <style:style style:name="T1105" style:family="text">
      <style:text-properties fo:font-size="11.00pt" fo:font-weight="normal" fo:font-family="Calibri" style:font-family-asian="Calibri" style:font-family-complex="Calibri" fo:background-color="transparent" style:use-window-font-color="true"/>
    </style:style>
    <style:style style:name="T1106" style:family="text">
      <style:text-properties fo:font-size="14.00pt" fo:font-weight="normal" fo:font-family="'Times New Roman'" style:font-family-asian="'Times New Roman'" style:font-family-complex="'Times New Roman'" fo:background-color="transparent" style:use-window-font-color="true"/>
    </style:style>
    <style:style style:name="T1107" style:family="text">
      <style:text-properties fo:font-size="14.00pt" fo:font-weight="normal" fo:font-family="'Times New Roman'" style:font-family-asian="'Times New Roman'" style:font-family-complex="'Times New Roman'" fo:background-color="transparent" fo:color="#000000"/>
    </style:style>
    <style:style style:name="T1108" style:family="text">
      <style:text-properties fo:font-size="14.00pt" fo:font-weight="normal" fo:font-family="'Times New Roman'" style:font-family-asian="'Times New Roman'" style:font-family-complex="'Times New Roman'" fo:background-color="transparent" fo:color="#000000"/>
    </style:style>
    <style:style style:name="T1109" style:family="text">
      <style:text-properties fo:font-size="14.00pt" fo:font-weight="normal" fo:font-family="'Times New Roman'" style:font-family-asian="'Times New Roman'" style:font-family-complex="'Times New Roman'" fo:background-color="transparent" fo:color="#404040"/>
    </style:style>
    <style:style style:name="T1110" style:family="text">
      <style:text-properties fo:font-size="14.00pt" fo:font-weight="normal" fo:font-family="'Times New Roman'" style:font-family-asian="'Times New Roman'" style:font-family-complex="'Times New Roman'" fo:background-color="transparent" fo:color="#404040"/>
    </style:style>
    <style:style style:name="T1111" style:family="text">
      <style:text-properties fo:font-size="14.00pt" fo:font-weight="normal" fo:font-family="'Times New Roman'" style:font-family-asian="'Times New Roman'" style:font-family-complex="'Times New Roman'" fo:background-color="transparent" fo:color="#404040"/>
    </style:style>
    <style:style style:name="T1112" style:family="text">
      <style:text-properties fo:font-size="14.00pt" fo:font-weight="normal" fo:font-family="'Times New Roman'" style:font-family-asian="'Times New Roman'" style:font-family-complex="'Times New Roman'" fo:background-color="transparent" fo:color="#404040"/>
    </style:style>
    <style:style style:name="T1113" style:family="text">
      <style:text-properties fo:font-size="14.00pt" fo:font-weight="normal" fo:font-family="'Times New Roman'" style:font-family-asian="'Times New Roman'" style:font-family-complex="'Times New Roman'" fo:background-color="transparent" fo:color="#404040"/>
    </style:style>
    <style:style style:name="T1114" style:family="text">
      <style:text-properties fo:font-size="14.00pt" fo:font-weight="normal" fo:font-family="'Times New Roman'" style:font-family-asian="'Times New Roman'" style:font-family-complex="'Times New Roman'" fo:background-color="transparent" fo:color="#404040"/>
    </style:style>
    <style:style style:name="T1115" style:family="text">
      <style:text-properties fo:font-size="14.00pt" fo:font-weight="normal" fo:font-family="'Times New Roman'" style:font-family-asian="'Times New Roman'" style:font-family-complex="'Times New Roman'" fo:background-color="transparent" fo:color="#404040"/>
    </style:style>
    <style:style style:name="T1116" style:family="text">
      <style:text-properties fo:font-size="14.00pt" fo:font-weight="normal" fo:font-family="'Times New Roman'" style:font-family-asian="'Times New Roman'" style:font-family-complex="'Times New Roman'" fo:background-color="transparent" fo:color="#404040"/>
    </style:style>
    <style:style style:name="T1117" style:family="text">
      <style:text-properties fo:font-size="14.00pt" fo:font-weight="normal" fo:font-family="'Times New Roman'" style:font-family-asian="'Times New Roman'" style:font-family-complex="'Times New Roman'" fo:background-color="transparent" fo:color="#404040"/>
    </style:style>
    <style:style style:name="T1118" style:family="text">
      <style:text-properties fo:font-size="14.00pt" fo:font-weight="normal" fo:font-family="'Times New Roman'" style:font-family-asian="'Times New Roman'" style:font-family-complex="'Times New Roman'" fo:background-color="transparent" fo:color="#000000"/>
    </style:style>
    <style:style style:name="T1119" style:family="text">
      <style:text-properties fo:font-size="14.00pt" fo:font-weight="normal" fo:font-family="'Times New Roman'" style:font-family-asian="'Times New Roman'" style:font-family-complex="'Times New Roman'" fo:background-color="transparent" fo:color="#000000"/>
    </style:style>
    <style:style style:name="T1120" style:family="text">
      <style:text-properties fo:font-size="14.00pt" fo:font-weight="normal" fo:font-family="'Times New Roman'" style:font-family-asian="'Times New Roman'" style:font-family-complex="'Times New Roman'" fo:background-color="transparent" fo:color="#000000"/>
    </style:style>
    <style:style style:name="T1121" style:family="text">
      <style:text-properties fo:font-size="14.00pt" fo:font-weight="normal" fo:font-family="'Times New Roman'" style:font-family-asian="'Times New Roman'" style:font-family-complex="'Times New Roman'" fo:background-color="transparent" fo:color="#000000"/>
    </style:style>
    <style:style style:name="T1122" style:family="text">
      <style:text-properties fo:font-size="14.00pt" fo:font-weight="normal" fo:font-family="'Times New Roman'" style:font-family-asian="'Times New Roman'" style:font-family-complex="'Times New Roman'" fo:background-color="transparent" fo:color="#000000"/>
    </style:style>
    <style:style style:name="T1123" style:family="text">
      <style:text-properties fo:font-size="14.00pt" fo:font-weight="normal" fo:font-family="'Times New Roman'" style:font-family-asian="'Times New Roman'" style:font-family-complex="'Times New Roman'" fo:background-color="transparent" fo:color="#000000"/>
    </style:style>
    <style:style style:name="T1124" style:family="text">
      <style:text-properties fo:font-size="14.00pt" fo:font-weight="normal" fo:font-family="'Times New Roman'" style:font-family-asian="'Times New Roman'" style:font-family-complex="'Times New Roman'" fo:background-color="transparent" fo:color="#000000"/>
    </style:style>
    <style:style style:name="T1125" style:family="text">
      <style:text-properties fo:font-size="14.00pt" fo:font-weight="normal" fo:font-family="'Times New Roman'" style:font-family-asian="'Times New Roman'" style:font-family-complex="'Times New Roman'" fo:background-color="transparent" style:use-window-font-color="true"/>
    </style:style>
    <style:style style:name="T1126" style:family="text">
      <style:text-properties fo:font-size="14.00pt" fo:font-weight="normal" fo:font-family="'Times New Roman'" style:font-family-asian="'Times New Roman'" style:font-family-complex="'Times New Roman'" fo:background-color="transparent" fo:color="#000000"/>
    </style:style>
    <style:style style:name="T1127" style:family="text">
      <style:text-properties fo:font-size="14.00pt" fo:font-weight="normal" fo:font-family="'Times New Roman'" style:font-family-asian="'Times New Roman'" style:font-family-complex="'Times New Roman'" fo:background-color="transparent" fo:color="#000000"/>
    </style:style>
    <style:style style:name="T1128" style:family="text">
      <style:text-properties fo:font-size="14.00pt" fo:font-weight="normal" fo:font-family="'Times New Roman'" style:font-family-asian="'Times New Roman'" style:font-family-complex="'Times New Roman'" fo:background-color="transparent" fo:color="#000000"/>
    </style:style>
    <style:style style:name="T1129" style:family="text">
      <style:text-properties fo:font-size="14.00pt" fo:font-weight="normal" fo:font-family="'Times New Roman'" style:font-family-asian="'Times New Roman'" style:font-family-complex="'Times New Roman'" fo:background-color="transparent" fo:color="#000000"/>
    </style:style>
    <style:style style:name="T1130" style:family="text">
      <style:text-properties fo:font-size="14.00pt" fo:font-weight="normal" fo:font-family="'Times New Roman'" style:font-family-asian="'Times New Roman'" style:font-family-complex="'Times New Roman'" fo:background-color="transparent" fo:color="#000000"/>
    </style:style>
    <style:style style:name="T1131" style:family="text">
      <style:text-properties fo:font-size="14.00pt" fo:font-weight="normal" fo:font-family="'Times New Roman'" style:font-family-asian="'Times New Roman'" style:font-family-complex="'Times New Roman'" fo:background-color="transparent" fo:color="#000000"/>
    </style:style>
    <style:style style:name="T1132" style:family="text">
      <style:text-properties fo:font-size="14.00pt" fo:font-weight="normal" fo:font-family="'Times New Roman'" style:font-family-asian="'Times New Roman'" style:font-family-complex="'Times New Roman'" fo:background-color="transparent" style:use-window-font-color="true"/>
    </style:style>
    <style:style style:name="T1133" style:family="text">
      <style:text-properties fo:font-size="14.00pt" fo:font-weight="normal" fo:font-family="'Times New Roman'" style:font-family-asian="'Times New Roman'" style:font-family-complex="'Times New Roman'" fo:background-color="transparent" fo:color="#333333"/>
    </style:style>
    <style:style style:name="T1134" style:family="text">
      <style:text-properties fo:font-size="14.00pt" fo:font-weight="normal" fo:font-family="'Times New Roman'" style:font-family-asian="'Times New Roman'" style:font-family-complex="'Times New Roman'" fo:background-color="transparent" fo:color="#003300"/>
    </style:style>
    <style:style style:name="T1135" style:family="text">
      <style:text-properties fo:font-size="14.00pt" fo:font-weight="normal" fo:font-family="'Times New Roman'" style:font-family-asian="'Times New Roman'" style:font-family-complex="'Times New Roman'" fo:background-color="transparent" fo:color="#333333"/>
    </style:style>
    <style:style style:name="T1136" style:family="text">
      <style:text-properties fo:font-size="14.00pt" fo:font-weight="normal" fo:font-family="'Times New Roman'" style:font-family-asian="'Times New Roman'" style:font-family-complex="'Times New Roman'" fo:background-color="transparent" fo:color="#003300"/>
    </style:style>
    <style:style style:name="T1137" style:family="text">
      <style:text-properties fo:font-size="14.00pt" fo:font-weight="normal" fo:font-family="'Times New Roman'" style:font-family-asian="'Times New Roman'" style:font-family-complex="'Times New Roman'" fo:background-color="transparent" fo:color="#333333"/>
    </style:style>
    <style:style style:name="T1138" style:family="text">
      <style:text-properties fo:font-size="14.00pt" fo:font-weight="normal" fo:font-family="'Times New Roman'" style:font-family-asian="'Times New Roman'" style:font-family-complex="'Times New Roman'" fo:background-color="transparent" fo:color="#003300"/>
    </style:style>
    <style:style style:name="T1139" style:family="text">
      <style:text-properties fo:font-size="14.00pt" fo:font-weight="normal" fo:font-family="'Times New Roman'" style:font-family-asian="'Times New Roman'" style:font-family-complex="'Times New Roman'" fo:background-color="transparent" fo:color="#333333"/>
    </style:style>
    <style:style style:name="T1140" style:family="text">
      <style:text-properties fo:font-size="14.00pt" fo:font-weight="normal" fo:font-family="'Times New Roman'" style:font-family-asian="'Times New Roman'" style:font-family-complex="'Times New Roman'" fo:background-color="transparent" fo:color="#003300"/>
    </style:style>
    <style:style style:name="T1141" style:family="text">
      <style:text-properties fo:font-size="14.00pt" fo:font-weight="normal" fo:font-family="'Times New Roman'" style:font-family-asian="'Times New Roman'" style:font-family-complex="'Times New Roman'" fo:background-color="transparent" fo:color="#333333"/>
    </style:style>
    <style:style style:name="T1142" style:family="text">
      <style:text-properties fo:font-size="14.00pt" fo:font-weight="normal" fo:font-family="'Times New Roman'" style:font-family-asian="'Times New Roman'" style:font-family-complex="'Times New Roman'" fo:background-color="transparent" fo:color="#003300"/>
    </style:style>
    <style:style style:name="T1143" style:family="text">
      <style:text-properties fo:font-size="14.00pt" fo:font-weight="normal" fo:font-family="'Times New Roman'" style:font-family-asian="'Times New Roman'" style:font-family-complex="'Times New Roman'" fo:background-color="transparent" fo:color="#333333"/>
    </style:style>
    <style:style style:name="T1144" style:family="text">
      <style:text-properties fo:font-size="14.00pt" fo:font-weight="normal" fo:font-family="'Times New Roman'" style:font-family-asian="'Times New Roman'" style:font-family-complex="'Times New Roman'" fo:background-color="transparent" fo:color="#333333"/>
    </style:style>
    <style:style style:name="T1145" style:family="text">
      <style:text-properties fo:font-size="14.00pt" fo:font-weight="normal" fo:font-family="'Times New Roman'" style:font-family-asian="'Times New Roman'" style:font-family-complex="'Times New Roman'" fo:background-color="transparent" fo:color="#003300"/>
    </style:style>
    <style:style style:name="T1146" style:family="text">
      <style:text-properties fo:font-size="14.00pt" fo:font-weight="normal" fo:font-family="'Times New Roman'" style:font-family-asian="'Times New Roman'" style:font-family-complex="'Times New Roman'" fo:background-color="transparent" fo:color="#333333"/>
    </style:style>
    <style:style style:name="T1147" style:family="text">
      <style:text-properties fo:font-size="14.00pt" fo:font-weight="normal" fo:font-family="'Times New Roman'" style:font-family-asian="'Times New Roman'" style:font-family-complex="'Times New Roman'" fo:background-color="transparent" fo:color="#003300"/>
    </style:style>
    <style:style style:name="T1148" style:family="text">
      <style:text-properties fo:font-size="14.00pt" fo:font-weight="normal" fo:font-family="'Times New Roman'" style:font-family-asian="'Times New Roman'" style:font-family-complex="'Times New Roman'" fo:background-color="transparent" fo:color="#333333"/>
    </style:style>
    <style:style style:name="T1149" style:family="text">
      <style:text-properties fo:font-size="14.00pt" fo:font-weight="normal" fo:font-family="'Times New Roman'" style:font-family-asian="'Times New Roman'" style:font-family-complex="'Times New Roman'" fo:background-color="transparent" fo:color="#003300"/>
    </style:style>
    <style:style style:name="T1150" style:family="text">
      <style:text-properties fo:font-size="14.00pt" fo:font-weight="normal" fo:font-family="'Times New Roman'" style:font-family-asian="'Times New Roman'" style:font-family-complex="'Times New Roman'" fo:background-color="transparent" fo:color="#333333"/>
    </style:style>
    <style:style style:name="T1151" style:family="text">
      <style:text-properties fo:font-size="14.00pt" fo:font-weight="normal" fo:font-family="'Times New Roman'" style:font-family-asian="'Times New Roman'" style:font-family-complex="'Times New Roman'" fo:background-color="transparent" fo:color="#003300"/>
    </style:style>
    <style:style style:name="T1152" style:family="text">
      <style:text-properties fo:font-size="14.00pt" fo:font-weight="normal" fo:font-family="'Times New Roman'" style:font-family-asian="'Times New Roman'" style:font-family-complex="'Times New Roman'" fo:background-color="transparent" fo:color="#333333"/>
    </style:style>
    <style:style style:name="T1153" style:family="text">
      <style:text-properties fo:font-size="14.00pt" fo:font-weight="normal" fo:font-family="'Times New Roman'" style:font-family-asian="'Times New Roman'" style:font-family-complex="'Times New Roman'" fo:background-color="transparent" fo:color="#333333"/>
    </style:style>
    <style:style style:name="T1154" style:family="text">
      <style:text-properties fo:font-size="14.00pt" fo:font-weight="normal" fo:font-family="'Times New Roman'" style:font-family-asian="'Times New Roman'" style:font-family-complex="'Times New Roman'" fo:background-color="transparent" fo:color="#003300"/>
    </style:style>
    <style:style style:name="T1155" style:family="text">
      <style:text-properties fo:font-size="14.00pt" fo:font-weight="normal" fo:font-family="'Times New Roman'" style:font-family-asian="'Times New Roman'" style:font-family-complex="'Times New Roman'" fo:background-color="transparent" fo:color="#333333"/>
    </style:style>
    <style:style style:name="T1156" style:family="text">
      <style:text-properties fo:font-size="14.00pt" fo:font-weight="normal" fo:font-family="'Times New Roman'" style:font-family-asian="'Times New Roman'" style:font-family-complex="'Times New Roman'" fo:background-color="transparent" fo:color="#003300"/>
    </style:style>
    <style:style style:name="T1157" style:family="text">
      <style:text-properties fo:font-size="14.00pt" fo:font-weight="normal" fo:font-family="'Times New Roman'" style:font-family-asian="'Times New Roman'" style:font-family-complex="'Times New Roman'" fo:background-color="transparent" fo:color="#333333"/>
    </style:style>
    <style:style style:name="T1158" style:family="text">
      <style:text-properties fo:font-size="14.00pt" fo:font-weight="normal" fo:font-family="'Times New Roman'" style:font-family-asian="'Times New Roman'" style:font-family-complex="'Times New Roman'" fo:background-color="transparent" fo:color="#003300"/>
    </style:style>
    <style:style style:name="T1159" style:family="text">
      <style:text-properties fo:font-size="14.00pt" fo:font-weight="normal" fo:font-family="'Times New Roman'" style:font-family-asian="'Times New Roman'" style:font-family-complex="'Times New Roman'" fo:background-color="transparent" fo:color="#333333"/>
    </style:style>
    <style:style style:name="T1160" style:family="text">
      <style:text-properties fo:font-size="14.00pt" fo:font-weight="normal" fo:font-family="'Times New Roman'" style:font-family-asian="'Times New Roman'" style:font-family-complex="'Times New Roman'" fo:background-color="transparent" fo:color="#003300"/>
    </style:style>
    <style:style style:name="T1161" style:family="text">
      <style:text-properties fo:font-size="14.00pt" fo:font-weight="normal" fo:font-family="'Times New Roman'" style:font-family-asian="'Times New Roman'" style:font-family-complex="'Times New Roman'" fo:background-color="transparent" fo:color="#333333"/>
    </style:style>
    <style:style style:name="T1162" style:family="text">
      <style:text-properties fo:font-size="14.00pt" fo:font-weight="normal" fo:font-family="'Times New Roman'" style:font-family-asian="'Times New Roman'" style:font-family-complex="'Times New Roman'" fo:background-color="transparent" fo:color="#333333"/>
    </style:style>
    <style:style style:name="T1163" style:family="text">
      <style:text-properties fo:font-size="14.00pt" fo:font-weight="normal" fo:font-family="'Times New Roman'" style:font-family-asian="'Times New Roman'" style:font-family-complex="'Times New Roman'" fo:background-color="transparent" fo:color="#003300"/>
    </style:style>
    <style:style style:name="T1164" style:family="text">
      <style:text-properties fo:font-size="14.00pt" fo:font-weight="normal" fo:font-family="'Times New Roman'" style:font-family-asian="'Times New Roman'" style:font-family-complex="'Times New Roman'" fo:background-color="transparent" fo:color="#333333"/>
    </style:style>
    <style:style style:name="T1165" style:family="text">
      <style:text-properties fo:font-size="14.00pt" fo:font-weight="normal" fo:font-family="'Times New Roman'" style:font-family-asian="'Times New Roman'" style:font-family-complex="'Times New Roman'" fo:background-color="transparent" fo:color="#003300"/>
    </style:style>
    <style:style style:name="T1166" style:family="text">
      <style:text-properties fo:font-size="14.00pt" fo:font-weight="normal" fo:font-family="'Times New Roman'" style:font-family-asian="'Times New Roman'" style:font-family-complex="'Times New Roman'" fo:background-color="transparent" fo:color="#333333"/>
    </style:style>
    <style:style style:name="T1167" style:family="text">
      <style:text-properties fo:font-size="14.00pt" fo:font-weight="normal" fo:font-family="'Times New Roman'" style:font-family-asian="'Times New Roman'" style:font-family-complex="'Times New Roman'" fo:background-color="transparent" fo:color="#003300"/>
    </style:style>
    <style:style style:name="T1168" style:family="text">
      <style:text-properties fo:font-size="14.00pt" fo:font-weight="normal" fo:font-family="'Times New Roman'" style:font-family-asian="'Times New Roman'" style:font-family-complex="'Times New Roman'" fo:background-color="transparent" fo:color="#333333"/>
    </style:style>
    <style:style style:name="T1169" style:family="text">
      <style:text-properties fo:font-size="14.00pt" fo:font-weight="normal" fo:font-family="'Times New Roman'" style:font-family-asian="'Times New Roman'" style:font-family-complex="'Times New Roman'" fo:background-color="transparent" fo:color="#003300"/>
    </style:style>
    <style:style style:name="T1170" style:family="text">
      <style:text-properties fo:font-size="14.00pt" fo:font-weight="normal" fo:font-family="'Times New Roman'" style:font-family-asian="'Times New Roman'" style:font-family-complex="'Times New Roman'" fo:background-color="transparent" fo:color="#333333"/>
    </style:style>
    <style:style style:name="T1171" style:family="text">
      <style:text-properties fo:font-size="14.00pt" fo:font-weight="normal" fo:font-family="'Times New Roman'" style:font-family-asian="'Times New Roman'" style:font-family-complex="'Times New Roman'" fo:background-color="transparent" fo:color="#333333"/>
    </style:style>
    <style:style style:name="T1172" style:family="text">
      <style:text-properties fo:font-size="14.00pt" fo:font-weight="normal" fo:font-family="'Times New Roman'" style:font-family-asian="'Times New Roman'" style:font-family-complex="'Times New Roman'" fo:background-color="transparent" fo:color="#003300"/>
    </style:style>
    <style:style style:name="T1173" style:family="text">
      <style:text-properties fo:font-size="14.00pt" fo:font-weight="normal" fo:font-family="'Times New Roman'" style:font-family-asian="'Times New Roman'" style:font-family-complex="'Times New Roman'" fo:background-color="transparent" fo:color="#333333"/>
    </style:style>
    <style:style style:name="T1174" style:family="text">
      <style:text-properties fo:font-size="14.00pt" fo:font-weight="normal" fo:font-family="'Times New Roman'" style:font-family-asian="'Times New Roman'" style:font-family-complex="'Times New Roman'" fo:background-color="transparent" fo:color="#003300"/>
    </style:style>
    <style:style style:name="T1175" style:family="text">
      <style:text-properties fo:font-size="14.00pt" fo:font-weight="normal" fo:font-family="'Times New Roman'" style:font-family-asian="'Times New Roman'" style:font-family-complex="'Times New Roman'" fo:background-color="transparent" fo:color="#333333"/>
    </style:style>
    <style:style style:name="T1176" style:family="text">
      <style:text-properties fo:font-size="14.00pt" fo:font-weight="normal" fo:font-family="'Times New Roman'" style:font-family-asian="'Times New Roman'" style:font-family-complex="'Times New Roman'" fo:background-color="transparent" fo:color="#003300"/>
    </style:style>
    <style:style style:name="T1177" style:family="text">
      <style:text-properties fo:font-size="14.00pt" fo:font-weight="normal" fo:font-family="'Times New Roman'" style:font-family-asian="'Times New Roman'" style:font-family-complex="'Times New Roman'" fo:background-color="transparent" fo:color="#333333"/>
    </style:style>
    <style:style style:name="T1178" style:family="text">
      <style:text-properties fo:font-size="14.00pt" fo:font-weight="normal" fo:font-family="'Times New Roman'" style:font-family-asian="'Times New Roman'" style:font-family-complex="'Times New Roman'" fo:background-color="transparent" fo:color="#003300"/>
    </style:style>
    <style:style style:name="T1179" style:family="text">
      <style:text-properties fo:font-size="14.00pt" fo:font-weight="normal" fo:font-family="'Times New Roman'" style:font-family-asian="'Times New Roman'" style:font-family-complex="'Times New Roman'" fo:background-color="transparent" fo:color="#333333"/>
    </style:style>
    <style:style style:name="T1180" style:family="text">
      <style:text-properties fo:font-size="14.00pt" fo:font-weight="normal" fo:font-family="'Times New Roman'" style:font-family-asian="'Times New Roman'" style:font-family-complex="'Times New Roman'" fo:background-color="transparent" fo:color="#333333"/>
    </style:style>
    <style:style style:name="T1181" style:family="text">
      <style:text-properties fo:font-size="14.00pt" fo:font-weight="normal" fo:font-family="'Times New Roman'" style:font-family-asian="'Times New Roman'" style:font-family-complex="'Times New Roman'" fo:background-color="transparent" fo:color="#003300"/>
    </style:style>
    <style:style style:name="T1182" style:family="text">
      <style:text-properties fo:font-size="14.00pt" fo:font-weight="normal" fo:font-family="'Times New Roman'" style:font-family-asian="'Times New Roman'" style:font-family-complex="'Times New Roman'" fo:background-color="transparent" fo:color="#333333"/>
    </style:style>
    <style:style style:name="T1183" style:family="text">
      <style:text-properties fo:font-size="14.00pt" fo:font-weight="normal" fo:font-family="'Times New Roman'" style:font-family-asian="'Times New Roman'" style:font-family-complex="'Times New Roman'" fo:background-color="transparent" fo:color="#003300"/>
    </style:style>
    <style:style style:name="T1184" style:family="text">
      <style:text-properties fo:font-size="14.00pt" fo:font-weight="normal" fo:font-family="'Times New Roman'" style:font-family-asian="'Times New Roman'" style:font-family-complex="'Times New Roman'" fo:background-color="transparent" fo:color="#333333"/>
    </style:style>
    <style:style style:name="T1185" style:family="text">
      <style:text-properties fo:font-size="14.00pt" fo:font-weight="normal" fo:font-family="'Times New Roman'" style:font-family-asian="'Times New Roman'" style:font-family-complex="'Times New Roman'" fo:background-color="transparent" fo:color="#003300"/>
    </style:style>
    <style:style style:name="T1186" style:family="text">
      <style:text-properties fo:font-size="14.00pt" fo:font-weight="normal" fo:font-family="'Times New Roman'" style:font-family-asian="'Times New Roman'" style:font-family-complex="'Times New Roman'" fo:background-color="transparent" fo:color="#333333"/>
    </style:style>
    <style:style style:name="T1187" style:family="text">
      <style:text-properties fo:font-size="14.00pt" fo:font-weight="normal" fo:font-family="'Times New Roman'" style:font-family-asian="'Times New Roman'" style:font-family-complex="'Times New Roman'" fo:background-color="transparent" fo:color="#003300"/>
    </style:style>
    <style:style style:name="T1188" style:family="text">
      <style:text-properties fo:font-size="14.00pt" fo:font-weight="normal" fo:font-family="'Times New Roman'" style:font-family-asian="'Times New Roman'" style:font-family-complex="'Times New Roman'" fo:background-color="transparent" fo:color="#333333"/>
    </style:style>
    <style:style style:name="T1189" style:family="text">
      <style:text-properties fo:font-size="14.00pt" fo:font-weight="normal" fo:font-family="'Times New Roman'" style:font-family-asian="'Times New Roman'" style:font-family-complex="'Times New Roman'" fo:background-color="transparent" fo:color="#555555"/>
    </style:style>
    <style:style style:name="T1190" style:family="text">
      <style:text-properties fo:font-size="14.00pt" fo:font-weight="normal" fo:font-family="'Times New Roman'" style:font-family-asian="'Times New Roman'" style:font-family-complex="'Times New Roman'" fo:background-color="transparent" fo:color="#555555"/>
    </style:style>
    <style:style style:name="T1191" style:family="text">
      <style:text-properties fo:font-size="14.00pt" fo:font-weight="normal" fo:font-family="'Times New Roman'" style:font-family-asian="'Times New Roman'" style:font-family-complex="'Times New Roman'" fo:background-color="transparent" fo:color="#555555"/>
    </style:style>
    <style:style style:name="T1192" style:family="text">
      <style:text-properties fo:font-size="14.00pt" fo:font-weight="normal" fo:font-family="'Times New Roman'" style:font-family-asian="'Times New Roman'" style:font-family-complex="'Times New Roman'" fo:background-color="transparent" fo:color="#555555"/>
    </style:style>
    <style:style style:name="T1193" style:family="text">
      <style:text-properties fo:font-size="14.00pt" fo:font-weight="normal" fo:font-family="'Times New Roman'" style:font-family-asian="'Times New Roman'" style:font-family-complex="'Times New Roman'" fo:background-color="transparent" fo:color="#555555"/>
    </style:style>
    <style:style style:name="T1194" style:family="text">
      <style:text-properties fo:font-size="14.00pt" fo:font-weight="normal" fo:font-family="'Times New Roman'" style:font-family-asian="'Times New Roman'" style:font-family-complex="'Times New Roman'" fo:background-color="transparent" fo:color="#555555"/>
    </style:style>
    <style:style style:name="T1195" style:family="text">
      <style:text-properties fo:font-size="14.00pt" fo:font-weight="normal" fo:font-family="'Times New Roman'" style:font-family-asian="'Times New Roman'" style:font-family-complex="'Times New Roman'" fo:background-color="transparent" fo:color="#333333"/>
    </style:style>
    <style:style style:name="T1196" style:family="text">
      <style:text-properties fo:font-size="14.00pt" fo:font-weight="normal" fo:font-family="'Times New Roman'" style:font-family-asian="'Times New Roman'" style:font-family-complex="'Times New Roman'" fo:background-color="transparent" fo:color="#333333"/>
    </style:style>
    <style:style style:name="T1197" style:family="text">
      <style:text-properties fo:font-size="14.00pt" fo:font-weight="normal" fo:font-family="'Times New Roman'" style:font-family-asian="'Times New Roman'" style:font-family-complex="'Times New Roman'" fo:background-color="transparent" fo:color="#333333"/>
    </style:style>
    <style:style style:name="T1198" style:family="text">
      <style:text-properties fo:font-size="14.00pt" fo:font-weight="normal" fo:font-family="'Times New Roman'" style:font-family-asian="'Times New Roman'" style:font-family-complex="'Times New Roman'" fo:background-color="transparent" fo:color="#333333"/>
    </style:style>
    <style:style style:name="T1199" style:family="text">
      <style:text-properties fo:font-size="14.00pt" fo:font-weight="normal" fo:font-family="'Times New Roman'" style:font-family-asian="'Times New Roman'" style:font-family-complex="'Times New Roman'" fo:background-color="transparent" fo:color="#333333"/>
    </style:style>
    <style:style style:name="T1200" style:family="text">
      <style:text-properties fo:font-size="14.00pt" fo:font-weight="normal" fo:font-family="'Times New Roman'" style:font-family-asian="'Times New Roman'" style:font-family-complex="'Times New Roman'" fo:background-color="transparent" fo:color="#333333"/>
    </style:style>
    <style:style style:name="T1201" style:family="text">
      <style:text-properties fo:font-size="14.00pt" fo:font-weight="normal" fo:font-family="'Times New Roman'" style:font-family-asian="'Times New Roman'" style:font-family-complex="'Times New Roman'" fo:background-color="transparent" fo:color="#333333"/>
    </style:style>
    <style:style style:name="T1202" style:family="text">
      <style:text-properties fo:font-size="14.00pt" fo:font-weight="normal" fo:font-family="'Times New Roman'" style:font-family-asian="'Times New Roman'" style:font-family-complex="'Times New Roman'" fo:background-color="transparent" fo:color="#333333"/>
    </style:style>
    <style:style style:name="T1203" style:family="text">
      <style:text-properties fo:font-size="14.00pt" fo:font-weight="normal" fo:font-family="'Times New Roman'" style:font-family-asian="'Times New Roman'" style:font-family-complex="'Times New Roman'" fo:background-color="transparent" fo:color="#333333"/>
    </style:style>
    <style:style style:name="T1204" style:family="text">
      <style:text-properties fo:font-size="14.00pt" fo:font-weight="normal" fo:font-family="'Times New Roman'" style:font-family-asian="'Times New Roman'" style:font-family-complex="'Times New Roman'" fo:background-color="transparent" fo:color="#333333"/>
    </style:style>
    <style:style style:name="T1205" style:family="text">
      <style:text-properties fo:font-size="14.00pt" fo:font-weight="normal" fo:font-family="'Times New Roman'" style:font-family-asian="'Times New Roman'" style:font-family-complex="'Times New Roman'" fo:background-color="transparent" fo:color="#333333"/>
    </style:style>
    <style:style style:name="T1206" style:family="text">
      <style:text-properties fo:font-size="14.00pt" fo:font-weight="normal" fo:font-family="'Times New Roman'" style:font-family-asian="'Times New Roman'" style:font-family-complex="'Times New Roman'" fo:background-color="transparent" fo:color="#333333"/>
    </style:style>
    <style:style style:name="T1207" style:family="text">
      <style:text-properties fo:font-size="14.00pt" fo:font-weight="normal" fo:font-family="'Times New Roman'" style:font-family-asian="'Times New Roman'" style:font-family-complex="'Times New Roman'" fo:background-color="transparent" fo:color="#333333"/>
    </style:style>
    <style:style style:name="T1208" style:family="text">
      <style:text-properties fo:font-size="14.00pt" fo:font-weight="normal" fo:font-family="'Times New Roman'" style:font-family-asian="'Times New Roman'" style:font-family-complex="'Times New Roman'" fo:background-color="transparent" fo:color="#333333"/>
    </style:style>
    <style:style style:name="T1209" style:family="text">
      <style:text-properties fo:font-size="14.00pt" fo:font-weight="normal" fo:font-family="'Times New Roman'" style:font-family-asian="'Times New Roman'" style:font-family-complex="'Times New Roman'" fo:background-color="transparent" fo:color="#333333"/>
    </style:style>
    <style:style style:name="T1210" style:family="text">
      <style:text-properties fo:font-size="14.00pt" fo:font-weight="normal" fo:font-family="'Times New Roman'" style:font-family-asian="'Times New Roman'" style:font-family-complex="'Times New Roman'" fo:background-color="transparent" fo:color="#333333"/>
    </style:style>
    <style:style style:name="T1211" style:family="text">
      <style:text-properties fo:font-size="14.00pt" fo:font-weight="normal" fo:font-family="'Times New Roman'" style:font-family-asian="'Times New Roman'" style:font-family-complex="'Times New Roman'" fo:background-color="transparent" fo:color="#555555"/>
    </style:style>
    <style:style style:name="T1212" style:family="text">
      <style:text-properties fo:font-size="14.00pt" fo:font-weight="normal" fo:font-family="'Times New Roman'" style:font-family-asian="'Times New Roman'" style:font-family-complex="'Times New Roman'" fo:background-color="transparent" fo:color="#555555"/>
    </style:style>
    <style:style style:name="T1213" style:family="text">
      <style:text-properties fo:font-size="14.00pt" fo:font-weight="normal" fo:font-family="'Times New Roman'" style:font-family-asian="'Times New Roman'" style:font-family-complex="'Times New Roman'" fo:background-color="transparent" fo:color="#555555"/>
    </style:style>
    <style:style style:name="T1214" style:family="text">
      <style:text-properties fo:font-size="14.00pt" fo:font-weight="normal" fo:font-family="'Times New Roman'" style:font-family-asian="'Times New Roman'" style:font-family-complex="'Times New Roman'" fo:background-color="transparent" fo:color="#555555"/>
    </style:style>
    <style:style style:name="T1215" style:family="text">
      <style:text-properties fo:font-size="14.00pt" fo:font-weight="normal" fo:font-family="'Times New Roman'" style:font-family-asian="'Times New Roman'" style:font-family-complex="'Times New Roman'" fo:background-color="transparent" fo:color="#555555"/>
    </style:style>
    <style:style style:name="T1216" style:family="text">
      <style:text-properties fo:font-size="14.00pt" fo:font-weight="normal" fo:font-family="'Times New Roman'" style:font-family-asian="'Times New Roman'" style:font-family-complex="'Times New Roman'" fo:background-color="transparent" fo:color="#555555"/>
    </style:style>
    <style:style style:name="T1217" style:family="text">
      <style:text-properties fo:font-size="14.00pt" fo:font-weight="normal" fo:font-family="'Times New Roman'" style:font-family-asian="'Times New Roman'" style:font-family-complex="'Times New Roman'" fo:background-color="transparent" fo:color="#555555"/>
    </style:style>
    <style:style style:name="T1218" style:family="text">
      <style:text-properties fo:font-size="14.00pt" fo:font-weight="normal" fo:font-family="'Times New Roman'" style:font-family-asian="'Times New Roman'" style:font-family-complex="'Times New Roman'" fo:background-color="transparent" fo:color="#555555"/>
    </style:style>
    <style:style style:name="T1219" style:family="text">
      <style:text-properties fo:font-size="14.00pt" fo:font-weight="normal" fo:font-family="'Times New Roman'" style:font-family-asian="'Times New Roman'" style:font-family-complex="'Times New Roman'" fo:background-color="transparent" fo:color="#555555"/>
    </style:style>
    <style:style style:name="T1220" style:family="text">
      <style:text-properties fo:font-size="14.00pt" fo:font-weight="normal" fo:font-family="'Times New Roman'" style:font-family-asian="'Times New Roman'" style:font-family-complex="'Times New Roman'" fo:background-color="transparent" fo:color="#555555"/>
    </style:style>
    <style:style style:name="T1221" style:family="text">
      <style:text-properties fo:font-size="14.00pt" fo:font-weight="normal" fo:font-family="'Times New Roman'" style:font-family-asian="'Times New Roman'" style:font-family-complex="'Times New Roman'" fo:background-color="transparent" fo:color="#555555"/>
    </style:style>
    <style:style style:name="T1222" style:family="text">
      <style:text-properties fo:font-size="14.00pt" fo:font-weight="normal" fo:font-family="'Times New Roman'" style:font-family-asian="'Times New Roman'" style:font-family-complex="'Times New Roman'" fo:background-color="transparent" fo:color="#555555"/>
    </style:style>
    <style:style style:name="T1223" style:family="text">
      <style:text-properties fo:font-size="14.00pt" fo:font-weight="normal" fo:font-family="'Times New Roman'" style:font-family-asian="'Times New Roman'" style:font-family-complex="'Times New Roman'" fo:background-color="transparent" fo:color="#555555"/>
    </style:style>
    <style:style style:name="T1224" style:family="text">
      <style:text-properties fo:font-size="14.00pt" fo:font-weight="normal" fo:font-family="'Times New Roman'" style:font-family-asian="'Times New Roman'" style:font-family-complex="'Times New Roman'" fo:background-color="transparent" fo:color="#555555"/>
    </style:style>
    <style:style style:name="T1225" style:family="text">
      <style:text-properties fo:font-size="14.00pt" fo:font-weight="normal" fo:font-family="'Times New Roman'" style:font-family-asian="'Times New Roman'" style:font-family-complex="'Times New Roman'" fo:background-color="transparent" fo:color="#555555"/>
    </style:style>
    <style:style style:name="T1226" style:family="text">
      <style:text-properties fo:font-size="14.00pt" fo:font-weight="normal" fo:font-family="'Times New Roman'" style:font-family-asian="'Times New Roman'" style:font-family-complex="'Times New Roman'" fo:background-color="transparent" fo:color="#555555"/>
    </style:style>
    <style:style style:name="T1227" style:family="text">
      <style:text-properties fo:font-size="14.00pt" fo:font-weight="normal" fo:font-family="'Times New Roman'" style:font-family-asian="'Times New Roman'" style:font-family-complex="'Times New Roman'" fo:background-color="transparent" fo:color="#555555"/>
    </style:style>
    <style:style style:name="T1228" style:family="text">
      <style:text-properties fo:font-size="14.00pt" fo:font-weight="normal" fo:font-family="'Times New Roman'" style:font-family-asian="'Times New Roman'" style:font-family-complex="'Times New Roman'" fo:background-color="transparent" fo:color="#555555"/>
    </style:style>
    <style:style style:name="T1229" style:family="text">
      <style:text-properties fo:font-size="14.00pt" fo:font-weight="normal" fo:font-family="'Times New Roman'" style:font-family-asian="'Times New Roman'" style:font-family-complex="'Times New Roman'" fo:background-color="transparent" fo:color="#555555"/>
    </style:style>
    <style:style style:name="T1230" style:family="text">
      <style:text-properties fo:font-size="14.00pt" fo:font-weight="normal" fo:font-family="'Times New Roman'" style:font-family-asian="'Times New Roman'" style:font-family-complex="'Times New Roman'" fo:background-color="transparent" fo:color="#333333"/>
    </style:style>
    <style:style style:name="T1231" style:family="text">
      <style:text-properties fo:font-size="11.00pt" fo:font-weight="normal" fo:font-family="Calibri" style:font-family-asian="Calibri" style:font-family-complex="Calibri" fo:background-color="transparent" style:use-window-font-color="true"/>
    </style:style>
    <style:style style:name="T1232" style:family="text">
      <style:text-properties fo:font-size="14.00pt" fo:font-weight="normal" fo:font-family="'Times New Roman'" style:font-family-asian="'Times New Roman'" style:font-family-complex="'Times New Roman'" fo:background-color="transparent" fo:color="#000000"/>
    </style:style>
    <style:style style:name="T1233" style:family="text">
      <style:text-properties fo:font-size="14.00pt" fo:font-weight="normal" fo:font-family="'Times New Roman'" style:font-family-asian="'Times New Roman'" style:font-family-complex="'Times New Roman'" fo:background-color="transparent" fo:color="#000000"/>
    </style:style>
    <style:style style:name="T1234" style:family="text">
      <style:text-properties fo:font-size="14.00pt" fo:font-weight="normal" fo:font-family="'Times New Roman'" style:font-family-asian="'Times New Roman'" style:font-family-complex="'Times New Roman'" fo:background-color="transparent" fo:color="#000000"/>
    </style:style>
    <style:style style:name="T1235" style:family="text">
      <style:text-properties fo:font-size="14.00pt" fo:font-weight="normal" fo:font-family="'Times New Roman'" style:font-family-asian="'Times New Roman'" style:font-family-complex="'Times New Roman'" fo:background-color="transparent" fo:color="#000000"/>
    </style:style>
    <style:style style:name="T1236" style:family="text">
      <style:text-properties fo:font-size="14.00pt" fo:font-weight="normal" fo:font-family="'Times New Roman'" style:font-family-asian="'Times New Roman'" style:font-family-complex="'Times New Roman'" fo:background-color="transparent" fo:color="#000000"/>
    </style:style>
    <style:style style:name="T1237" style:family="text">
      <style:text-properties fo:font-size="14.00pt" fo:font-weight="normal" fo:font-family="'Times New Roman'" style:font-family-asian="'Times New Roman'" style:font-family-complex="'Times New Roman'" fo:background-color="transparent" fo:color="#000000"/>
    </style:style>
    <style:style style:name="T1238" style:family="text">
      <style:text-properties fo:font-size="14.00pt" fo:font-weight="normal" fo:font-family="'Times New Roman'" style:font-family-asian="'Times New Roman'" style:font-family-complex="'Times New Roman'" fo:background-color="transparent" fo:color="#000000"/>
    </style:style>
    <style:style style:name="T1239" style:family="text">
      <style:text-properties fo:font-size="14.00pt" fo:font-weight="normal" fo:font-family="'Times New Roman'" style:font-family-asian="'Times New Roman'" style:font-family-complex="'Times New Roman'" fo:background-color="transparent" fo:color="#000000"/>
    </style:style>
    <style:style style:name="T1240" style:family="text">
      <style:text-properties fo:font-size="14.00pt" fo:font-weight="normal" fo:font-family="'Times New Roman'" style:font-family-asian="'Times New Roman'" style:font-family-complex="'Times New Roman'" fo:background-color="transparent" fo:color="#000000"/>
    </style:style>
    <style:style style:name="T1241" style:family="text">
      <style:text-properties fo:font-size="14.00pt" fo:font-weight="normal" fo:font-family="'Times New Roman'" style:font-family-asian="'Times New Roman'" style:font-family-complex="'Times New Roman'" fo:background-color="transparent" fo:color="#000000"/>
    </style:style>
    <style:style style:name="T1242" style:family="text">
      <style:text-properties fo:font-size="14.00pt" fo:font-weight="normal" fo:font-family="'Times New Roman'" style:font-family-asian="'Times New Roman'" style:font-family-complex="'Times New Roman'" fo:background-color="transparent" fo:color="#000000"/>
    </style:style>
    <style:style style:name="T1243" style:family="text">
      <style:text-properties fo:font-size="14.00pt" fo:font-weight="normal" fo:font-family="'Times New Roman'" style:font-family-asian="'Times New Roman'" style:font-family-complex="'Times New Roman'" fo:background-color="transparent" fo:color="#000000"/>
    </style:style>
    <style:style style:name="T1244" style:family="text">
      <style:text-properties fo:font-size="14.00pt" fo:font-weight="normal" fo:font-family="'Times New Roman'" style:font-family-asian="'Times New Roman'" style:font-family-complex="'Times New Roman'" fo:background-color="transparent" fo:color="#000000"/>
    </style:style>
    <style:style style:name="T1245" style:family="text">
      <style:text-properties fo:font-size="14.00pt" fo:font-weight="normal" fo:font-family="'Times New Roman'" style:font-family-asian="'Times New Roman'" style:font-family-complex="'Times New Roman'" fo:background-color="transparent" fo:color="#000000"/>
    </style:style>
    <style:style style:name="T1246" style:family="text">
      <style:text-properties fo:font-size="14.00pt" fo:font-weight="normal" fo:font-family="'Times New Roman'" style:font-family-asian="'Times New Roman'" style:font-family-complex="'Times New Roman'" fo:background-color="transparent" fo:color="#000000"/>
    </style:style>
    <style:style style:name="T1247" style:family="text">
      <style:text-properties fo:font-size="14.00pt" fo:font-weight="normal" fo:font-family="'Times New Roman'" style:font-family-asian="'Times New Roman'" style:font-family-complex="'Times New Roman'" fo:background-color="transparent" fo:color="#000000"/>
    </style:style>
    <style:style style:name="T1248" style:family="text">
      <style:text-properties fo:font-size="14.00pt" fo:font-weight="normal" fo:font-family="'Times New Roman'" style:font-family-asian="'Times New Roman'" style:font-family-complex="'Times New Roman'" fo:background-color="transparent" fo:color="#000000"/>
    </style:style>
    <style:style style:name="T1249" style:family="text">
      <style:text-properties fo:font-size="14.00pt" fo:font-weight="normal" fo:font-family="'Times New Roman'" style:font-family-asian="'Times New Roman'" style:font-family-complex="'Times New Roman'" fo:background-color="transparent" fo:color="#000000"/>
    </style:style>
    <style:style style:name="T1250" style:family="text">
      <style:text-properties fo:font-size="14.00pt" fo:font-weight="normal" fo:font-family="'Times New Roman'" style:font-family-asian="'Times New Roman'" style:font-family-complex="'Times New Roman'" fo:background-color="transparent" fo:color="#000000"/>
    </style:style>
    <style:style style:name="T1251" style:family="text">
      <style:text-properties fo:font-size="14.00pt" fo:font-weight="normal" fo:font-family="'Times New Roman'" style:font-family-asian="'Times New Roman'" style:font-family-complex="'Times New Roman'" fo:background-color="transparent" fo:color="#000000"/>
    </style:style>
    <style:style style:name="T1252" style:family="text">
      <style:text-properties fo:font-size="14.00pt" fo:font-weight="normal" fo:font-family="'Times New Roman'" style:font-family-asian="'Times New Roman'" style:font-family-complex="'Times New Roman'" fo:background-color="transparent" fo:color="#000000"/>
    </style:style>
    <style:style style:name="T1253" style:family="text">
      <style:text-properties fo:font-size="14.00pt" fo:font-weight="normal" fo:font-family="'Times New Roman'" style:font-family-asian="'Times New Roman'" style:font-family-complex="'Times New Roman'" fo:background-color="transparent" fo:color="#000000"/>
    </style:style>
    <style:style style:name="T1254" style:family="text">
      <style:text-properties fo:font-size="14.00pt" fo:font-weight="normal" fo:font-family="'Times New Roman'" style:font-family-asian="'Times New Roman'" style:font-family-complex="'Times New Roman'" fo:background-color="transparent" fo:color="#000000"/>
    </style:style>
    <style:style style:name="T1255" style:family="text">
      <style:text-properties fo:font-size="14.00pt" fo:font-weight="normal" fo:font-family="'Times New Roman'" style:font-family-asian="'Times New Roman'" style:font-family-complex="'Times New Roman'" fo:background-color="transparent" fo:color="#000000"/>
    </style:style>
    <style:style style:name="T1256" style:family="text">
      <style:text-properties fo:font-size="14.00pt" fo:font-weight="normal" fo:font-family="'Times New Roman'" style:font-family-asian="'Times New Roman'" style:font-family-complex="'Times New Roman'" fo:background-color="transparent" fo:color="#000000"/>
    </style:style>
    <style:style style:name="T1257" style:family="text">
      <style:text-properties fo:font-size="14.00pt" fo:font-weight="normal" fo:font-family="'Times New Roman'" style:font-family-asian="'Times New Roman'" style:font-family-complex="'Times New Roman'" fo:background-color="transparent" fo:color="#000000"/>
    </style:style>
    <style:style style:name="T1258" style:family="text">
      <style:text-properties fo:font-size="14.00pt" fo:font-weight="normal" fo:font-family="'Times New Roman'" style:font-family-asian="'Times New Roman'" style:font-family-complex="'Times New Roman'" fo:background-color="transparent" style:use-window-font-color="true"/>
    </style:style>
    <style:style style:name="T1259" style:family="text">
      <style:text-properties fo:font-size="14.00pt" fo:font-weight="normal" fo:font-family="'Times New Roman'" style:font-family-asian="'Times New Roman'" style:font-family-complex="'Times New Roman'" fo:background-color="transparent" fo:color="#000000"/>
    </style:style>
    <style:style style:name="T1260" style:family="text">
      <style:text-properties fo:font-size="11.00pt" fo:font-weight="normal" fo:font-family="Calibri" style:font-family-asian="Calibri" style:font-family-complex="Calibri" fo:background-color="transparent" style:use-window-font-color="true"/>
    </style:style>
    <style:style style:name="T1261" style:family="text">
      <style:text-properties fo:font-size="14.00pt" fo:font-weight="normal" fo:font-family="'Times New Roman'" style:font-family-asian="'Times New Roman'" style:font-family-complex="'Times New Roman'" fo:background-color="transparent" style:use-window-font-color="true"/>
    </style:style>
    <style:style style:name="T1262" style:family="text">
      <style:text-properties fo:font-size="14.00pt" fo:font-weight="normal" fo:font-family="'Times New Roman'" style:font-family-asian="'Times New Roman'" style:font-family-complex="'Times New Roman'" fo:background-color="transparent" style:use-window-font-color="true"/>
    </style:style>
    <style:style style:name="T1263" style:family="text">
      <style:text-properties fo:font-size="14.00pt" fo:font-weight="normal" fo:font-family="'Times New Roman'" style:font-family-asian="'Times New Roman'" style:font-family-complex="'Times New Roman'" fo:background-color="transparent" style:use-window-font-color="true"/>
    </style:style>
    <style:style style:name="T1264" style:family="text">
      <style:text-properties fo:font-size="14.00pt" fo:font-weight="normal" fo:font-family="'Times New Roman'" style:font-family-asian="'Times New Roman'" style:font-family-complex="'Times New Roman'" fo:background-color="transparent" style:use-window-font-color="true"/>
    </style:style>
    <style:style style:name="T1265" style:family="text">
      <style:text-properties fo:font-size="14.00pt" fo:font-weight="normal" fo:font-family="'Times New Roman'" style:font-family-asian="'Times New Roman'" style:font-family-complex="'Times New Roman'" fo:background-color="transparent" style:use-window-font-color="true"/>
    </style:style>
    <style:style style:name="T1266" style:family="text">
      <style:text-properties fo:font-size="14.00pt" fo:font-weight="normal" fo:font-family="'Times New Roman'" style:font-family-asian="'Times New Roman'" style:font-family-complex="'Times New Roman'" fo:background-color="transparent" style:use-window-font-color="true"/>
    </style:style>
    <style:style style:name="T1267" style:family="text">
      <style:text-properties fo:font-size="11.00pt" fo:font-weight="normal" fo:font-family="Calibri" style:font-family-asian="Calibri" style:font-family-complex="Calibri" fo:background-color="transparent" style:use-window-font-color="true"/>
    </style:style>
    <style:style style:name="T1268" style:family="text">
      <style:text-properties fo:font-size="14.00pt" fo:font-weight="normal" fo:font-family="'Times New Roman'" style:font-family-asian="'Times New Roman'" style:font-family-complex="'Times New Roman'" fo:background-color="transparent" fo:color="#000000"/>
    </style:style>
    <style:style style:name="T1269" style:family="text">
      <style:text-properties fo:font-size="14.00pt" fo:font-weight="normal" fo:font-family="'Times New Roman'" style:font-family-asian="'Times New Roman'" style:font-family-complex="'Times New Roman'" fo:background-color="transparent" fo:color="#000000"/>
    </style:style>
    <style:style style:name="T1270" style:family="text">
      <style:text-properties fo:font-size="14.00pt" fo:font-weight="normal" fo:font-family="'Times New Roman'" style:font-family-asian="'Times New Roman'" style:font-family-complex="'Times New Roman'" fo:background-color="transparent" fo:color="#000000"/>
    </style:style>
    <style:style style:name="T1271" style:family="text">
      <style:text-properties fo:font-size="14.00pt" fo:font-weight="normal" fo:font-family="'Times New Roman'" style:font-family-asian="'Times New Roman'" style:font-family-complex="'Times New Roman'" fo:background-color="transparent" fo:color="#000000"/>
    </style:style>
    <style:style style:name="T1272" style:family="text">
      <style:text-properties fo:font-size="14.00pt" fo:font-weight="normal" fo:font-family="'Times New Roman'" style:font-family-asian="'Times New Roman'" style:font-family-complex="'Times New Roman'" fo:background-color="transparent" fo:color="#000000"/>
    </style:style>
    <style:style style:name="T1273" style:family="text">
      <style:text-properties fo:font-size="14.00pt" fo:font-weight="normal" fo:font-family="'Times New Roman'" style:font-family-asian="'Times New Roman'" style:font-family-complex="'Times New Roman'" fo:background-color="transparent" fo:color="#000000"/>
    </style:style>
    <style:style style:name="T1274" style:family="text">
      <style:text-properties fo:font-size="14.00pt" fo:font-weight="normal" fo:font-family="'Times New Roman'" style:font-family-asian="'Times New Roman'" style:font-family-complex="'Times New Roman'" fo:background-color="transparent" fo:color="#000000"/>
    </style:style>
    <style:style style:name="T1275" style:family="text">
      <style:text-properties fo:font-size="14.00pt" fo:font-weight="normal" fo:font-family="'Times New Roman'" style:font-family-asian="'Times New Roman'" style:font-family-complex="'Times New Roman'" fo:background-color="transparent" fo:color="#000000"/>
    </style:style>
    <style:style style:name="T1276" style:family="text">
      <style:text-properties fo:font-size="14.00pt" fo:font-weight="normal" fo:font-family="'Times New Roman'" style:font-family-asian="'Times New Roman'" style:font-family-complex="'Times New Roman'" fo:background-color="transparent" fo:color="#000000"/>
    </style:style>
    <style:style style:name="T1277" style:family="text">
      <style:text-properties fo:font-size="14.00pt" fo:font-weight="normal" fo:font-family="'Times New Roman'" style:font-family-asian="'Times New Roman'" style:font-family-complex="'Times New Roman'" fo:background-color="transparent" fo:color="#000000"/>
    </style:style>
    <style:style style:name="T1278" style:family="text">
      <style:text-properties fo:font-size="14.00pt" fo:font-weight="normal" fo:font-family="'Times New Roman'" style:font-family-asian="'Times New Roman'" style:font-family-complex="'Times New Roman'" fo:background-color="transparent" fo:color="#000000"/>
    </style:style>
    <style:style style:name="T1279" style:family="text">
      <style:text-properties fo:font-size="14.00pt" fo:font-weight="normal" fo:font-family="'Times New Roman'" style:font-family-asian="'Times New Roman'" style:font-family-complex="'Times New Roman'" fo:background-color="transparent" fo:color="#000000"/>
    </style:style>
    <style:style style:name="T1280" style:family="text">
      <style:text-properties fo:font-size="14.00pt" fo:font-weight="normal" fo:font-family="'Times New Roman'" style:font-family-asian="'Times New Roman'" style:font-family-complex="'Times New Roman'" fo:background-color="transparent" fo:color="#000000"/>
    </style:style>
    <style:style style:name="T1281" style:family="text">
      <style:text-properties fo:font-size="14.00pt" fo:font-weight="normal" fo:font-family="'Times New Roman'" style:font-family-asian="'Times New Roman'" style:font-family-complex="'Times New Roman'" fo:background-color="transparent" fo:color="#000000"/>
    </style:style>
    <style:style style:name="T1282" style:family="text">
      <style:text-properties fo:font-size="14.00pt" fo:font-weight="normal" fo:font-family="'Times New Roman'" style:font-family-asian="'Times New Roman'" style:font-family-complex="'Times New Roman'" fo:background-color="transparent" fo:color="#000000"/>
    </style:style>
    <style:style style:name="T1283" style:family="text">
      <style:text-properties fo:font-size="14.00pt" fo:font-weight="normal" fo:font-family="'Times New Roman'" style:font-family-asian="'Times New Roman'" style:font-family-complex="'Times New Roman'" fo:background-color="transparent" fo:color="#000000"/>
    </style:style>
    <style:style style:name="T1284" style:family="text">
      <style:text-properties fo:font-size="14.00pt" fo:font-weight="normal" fo:font-family="'Times New Roman'" style:font-family-asian="'Times New Roman'" style:font-family-complex="'Times New Roman'" fo:background-color="transparent" fo:color="#000000"/>
    </style:style>
    <style:style style:name="T1285" style:family="text">
      <style:text-properties fo:font-size="14.00pt" fo:font-weight="normal" fo:font-family="'Times New Roman'" style:font-family-asian="'Times New Roman'" style:font-family-complex="'Times New Roman'" fo:background-color="transparent" fo:color="#000000"/>
    </style:style>
    <style:style style:name="T1286" style:family="text">
      <style:text-properties fo:font-size="14.00pt" fo:font-weight="normal" fo:font-family="'Times New Roman'" style:font-family-asian="'Times New Roman'" style:font-family-complex="'Times New Roman'" fo:background-color="transparent" fo:color="#000000"/>
    </style:style>
    <style:style style:name="T1287" style:family="text">
      <style:text-properties fo:font-size="14.00pt" fo:font-weight="normal" fo:font-family="'Times New Roman'" style:font-family-asian="'Times New Roman'" style:font-family-complex="'Times New Roman'" fo:background-color="transparent" fo:color="#000000"/>
    </style:style>
    <style:style style:name="T1288" style:family="text">
      <style:text-properties fo:font-size="14.00pt" fo:font-weight="normal" fo:font-family="'Times New Roman'" style:font-family-asian="'Times New Roman'" style:font-family-complex="'Times New Roman'" fo:background-color="transparent" fo:color="#000000"/>
    </style:style>
    <style:style style:name="T1289" style:family="text">
      <style:text-properties fo:font-size="14.00pt" fo:font-weight="normal" fo:font-family="'Times New Roman'" style:font-family-asian="'Times New Roman'" style:font-family-complex="'Times New Roman'" fo:background-color="transparent" fo:color="#000000"/>
    </style:style>
    <style:style style:name="T1290" style:family="text">
      <style:text-properties fo:font-size="14.00pt" fo:font-weight="normal" fo:font-family="'Times New Roman'" style:font-family-asian="'Times New Roman'" style:font-family-complex="'Times New Roman'" fo:background-color="transparent" fo:color="#000000"/>
    </style:style>
    <style:style style:name="T1291" style:family="text">
      <style:text-properties fo:font-size="14.00pt" fo:font-weight="normal" fo:font-family="'Segoe UI Symbol'" style:font-family-asian="'Segoe UI Symbol'" style:font-family-complex="'Segoe UI Symbol'" fo:background-color="transparent" fo:color="#000000"/>
    </style:style>
    <style:style style:name="T1292" style:family="text">
      <style:text-properties fo:font-size="14.00pt" fo:font-weight="normal" fo:font-family="'Times New Roman'" style:font-family-asian="'Times New Roman'" style:font-family-complex="'Times New Roman'" fo:background-color="transparent" fo:color="#000000"/>
    </style:style>
    <style:style style:name="T1293" style:family="text">
      <style:text-properties fo:font-size="14.00pt" fo:font-weight="normal" fo:font-family="'Times New Roman'" style:font-family-asian="'Times New Roman'" style:font-family-complex="'Times New Roman'" fo:background-color="transparent" fo:color="#000000"/>
    </style:style>
    <style:style style:name="T1294" style:family="text">
      <style:text-properties fo:font-size="14.00pt" fo:font-weight="normal" fo:font-family="'Times New Roman'" style:font-family-asian="'Times New Roman'" style:font-family-complex="'Times New Roman'" fo:background-color="transparent" style:use-window-font-color="true"/>
    </style:style>
    <style:style style:name="T1295" style:family="text">
      <style:text-properties fo:font-size="11.00pt" fo:font-weight="normal" fo:font-family="Calibri" style:font-family-asian="Calibri" style:font-family-complex="Calibri" fo:background-color="transparent" style:use-window-font-color="true"/>
    </style:style>
    <style:style style:name="T1296" style:family="text">
      <style:text-properties fo:font-size="14.00pt" fo:font-weight="normal" fo:font-family="'Times New Roman'" style:font-family-asian="'Times New Roman'" style:font-family-complex="'Times New Roman'" fo:background-color="transparent" style:use-window-font-color="true"/>
    </style:style>
    <style:style style:name="T1297" style:family="text">
      <style:text-properties fo:font-size="11.00pt" fo:font-weight="normal" fo:font-family="Calibri" style:font-family-asian="Calibri" style:font-family-complex="Calibri" fo:background-color="transparent" style:use-window-font-color="true"/>
    </style:style>
    <style:style style:name="T1298" style:family="text">
      <style:text-properties fo:font-size="14.00pt" fo:font-weight="normal" fo:font-family="'Times New Roman'" style:font-family-asian="'Times New Roman'" style:font-family-complex="'Times New Roman'" fo:background-color="transparent" style:use-window-font-color="true"/>
    </style:style>
    <style:style style:name="T1299" style:family="text">
      <style:text-properties fo:font-size="11.00pt" fo:font-weight="normal" fo:font-family="Calibri" style:font-family-asian="Calibri" style:font-family-complex="Calibri" fo:background-color="transparent" style:use-window-font-color="true"/>
    </style:style>
    <style:style style:name="T1300" style:family="text">
      <style:text-properties fo:font-size="14.00pt" fo:font-weight="normal" fo:font-family="'Times New Roman'" style:font-family-asian="'Times New Roman'" style:font-family-complex="'Times New Roman'" fo:background-color="transparent" style:use-window-font-color="true"/>
    </style:style>
    <style:style style:name="T1301" style:family="text">
      <style:text-properties fo:font-size="14.00pt" fo:font-weight="normal" fo:font-family="'Times New Roman'" style:font-family-asian="'Times New Roman'" style:font-family-complex="'Times New Roman'" fo:background-color="transparent" style:use-window-font-color="true"/>
    </style:style>
    <style:style style:name="T1302" style:family="text">
      <style:text-properties fo:font-size="14.00pt" fo:font-weight="normal" fo:font-family="'Times New Roman'" style:font-family-asian="'Times New Roman'" style:font-family-complex="'Times New Roman'" fo:background-color="transparent" style:use-window-font-color="true"/>
    </style:style>
    <style:style style:name="T1303" style:family="text">
      <style:text-properties fo:font-size="14.00pt" fo:font-weight="normal" fo:font-family="'Times New Roman'" style:font-family-asian="'Times New Roman'" style:font-family-complex="'Times New Roman'" fo:background-color="transparent" style:use-window-font-color="true"/>
    </style:style>
    <style:style style:name="T1304" style:family="text">
      <style:text-properties fo:font-size="14.00pt" fo:font-weight="normal" fo:font-family="'Times New Roman'" style:font-family-asian="'Times New Roman'" style:font-family-complex="'Times New Roman'" fo:background-color="transparent" style:use-window-font-color="true"/>
    </style:style>
    <style:style style:name="T1305" style:family="text">
      <style:text-properties fo:font-size="14.00pt" fo:font-weight="normal" fo:font-family="'Times New Roman'" style:font-family-asian="'Times New Roman'" style:font-family-complex="'Times New Roman'" fo:background-color="transparent" style:use-window-font-color="true"/>
    </style:style>
    <style:style style:name="T1306" style:family="text">
      <style:text-properties fo:font-size="14.00pt" fo:font-weight="normal" fo:font-family="'Times New Roman'" style:font-family-asian="'Times New Roman'" style:font-family-complex="'Times New Roman'" fo:background-color="transparent" style:use-window-font-color="true"/>
    </style:style>
    <style:style style:name="T1307" style:family="text">
      <style:text-properties fo:font-size="14.00pt" fo:font-weight="normal" fo:font-family="'Times New Roman'" style:font-family-asian="'Times New Roman'" style:font-family-complex="'Times New Roman'" fo:background-color="transparent" style:use-window-font-color="true"/>
    </style:style>
    <style:style style:name="T1308" style:family="text">
      <style:text-properties fo:font-size="14.00pt" fo:font-weight="normal" fo:font-family="'Times New Roman'" style:font-family-asian="'Times New Roman'" style:font-family-complex="'Times New Roman'" fo:background-color="transparent" style:use-window-font-color="true"/>
    </style:style>
    <style:style style:name="T1309" style:family="text">
      <style:text-properties fo:font-size="14.00pt" fo:font-weight="normal" fo:font-family="'Times New Roman'" style:font-family-asian="'Times New Roman'" style:font-family-complex="'Times New Roman'" fo:background-color="transparent" style:use-window-font-color="true"/>
    </style:style>
    <style:style style:name="T1310" style:family="text">
      <style:text-properties fo:font-size="14.00pt" fo:font-weight="normal" fo:font-family="'Times New Roman'" style:font-family-asian="'Times New Roman'" style:font-family-complex="'Times New Roman'" fo:background-color="transparent" style:use-window-font-color="true"/>
    </style:style>
    <style:style style:name="T1311" style:family="text">
      <style:text-properties fo:font-size="14.00pt" fo:font-weight="normal" fo:font-family="'Times New Roman'" style:font-family-asian="'Times New Roman'" style:font-family-complex="'Times New Roman'" fo:background-color="transparent" style:use-window-font-color="true"/>
    </style:style>
    <style:style style:name="T1312" style:family="text">
      <style:text-properties fo:font-size="14.00pt" fo:font-weight="normal" fo:font-family="'Times New Roman'" style:font-family-asian="'Times New Roman'" style:font-family-complex="'Times New Roman'" fo:background-color="transparent" style:use-window-font-color="true"/>
    </style:style>
    <style:style style:name="T1313" style:family="text">
      <style:text-properties fo:font-size="14.00pt" fo:font-weight="normal" fo:font-family="'Times New Roman'" style:font-family-asian="'Times New Roman'" style:font-family-complex="'Times New Roman'" fo:background-color="transparent" style:use-window-font-color="true"/>
    </style:style>
    <style:style style:name="T1314" style:family="text">
      <style:text-properties fo:font-size="14.00pt" fo:font-weight="normal" fo:font-family="'Times New Roman'" style:font-family-asian="'Times New Roman'" style:font-family-complex="'Times New Roman'" fo:background-color="transparent" style:use-window-font-color="true"/>
    </style:style>
    <style:style style:name="T1315" style:family="text">
      <style:text-properties fo:font-size="14.00pt" fo:font-weight="normal" fo:font-family="'Times New Roman'" style:font-family-asian="'Times New Roman'" style:font-family-complex="'Times New Roman'" fo:background-color="transparent" style:use-window-font-color="true"/>
    </style:style>
    <style:style style:name="T1316" style:family="text">
      <style:text-properties fo:font-size="14.00pt" fo:font-weight="normal" fo:font-family="'Times New Roman'" style:font-family-asian="'Times New Roman'" style:font-family-complex="'Times New Roman'" fo:background-color="transparent" style:use-window-font-color="true"/>
    </style:style>
    <style:style style:name="T1317" style:family="text">
      <style:text-properties fo:font-size="14.00pt" fo:font-weight="normal" fo:font-family="'Times New Roman'" style:font-family-asian="'Times New Roman'" style:font-family-complex="'Times New Roman'" fo:background-color="transparent" style:use-window-font-color="true"/>
    </style:style>
    <style:style style:name="T1318" style:family="text">
      <style:text-properties fo:font-size="14.00pt" fo:font-weight="normal" fo:font-family="'Times New Roman'" style:font-family-asian="'Times New Roman'" style:font-family-complex="'Times New Roman'" fo:background-color="transparent" style:use-window-font-color="true"/>
    </style:style>
    <style:style style:name="T1319" style:family="text">
      <style:text-properties fo:font-size="14.00pt" fo:font-weight="normal" fo:font-family="'Times New Roman'" style:font-family-asian="'Times New Roman'" style:font-family-complex="'Times New Roman'" fo:background-color="transparent" style:use-window-font-color="true"/>
    </style:style>
    <style:style style:name="T1320" style:family="text">
      <style:text-properties fo:font-size="14.00pt" fo:font-weight="normal" fo:font-family="'Times New Roman'" style:font-family-asian="'Times New Roman'" style:font-family-complex="'Times New Roman'" fo:background-color="transparent" style:use-window-font-color="true"/>
    </style:style>
    <style:style style:name="T1321" style:family="text">
      <style:text-properties fo:font-size="14.00pt" fo:font-weight="normal" fo:font-family="'Times New Roman'" style:font-family-asian="'Times New Roman'" style:font-family-complex="'Times New Roman'" fo:background-color="transparent" style:use-window-font-color="true"/>
    </style:style>
    <style:style style:name="T1322" style:family="text">
      <style:text-properties fo:font-size="14.00pt" fo:font-weight="normal" fo:font-family="'Times New Roman'" style:font-family-asian="'Times New Roman'" style:font-family-complex="'Times New Roman'" fo:background-color="transparent" style:use-window-font-color="true"/>
    </style:style>
    <style:style style:name="T1323" style:family="text">
      <style:text-properties fo:font-size="14.00pt" fo:font-weight="normal" fo:font-family="'Times New Roman'" style:font-family-asian="'Times New Roman'" style:font-family-complex="'Times New Roman'" fo:background-color="transparent" style:use-window-font-color="true"/>
    </style:style>
    <style:style style:name="T1324" style:family="text">
      <style:text-properties fo:font-size="14.00pt" fo:font-weight="normal" fo:font-family="'Times New Roman'" style:font-family-asian="'Times New Roman'" style:font-family-complex="'Times New Roman'" fo:background-color="transparent" style:use-window-font-color="true"/>
    </style:style>
    <style:style style:name="T1325" style:family="text">
      <style:text-properties fo:font-size="14.00pt" fo:font-weight="normal" fo:font-family="'Times New Roman'" style:font-family-asian="'Times New Roman'" style:font-family-complex="'Times New Roman'" fo:background-color="transparent" style:use-window-font-color="true"/>
    </style:style>
    <style:style style:name="T1326" style:family="text">
      <style:text-properties fo:font-size="14.00pt" fo:font-weight="normal" fo:font-family="'Times New Roman'" style:font-family-asian="'Times New Roman'" style:font-family-complex="'Times New Roman'" fo:background-color="transparent" style:use-window-font-color="true"/>
    </style:style>
    <style:style style:name="T1327" style:family="text">
      <style:text-properties fo:font-size="14.00pt" fo:font-weight="normal" fo:font-family="'Times New Roman'" style:font-family-asian="'Times New Roman'" style:font-family-complex="'Times New Roman'" fo:background-color="transparent" style:use-window-font-color="true"/>
    </style:style>
    <style:style style:name="T1328" style:family="text">
      <style:text-properties fo:font-size="14.00pt" fo:font-weight="normal" fo:font-family="'Times New Roman'" style:font-family-asian="'Times New Roman'" style:font-family-complex="'Times New Roman'" fo:background-color="transparent" style:use-window-font-color="true"/>
    </style:style>
    <style:style style:name="T1329" style:family="text">
      <style:text-properties fo:font-size="14.00pt" fo:font-weight="normal" fo:font-family="'Times New Roman'" style:font-family-asian="'Times New Roman'" style:font-family-complex="'Times New Roman'" fo:background-color="transparent" style:use-window-font-color="true"/>
    </style:style>
    <style:style style:name="T1330" style:family="text">
      <style:text-properties fo:font-size="14.00pt" fo:font-weight="normal" fo:font-family="'Times New Roman'" style:font-family-asian="'Times New Roman'" style:font-family-complex="'Times New Roman'" fo:background-color="transparent" style:use-window-font-color="true"/>
    </style:style>
    <style:style style:name="T1331" style:family="text">
      <style:text-properties fo:font-size="14.00pt" fo:font-weight="normal" fo:font-family="'Times New Roman'" style:font-family-asian="'Times New Roman'" style:font-family-complex="'Times New Roman'" fo:background-color="transparent" style:use-window-font-color="true"/>
    </style:style>
    <style:style style:name="T1332" style:family="text">
      <style:text-properties fo:font-size="14.00pt" fo:font-weight="normal" fo:font-family="'Times New Roman'" style:font-family-asian="'Times New Roman'" style:font-family-complex="'Times New Roman'" fo:background-color="transparent" style:use-window-font-color="true"/>
    </style:style>
    <style:style style:name="T1333" style:family="text">
      <style:text-properties fo:font-size="14.00pt" fo:font-weight="normal" fo:font-family="'Times New Roman'" style:font-family-asian="'Times New Roman'" style:font-family-complex="'Times New Roman'" fo:background-color="transparent" style:use-window-font-color="true"/>
    </style:style>
    <style:style style:name="T1334" style:family="text">
      <style:text-properties fo:font-size="14.00pt" fo:font-weight="normal" fo:font-family="'Times New Roman'" style:font-family-asian="'Times New Roman'" style:font-family-complex="'Times New Roman'" fo:background-color="transparent" style:use-window-font-color="true"/>
    </style:style>
    <style:style style:name="T1335" style:family="text">
      <style:text-properties fo:font-size="14.00pt" fo:font-weight="normal" fo:font-family="'Times New Roman'" style:font-family-asian="'Times New Roman'" style:font-family-complex="'Times New Roman'" fo:background-color="transparent" style:use-window-font-color="true"/>
    </style:style>
    <style:style style:name="T1336" style:family="text">
      <style:text-properties fo:font-size="14.00pt" fo:font-weight="normal" fo:font-family="'Times New Roman'" style:font-family-asian="'Times New Roman'" style:font-family-complex="'Times New Roman'" fo:background-color="transparent" style:use-window-font-color="true"/>
    </style:style>
    <style:style style:name="T1337" style:family="text">
      <style:text-properties fo:font-size="14.00pt" fo:font-weight="normal" fo:font-family="'Times New Roman'" style:font-family-asian="'Times New Roman'" style:font-family-complex="'Times New Roman'" fo:background-color="transparent" style:use-window-font-color="true"/>
    </style:style>
    <style:style style:name="T1338" style:family="text">
      <style:text-properties fo:font-size="14.00pt" fo:font-weight="normal" fo:font-family="'Times New Roman'" style:font-family-asian="'Times New Roman'" style:font-family-complex="'Times New Roman'" fo:background-color="transparent" style:use-window-font-color="true"/>
    </style:style>
    <style:style style:name="T1339" style:family="text">
      <style:text-properties fo:font-size="14.00pt" fo:font-weight="normal" fo:font-family="'Times New Roman'" style:font-family-asian="'Times New Roman'" style:font-family-complex="'Times New Roman'" fo:background-color="transparent" style:use-window-font-color="true"/>
    </style:style>
    <style:style style:name="T1340" style:family="text">
      <style:text-properties fo:font-size="14.00pt" fo:font-weight="normal" fo:font-family="'Times New Roman'" style:font-family-asian="'Times New Roman'" style:font-family-complex="'Times New Roman'" fo:background-color="transparent" style:use-window-font-color="true"/>
    </style:style>
    <style:style style:name="T1341" style:family="text">
      <style:text-properties fo:font-size="14.00pt" fo:font-weight="normal" fo:font-family="'Times New Roman'" style:font-family-asian="'Times New Roman'" style:font-family-complex="'Times New Roman'" fo:background-color="transparent" style:use-window-font-color="true"/>
    </style:style>
    <style:style style:name="T1342" style:family="text">
      <style:text-properties fo:font-size="14.00pt" fo:font-weight="normal" fo:font-family="'Times New Roman'" style:font-family-asian="'Times New Roman'" style:font-family-complex="'Times New Roman'" fo:background-color="transparent" style:use-window-font-color="true"/>
    </style:style>
    <style:style style:name="T1343" style:family="text">
      <style:text-properties fo:font-size="14.00pt" fo:font-weight="normal" fo:font-family="'Times New Roman'" style:font-family-asian="'Times New Roman'" style:font-family-complex="'Times New Roman'" fo:background-color="transparent" style:use-window-font-color="true"/>
    </style:style>
    <style:style style:name="T1344" style:family="text">
      <style:text-properties fo:font-size="14.00pt" fo:font-weight="normal" fo:font-family="'Times New Roman'" style:font-family-asian="'Times New Roman'" style:font-family-complex="'Times New Roman'" fo:background-color="transparent" style:use-window-font-color="true"/>
    </style:style>
    <style:style style:name="T1345" style:family="text">
      <style:text-properties fo:font-size="14.00pt" fo:font-weight="normal" fo:font-family="'Times New Roman'" style:font-family-asian="'Times New Roman'" style:font-family-complex="'Times New Roman'" fo:background-color="transparent" style:use-window-font-color="true"/>
    </style:style>
    <style:style style:name="T1346" style:family="text">
      <style:text-properties fo:font-size="14.00pt" fo:font-weight="normal" fo:font-family="'Times New Roman'" style:font-family-asian="'Times New Roman'" style:font-family-complex="'Times New Roman'" fo:background-color="transparent" style:use-window-font-color="true"/>
    </style:style>
    <style:style style:name="T1347" style:family="text">
      <style:text-properties fo:font-size="14.00pt" fo:font-weight="normal" fo:font-family="'Times New Roman'" style:font-family-asian="'Times New Roman'" style:font-family-complex="'Times New Roman'" fo:background-color="transparent" style:use-window-font-color="true"/>
    </style:style>
    <style:style style:name="T1348" style:family="text">
      <style:text-properties fo:font-size="14.00pt" fo:font-weight="normal" fo:font-family="'Times New Roman'" style:font-family-asian="'Times New Roman'" style:font-family-complex="'Times New Roman'" fo:background-color="transparent" style:use-window-font-color="true"/>
    </style:style>
    <style:style style:name="T1349" style:family="text">
      <style:text-properties fo:font-size="14.00pt" fo:font-weight="normal" fo:font-family="'Times New Roman'" style:font-family-asian="'Times New Roman'" style:font-family-complex="'Times New Roman'" fo:background-color="transparent" style:use-window-font-color="true"/>
    </style:style>
    <style:style style:name="T1350" style:family="text">
      <style:text-properties fo:font-size="14.00pt" fo:font-weight="normal" fo:font-family="'Times New Roman'" style:font-family-asian="'Times New Roman'" style:font-family-complex="'Times New Roman'" fo:background-color="transparent" style:use-window-font-color="true"/>
    </style:style>
    <style:style style:name="T1351" style:family="text">
      <style:text-properties fo:font-size="14.00pt" fo:font-weight="normal" fo:font-family="'Times New Roman'" style:font-family-asian="'Times New Roman'" style:font-family-complex="'Times New Roman'" fo:background-color="transparent" style:use-window-font-color="true"/>
    </style:style>
    <style:style style:name="T1352" style:family="text">
      <style:text-properties fo:font-size="14.00pt" fo:font-weight="normal" fo:font-family="'Times New Roman'" style:font-family-asian="'Times New Roman'" style:font-family-complex="'Times New Roman'" fo:background-color="transparent" style:use-window-font-color="true"/>
    </style:style>
    <style:style style:name="T1353" style:family="text">
      <style:text-properties fo:font-size="14.00pt" fo:font-weight="normal" fo:font-family="'Times New Roman'" style:font-family-asian="'Times New Roman'" style:font-family-complex="'Times New Roman'" fo:background-color="transparent" style:use-window-font-color="true"/>
    </style:style>
    <style:style style:name="T1354" style:family="text">
      <style:text-properties fo:font-size="14.00pt" fo:font-weight="normal" fo:font-family="'Times New Roman'" style:font-family-asian="'Times New Roman'" style:font-family-complex="'Times New Roman'" fo:background-color="transparent" style:use-window-font-color="true"/>
    </style:style>
    <style:style style:name="T1355" style:family="text">
      <style:text-properties fo:font-size="14.00pt" fo:font-weight="normal" fo:font-family="'Times New Roman'" style:font-family-asian="'Times New Roman'" style:font-family-complex="'Times New Roman'" fo:background-color="transparent" style:use-window-font-color="true"/>
    </style:style>
    <style:style style:name="T1356" style:family="text">
      <style:text-properties fo:font-size="14.00pt" fo:font-weight="normal" fo:font-family="'Times New Roman'" style:font-family-asian="'Times New Roman'" style:font-family-complex="'Times New Roman'" fo:background-color="transparent" style:use-window-font-color="true"/>
    </style:style>
    <style:style style:name="T1357" style:family="text">
      <style:text-properties fo:font-size="14.00pt" fo:font-weight="normal" fo:font-family="'Times New Roman'" style:font-family-asian="'Times New Roman'" style:font-family-complex="'Times New Roman'" fo:background-color="transparent" style:use-window-font-color="true"/>
    </style:style>
    <style:style style:name="T1358" style:family="text">
      <style:text-properties fo:font-size="14.00pt" fo:font-weight="normal" fo:font-family="'Times New Roman'" style:font-family-asian="'Times New Roman'" style:font-family-complex="'Times New Roman'" fo:background-color="transparent" style:use-window-font-color="true"/>
    </style:style>
    <style:style style:name="T1359" style:family="text">
      <style:text-properties fo:font-size="14.00pt" fo:font-weight="normal" fo:font-family="'Times New Roman'" style:font-family-asian="'Times New Roman'" style:font-family-complex="'Times New Roman'" fo:background-color="transparent" style:use-window-font-color="true"/>
    </style:style>
    <style:style style:name="T1360" style:family="text">
      <style:text-properties fo:font-size="14.00pt" fo:font-weight="normal" fo:font-family="'Times New Roman'" style:font-family-asian="'Times New Roman'" style:font-family-complex="'Times New Roman'" fo:background-color="transparent" style:use-window-font-color="true"/>
    </style:style>
    <style:style style:name="T1361" style:family="text">
      <style:text-properties fo:font-size="14.00pt" fo:font-weight="normal" fo:font-family="'Times New Roman'" style:font-family-asian="'Times New Roman'" style:font-family-complex="'Times New Roman'" fo:background-color="transparent" style:use-window-font-color="true"/>
    </style:style>
    <style:style style:name="T1362" style:family="text">
      <style:text-properties fo:font-size="14.00pt" fo:font-weight="normal" fo:font-family="'Times New Roman'" style:font-family-asian="'Times New Roman'" style:font-family-complex="'Times New Roman'" fo:background-color="transparent" style:use-window-font-color="true"/>
    </style:style>
    <style:style style:name="T1363" style:family="text">
      <style:text-properties fo:font-size="14.00pt" fo:font-weight="normal" fo:font-family="'Times New Roman'" style:font-family-asian="'Times New Roman'" style:font-family-complex="'Times New Roman'" fo:background-color="transparent" style:use-window-font-color="true"/>
    </style:style>
    <style:style style:name="T1364" style:family="text">
      <style:text-properties fo:font-size="14.00pt" fo:font-weight="normal" fo:font-family="'Times New Roman'" style:font-family-asian="'Times New Roman'" style:font-family-complex="'Times New Roman'" fo:background-color="transparent" style:use-window-font-color="true"/>
    </style:style>
    <style:style style:name="T1365" style:family="text">
      <style:text-properties fo:font-size="14.00pt" fo:font-weight="normal" fo:font-family="'Times New Roman'" style:font-family-asian="'Times New Roman'" style:font-family-complex="'Times New Roman'" fo:background-color="transparent" style:use-window-font-color="true"/>
    </style:style>
    <style:style style:name="T1366" style:family="text">
      <style:text-properties fo:font-size="14.00pt" fo:font-weight="normal" fo:font-family="'Times New Roman'" style:font-family-asian="'Times New Roman'" style:font-family-complex="'Times New Roman'" fo:background-color="transparent" style:use-window-font-color="true"/>
    </style:style>
    <style:style style:name="T1367" style:family="text">
      <style:text-properties fo:font-size="14.00pt" fo:font-weight="normal" fo:font-family="'Times New Roman'" style:font-family-asian="'Times New Roman'" style:font-family-complex="'Times New Roman'" fo:background-color="transparent" style:use-window-font-color="true"/>
    </style:style>
    <style:style style:name="T1368" style:family="text">
      <style:text-properties fo:font-size="14.00pt" fo:font-weight="normal" fo:font-family="'Times New Roman'" style:font-family-asian="'Times New Roman'" style:font-family-complex="'Times New Roman'" fo:background-color="transparent" style:use-window-font-color="true"/>
    </style:style>
    <style:style style:name="T1369" style:family="text">
      <style:text-properties fo:font-size="14.00pt" fo:font-weight="normal" fo:font-family="'Times New Roman'" style:font-family-asian="'Times New Roman'" style:font-family-complex="'Times New Roman'" fo:background-color="transparent" style:use-window-font-color="true"/>
    </style:style>
    <style:style style:name="T1370" style:family="text">
      <style:text-properties fo:font-size="14.00pt" fo:font-weight="normal" fo:font-family="'Times New Roman'" style:font-family-asian="'Times New Roman'" style:font-family-complex="'Times New Roman'" fo:background-color="transparent" style:use-window-font-color="true"/>
    </style:style>
    <style:style style:name="T1371" style:family="text">
      <style:text-properties fo:font-size="14.00pt" fo:font-weight="normal" fo:font-family="'Times New Roman'" style:font-family-asian="'Times New Roman'" style:font-family-complex="'Times New Roman'" fo:background-color="transparent" style:use-window-font-color="true"/>
    </style:style>
    <style:style style:name="T1372" style:family="text">
      <style:text-properties fo:font-size="14.00pt" fo:font-weight="normal" fo:font-family="'Times New Roman'" style:font-family-asian="'Times New Roman'" style:font-family-complex="'Times New Roman'" fo:background-color="transparent" style:use-window-font-color="true"/>
    </style:style>
    <style:style style:name="T1373" style:family="text">
      <style:text-properties fo:font-size="14.00pt" fo:font-weight="normal" fo:font-family="'Times New Roman'" style:font-family-asian="'Times New Roman'" style:font-family-complex="'Times New Roman'" fo:background-color="transparent" style:use-window-font-color="true"/>
    </style:style>
    <style:style style:name="T1374" style:family="text">
      <style:text-properties fo:font-size="14.00pt" fo:font-weight="normal" fo:font-family="'Times New Roman'" style:font-family-asian="'Times New Roman'" style:font-family-complex="'Times New Roman'" fo:background-color="transparent" style:use-window-font-color="true"/>
    </style:style>
    <style:style style:name="T1375" style:family="text">
      <style:text-properties fo:font-size="14.00pt" fo:font-weight="normal" fo:font-family="'Times New Roman'" style:font-family-asian="'Times New Roman'" style:font-family-complex="'Times New Roman'" fo:background-color="transparent" style:use-window-font-color="true"/>
    </style:style>
    <style:style style:name="T1376" style:family="text">
      <style:text-properties fo:font-size="14.00pt" fo:font-weight="normal" fo:font-family="'Times New Roman'" style:font-family-asian="'Times New Roman'" style:font-family-complex="'Times New Roman'" fo:background-color="transparent" style:use-window-font-color="true"/>
    </style:style>
    <style:style style:name="T1377" style:family="text">
      <style:text-properties fo:font-size="14.00pt" fo:font-weight="normal" fo:font-family="'Times New Roman'" style:font-family-asian="'Times New Roman'" style:font-family-complex="'Times New Roman'" fo:background-color="transparent" style:use-window-font-color="true"/>
    </style:style>
    <style:style style:name="T1378" style:family="text">
      <style:text-properties fo:font-size="14.00pt" fo:font-weight="normal" fo:font-family="'Times New Roman'" style:font-family-asian="'Times New Roman'" style:font-family-complex="'Times New Roman'" fo:background-color="transparent" style:use-window-font-color="true"/>
    </style:style>
    <style:style style:name="T1379" style:family="text">
      <style:text-properties fo:font-size="14.00pt" fo:font-weight="normal" fo:font-family="'Times New Roman'" style:font-family-asian="'Times New Roman'" style:font-family-complex="'Times New Roman'" fo:background-color="transparent" style:use-window-font-color="true"/>
    </style:style>
    <style:style style:name="T1380" style:family="text">
      <style:text-properties fo:font-size="14.00pt" fo:font-weight="normal" fo:font-family="'Times New Roman'" style:font-family-asian="'Times New Roman'" style:font-family-complex="'Times New Roman'" fo:background-color="transparent" style:use-window-font-color="true"/>
    </style:style>
    <style:style style:name="T1381" style:family="text">
      <style:text-properties fo:font-size="14.00pt" fo:font-weight="normal" fo:font-family="'Times New Roman'" style:font-family-asian="'Times New Roman'" style:font-family-complex="'Times New Roman'" fo:background-color="transparent" style:use-window-font-color="true"/>
    </style:style>
    <style:style style:name="T1382" style:family="text">
      <style:text-properties fo:font-size="14.00pt" fo:font-weight="normal" fo:font-family="'Times New Roman'" style:font-family-asian="'Times New Roman'" style:font-family-complex="'Times New Roman'" fo:background-color="transparent" style:use-window-font-color="true"/>
    </style:style>
    <style:style style:name="T1383" style:family="text">
      <style:text-properties fo:font-size="14.00pt" fo:font-weight="normal" fo:font-family="'Times New Roman'" style:font-family-asian="'Times New Roman'" style:font-family-complex="'Times New Roman'" fo:background-color="transparent" style:use-window-font-color="true"/>
    </style:style>
    <style:style style:name="T1384" style:family="text">
      <style:text-properties fo:font-size="14.00pt" fo:font-weight="normal" fo:font-family="'Times New Roman'" style:font-family-asian="'Times New Roman'" style:font-family-complex="'Times New Roman'" fo:background-color="transparent" style:use-window-font-color="true"/>
    </style:style>
    <style:style style:name="T1385" style:family="text">
      <style:text-properties fo:font-size="14.00pt" fo:font-weight="normal" fo:font-family="'Times New Roman'" style:font-family-asian="'Times New Roman'" style:font-family-complex="'Times New Roman'" fo:background-color="transparent" style:use-window-font-color="true"/>
    </style:style>
    <style:style style:name="T1386" style:family="text">
      <style:text-properties fo:font-size="14.00pt" fo:font-weight="normal" fo:font-family="'Times New Roman'" style:font-family-asian="'Times New Roman'" style:font-family-complex="'Times New Roman'" fo:background-color="transparent" style:use-window-font-color="true"/>
    </style:style>
    <style:style style:name="T1387" style:family="text">
      <style:text-properties fo:font-size="14.00pt" fo:font-weight="normal" fo:font-family="'Times New Roman'" style:font-family-asian="'Times New Roman'" style:font-family-complex="'Times New Roman'" fo:background-color="transparent" style:use-window-font-color="true"/>
    </style:style>
    <style:style style:name="T1388" style:family="text">
      <style:text-properties fo:font-size="14.00pt" fo:font-weight="normal" fo:font-family="'Times New Roman'" style:font-family-asian="'Times New Roman'" style:font-family-complex="'Times New Roman'" fo:background-color="transparent" style:use-window-font-color="true"/>
    </style:style>
    <style:style style:name="T1389" style:family="text">
      <style:text-properties fo:font-size="14.00pt" fo:font-weight="normal" fo:font-family="'Times New Roman'" style:font-family-asian="'Times New Roman'" style:font-family-complex="'Times New Roman'" fo:background-color="transparent" style:use-window-font-color="true"/>
    </style:style>
    <style:style style:name="T1390" style:family="text">
      <style:text-properties fo:font-size="14.00pt" fo:font-weight="normal" fo:font-family="'Times New Roman'" style:font-family-asian="'Times New Roman'" style:font-family-complex="'Times New Roman'" fo:background-color="transparent" style:use-window-font-color="true"/>
    </style:style>
    <style:style style:name="T1391" style:family="text">
      <style:text-properties fo:font-size="14.00pt" fo:font-weight="normal" fo:font-family="'Times New Roman'" style:font-family-asian="'Times New Roman'" style:font-family-complex="'Times New Roman'" fo:background-color="transparent" style:use-window-font-color="true"/>
    </style:style>
    <style:style style:name="T1392" style:family="text">
      <style:text-properties fo:font-size="14.00pt" fo:font-weight="normal" fo:font-family="'Times New Roman'" style:font-family-asian="'Times New Roman'" style:font-family-complex="'Times New Roman'" fo:background-color="transparent" style:use-window-font-color="true"/>
    </style:style>
    <style:style style:name="T1393" style:family="text">
      <style:text-properties fo:font-size="14.00pt" fo:font-weight="normal" fo:font-family="'Times New Roman'" style:font-family-asian="'Times New Roman'" style:font-family-complex="'Times New Roman'" fo:background-color="transparent" style:use-window-font-color="true"/>
    </style:style>
    <style:style style:name="T1394" style:family="text">
      <style:text-properties fo:font-size="14.00pt" fo:font-weight="normal" fo:font-family="'Times New Roman'" style:font-family-asian="'Times New Roman'" style:font-family-complex="'Times New Roman'" fo:background-color="transparent" style:use-window-font-color="true"/>
    </style:style>
    <style:style style:name="T1395" style:family="text">
      <style:text-properties fo:font-size="14.00pt" fo:font-weight="normal" fo:font-family="'Times New Roman'" style:font-family-asian="'Times New Roman'" style:font-family-complex="'Times New Roman'" fo:background-color="transparent" style:use-window-font-color="true"/>
    </style:style>
    <style:style style:name="T1396" style:family="text">
      <style:text-properties fo:font-size="14.00pt" fo:font-weight="normal" fo:font-family="'Times New Roman'" style:font-family-asian="'Times New Roman'" style:font-family-complex="'Times New Roman'" fo:background-color="transparent" style:use-window-font-color="true"/>
    </style:style>
    <style:style style:name="T1397" style:family="text">
      <style:text-properties fo:font-size="14.00pt" fo:font-weight="normal" fo:font-family="'Times New Roman'" style:font-family-asian="'Times New Roman'" style:font-family-complex="'Times New Roman'" fo:background-color="transparent" style:use-window-font-color="true"/>
    </style:style>
    <style:style style:name="T1398" style:family="text">
      <style:text-properties fo:font-size="14.00pt" fo:font-weight="normal" fo:font-family="'Times New Roman'" style:font-family-asian="'Times New Roman'" style:font-family-complex="'Times New Roman'" fo:background-color="transparent" style:use-window-font-color="true"/>
    </style:style>
    <style:style style:name="T1399" style:family="text">
      <style:text-properties fo:font-size="14.00pt" fo:font-weight="normal" fo:font-family="'Times New Roman'" style:font-family-asian="'Times New Roman'" style:font-family-complex="'Times New Roman'" fo:background-color="transparent" fo:color="#000000"/>
    </style:style>
    <style:style style:name="T1400" style:family="text">
      <style:text-properties fo:font-size="14.00pt" fo:font-weight="normal" fo:font-family="'Times New Roman'" style:font-family-asian="'Times New Roman'" style:font-family-complex="'Times New Roman'" fo:background-color="transparent" fo:color="#000000"/>
    </style:style>
    <style:style style:name="T1401" style:family="text">
      <style:text-properties fo:font-size="14.00pt" fo:font-weight="normal" fo:font-family="'Times New Roman'" style:font-family-asian="'Times New Roman'" style:font-family-complex="'Times New Roman'" fo:background-color="transparent" fo:color="#000000"/>
    </style:style>
    <style:style style:name="P1" style:family="paragraph">
      <style:paragraph-properties fo:line-height="150.00%" fo:text-align="left"/>
    </style:style>
    <style:style style:name="P2" style:family="paragraph">
      <style:paragraph-properties fo:line-height="150.00%" fo:text-align="justify"/>
    </style:style>
    <style:style style:name="P3" style:family="paragraph">
      <style:paragraph-properties fo:line-height="150.00%" fo:text-align="right"/>
    </style:style>
    <style:style style:name="P4" style:family="paragraph">
      <style:paragraph-properties fo:line-height="150.00%" fo:text-align="right" fo:margin-left="0.00pt" fo:text-indent="35.45pt"/>
    </style:style>
    <style:style style:name="P5" style:family="paragraph">
      <style:paragraph-properties fo:line-height="150.00%" fo:text-align="right"/>
    </style:style>
    <style:style style:name="P6" style:family="paragraph">
      <style:paragraph-properties fo:line-height="150.00%" fo:text-align="justify"/>
    </style:style>
    <style:style style:name="P7" style:family="paragraph">
      <style:paragraph-properties fo:line-height="150.00%" fo:text-align="justify"/>
    </style:style>
    <style:style style:name="P8" style:family="paragraph">
      <style:paragraph-properties fo:line-height="150.00%" fo:text-align="justify"/>
    </style:style>
    <style:style style:name="P9" style:family="paragraph">
      <style:paragraph-properties fo:line-height="150.00%" fo:text-align="justify"/>
    </style:style>
    <style:style style:name="P10" style:family="paragraph">
      <style:paragraph-properties fo:line-height="150.00%" fo:text-align="justify" fo:margin-left="0.00pt" fo:text-indent="35.45pt"/>
    </style:style>
    <style:style style:name="P11" style:family="paragraph">
      <style:paragraph-properties fo:line-height="150.00%" fo:text-align="justify"/>
    </style:style>
    <style:style style:name="P12" style:family="paragraph">
      <style:paragraph-properties fo:line-height="150.00%" fo:text-align="justify" fo:margin-left="0.00pt" fo:text-indent="35.45pt"/>
    </style:style>
    <style:style style:name="P13" style:family="paragraph">
      <style:paragraph-properties fo:line-height="150.00%" fo:text-align="right"/>
    </style:style>
    <style:style style:name="P14" style:family="paragraph">
      <style:paragraph-properties fo:line-height="150.00%" fo:text-align="justify"/>
    </style:style>
    <style:style style:name="P15" style:family="paragraph">
      <style:paragraph-properties fo:line-height="150.00%" fo:text-align="justify" fo:margin-left="106.20pt" fo:text-indent="0.00pt"/>
    </style:style>
    <style:style style:name="P16" style:family="paragraph">
      <style:paragraph-properties fo:line-height="150.00%" fo:text-align="justify"/>
    </style:style>
    <style:style style:name="P17" style:family="paragraph">
      <style:paragraph-properties fo:line-height="150.00%" fo:text-align="left"/>
    </style:style>
    <style:style style:name="P18" style:family="paragraph">
      <style:paragraph-properties fo:line-height="150.00%" fo:text-align="left"/>
    </style:style>
    <style:style style:name="P19" style:family="paragraph">
      <style:paragraph-properties fo:line-height="150.00%" fo:text-align="left"/>
    </style:style>
    <style:style style:name="P20" style:family="paragraph">
      <style:paragraph-properties fo:line-height="150.00%" fo:text-align="left"/>
    </style:style>
    <style:style style:name="P21" style:family="paragraph">
      <style:paragraph-properties fo:line-height="150.00%" fo:text-align="justify"/>
    </style:style>
    <style:style style:name="P22" style:family="paragraph">
      <style:paragraph-properties fo:line-height="150.00%" fo:text-align="left"/>
    </style:style>
    <style:style style:name="P23" style:family="paragraph">
      <style:paragraph-properties fo:line-height="150.00%" fo:text-align="justify"/>
    </style:style>
    <style:style style:name="P24" style:family="paragraph">
      <style:paragraph-properties fo:line-height="150.00%" fo:text-align="left"/>
    </style:style>
    <style:style style:name="P25" style:family="paragraph">
      <style:paragraph-properties fo:line-height="150.00%" fo:text-align="justify"/>
    </style:style>
    <style:style style:name="P26" style:family="paragraph">
      <style:paragraph-properties fo:line-height="150.00%" fo:text-align="left"/>
    </style:style>
    <style:style style:name="P27" style:family="paragraph">
      <style:paragraph-properties fo:line-height="150.00%" fo:text-align="center"/>
    </style:style>
    <style:style style:name="P28" style:family="paragraph">
      <style:paragraph-properties fo:line-height="150.00%" fo:text-align="justify" fo:margin-left="0.00pt" fo:text-indent="35.45pt"/>
    </style:style>
    <style:style style:name="P29" style:family="paragraph">
      <style:paragraph-properties fo:line-height="150.00%" fo:text-align="left" fo:margin-left="35.45pt" fo:text-indent="0.00pt"/>
    </style:style>
    <style:style style:name="P30" style:family="paragraph">
      <style:paragraph-properties fo:line-height="150.00%" fo:text-align="justify" fo:margin-left="0.00pt" fo:text-indent="35.45pt"/>
    </style:style>
    <style:style style:name="P31" style:family="paragraph">
      <style:paragraph-properties fo:line-height="150.00%" fo:text-align="justify"/>
    </style:style>
    <style:style style:name="P32" style:family="paragraph">
      <style:paragraph-properties fo:line-height="150.00%" fo:text-align="justify" fo:margin-left="0.00pt" fo:text-indent="35.40pt"/>
    </style:style>
    <style:style style:name="P33" style:family="paragraph">
      <style:paragraph-properties fo:line-height="150.00%" fo:text-align="left"/>
    </style:style>
    <style:style style:name="P34" style:family="paragraph">
      <style:paragraph-properties fo:line-height="150.00%" fo:text-align="justify"/>
    </style:style>
    <style:style style:name="P35" style:family="paragraph">
      <style:paragraph-properties fo:line-height="150.00%" fo:text-align="left"/>
    </style:style>
    <style:style style:name="P36" style:family="paragraph">
      <style:paragraph-properties fo:line-height="150.00%" fo:text-align="justify"/>
    </style:style>
    <style:style style:name="P37" style:family="paragraph">
      <style:paragraph-properties fo:line-height="150.00%" fo:text-align="left"/>
    </style:style>
    <style:style style:name="P38" style:family="paragraph">
      <style:paragraph-properties fo:line-height="150.00%" fo:text-align="justify"/>
    </style:style>
    <style:style style:name="P39" style:family="paragraph">
      <style:paragraph-properties fo:line-height="150.00%" fo:text-align="left"/>
    </style:style>
    <style:style style:name="P40" style:family="paragraph">
      <style:paragraph-properties fo:line-height="150.00%" fo:text-align="justify" fo:margin-left="0.00pt" fo:text-indent="35.40pt"/>
    </style:style>
    <style:style style:name="P41" style:family="paragraph">
      <style:paragraph-properties fo:line-height="150.00%" fo:text-align="justify"/>
    </style:style>
    <style:style style:name="P42" style:family="paragraph">
      <style:paragraph-properties fo:line-height="150.00%" fo:text-align="left"/>
    </style:style>
    <style:style style:name="P43" style:family="paragraph">
      <style:paragraph-properties fo:line-height="150.00%" fo:text-align="justify"/>
    </style:style>
    <style:style style:name="P44" style:family="paragraph">
      <style:paragraph-properties fo:line-height="150.00%" fo:text-align="justify"/>
    </style:style>
    <style:style style:name="P45" style:family="paragraph">
      <style:paragraph-properties fo:line-height="150.00%" fo:text-align="justify" fo:margin-bottom="6.00pt"/>
    </style:style>
    <style:style style:name="P46" style:family="paragraph">
      <style:paragraph-properties fo:line-height="150.00%" fo:text-align="justify"/>
    </style:style>
    <style:style style:name="P47" style:family="paragraph">
      <style:paragraph-properties fo:line-height="150.00%" fo:text-align="justify" fo:margin-left="0.00pt" fo:text-indent="35.45pt"/>
    </style:style>
    <style:style style:name="P48" style:family="paragraph">
      <style:paragraph-properties fo:line-height="150.00%" fo:text-align="justify" fo:margin-left="0.00pt" fo:text-indent="35.45pt"/>
    </style:style>
    <style:style style:name="P49" style:family="paragraph">
      <style:paragraph-properties fo:line-height="150.00%" fo:text-align="justify" fo:margin-left="0.00pt" fo:text-indent="35.45pt"/>
    </style:style>
    <style:style style:name="P50" style:family="paragraph">
      <style:paragraph-properties fo:line-height="150.00%" fo:text-align="justify"/>
    </style:style>
    <style:style style:name="P51" style:family="paragraph">
      <style:paragraph-properties fo:line-height="150.00%" fo:text-align="justify" fo:margin-left="0.00pt" fo:text-indent="35.45pt"/>
    </style:style>
    <style:style style:name="P52" style:family="paragraph">
      <style:paragraph-properties fo:line-height="150.00%" fo:text-align="justify" fo:margin-left="35.45pt" fo:text-indent="0.00pt"/>
    </style:style>
    <style:style style:name="P53" style:family="paragraph">
      <style:paragraph-properties fo:line-height="150.00%" fo:text-align="justify" fo:margin-left="0.00pt" fo:text-indent="35.45pt"/>
    </style:style>
    <style:style style:name="P54" style:family="paragraph">
      <style:paragraph-properties fo:line-height="150.00%" fo:text-align="justify"/>
    </style:style>
    <style:style style:name="P55" style:family="paragraph">
      <style:paragraph-properties fo:line-height="150.00%" fo:text-align="justify" fo:margin-left="106.20pt" fo:text-indent="0.00pt"/>
    </style:style>
    <style:style style:name="P56" style:family="paragraph">
      <style:paragraph-properties fo:line-height="150.00%" fo:text-align="right" fo:margin-left="106.20pt" fo:text-indent="0.00pt"/>
    </style:style>
    <style:style style:name="P57" style:family="paragraph">
      <style:paragraph-properties fo:line-height="150.00%" fo:text-align="justify"/>
    </style:style>
    <style:style style:name="P58" style:family="paragraph">
      <style:paragraph-properties fo:line-height="150.00%" fo:text-align="justify"/>
    </style:style>
    <style:style style:name="P59" style:family="paragraph">
      <style:paragraph-properties fo:line-height="150.00%" fo:text-align="justify" fo:margin-left="0.00pt" fo:text-indent="35.45pt"/>
    </style:style>
    <style:style style:name="P60" style:family="paragraph">
      <style:paragraph-properties fo:line-height="150.00%" fo:text-align="justify"/>
    </style:style>
    <style:style style:name="P61" style:family="paragraph">
      <style:paragraph-properties fo:line-height="150.00%" fo:text-align="justify"/>
    </style:style>
    <style:style style:name="P62" style:family="paragraph">
      <style:paragraph-properties fo:line-height="150.00%" fo:text-align="justify" fo:margin-bottom="6.00pt"/>
    </style:style>
    <style:style style:name="P63" style:family="paragraph">
      <style:paragraph-properties fo:line-height="150.00%" fo:text-align="justify"/>
    </style:style>
    <style:style style:name="P64" style:family="paragraph">
      <style:paragraph-properties fo:line-height="150.00%" fo:text-align="justify" fo:margin-bottom="14.15pt"/>
    </style:style>
    <style:style style:name="P65" style:family="paragraph">
      <style:paragraph-properties fo:line-height="150.00%" fo:text-align="justify" fo:margin-bottom="6.00pt"/>
    </style:style>
    <style:style style:name="P66" style:family="paragraph">
      <style:paragraph-properties fo:line-height="150.00%" fo:text-align="justify" fo:margin-bottom="6.00pt"/>
    </style:style>
    <style:style style:name="P67" style:family="paragraph">
      <style:paragraph-properties fo:line-height="150.00%" fo:text-align="justify" fo:margin-left="0.00pt" fo:text-indent="35.45pt"/>
    </style:style>
    <style:style style:name="P68" style:family="paragraph">
      <style:paragraph-properties fo:line-height="150.00%" fo:text-align="justify" fo:margin-left="0.00pt" fo:text-indent="35.45pt" fo:margin-bottom="6.00pt"/>
    </style:style>
    <style:style style:name="P69" style:family="paragraph">
      <style:paragraph-properties fo:line-height="150.00%" fo:text-align="justify" fo:margin-bottom="6.00pt"/>
    </style:style>
    <style:style style:name="P70" style:family="paragraph">
      <style:paragraph-properties fo:line-height="150.00%" fo:text-align="justify" fo:margin-left="0.00pt" fo:text-indent="35.45pt" fo:margin-bottom="6.00pt"/>
    </style:style>
    <style:style style:name="P71" style:family="paragraph">
      <style:paragraph-properties fo:line-height="150.00%" fo:text-align="left"/>
    </style:style>
    <style:style style:name="P72" style:family="paragraph">
      <style:paragraph-properties fo:line-height="150.00%" fo:text-align="left">
        <style:tab-stops>
          <style:tab-stop style:position="43.50pt"/>
        </style:tab-stops>
      </style:paragraph-properties>
    </style:style>
    <style:style style:name="P73" style:family="paragraph">
      <style:paragraph-properties fo:line-height="150.00%" fo:text-align="left"/>
    </style:style>
    <style:style style:name="P74" style:family="paragraph">
      <style:paragraph-properties fo:line-height="150.00%" fo:text-align="left" fo:margin-left="0.00pt" fo:text-indent="35.45pt">
        <style:tab-stops>
          <style:tab-stop style:position="45.80pt"/>
          <style:tab-stop style:position="91.60pt"/>
          <style:tab-stop style:position="137.40pt"/>
          <style:tab-stop style:position="183.20pt"/>
          <style:tab-stop style:position="229.00pt"/>
          <style:tab-stop style:position="274.80pt"/>
          <style:tab-stop style:position="290.0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75" style:family="paragraph">
      <style:paragraph-properties fo:line-height="150.00%" fo:text-align="left">
        <style:tab-stops>
          <style:tab-stop style:position="290.00pt"/>
        </style:tab-stops>
      </style:paragraph-properties>
    </style:style>
    <style:style style:name="P76" style:family="paragraph">
      <style:paragraph-properties fo:line-height="150.00%" fo:text-align="left"/>
    </style:style>
    <style:style style:name="P77" style:family="paragraph">
      <style:paragraph-properties fo:line-height="150.00%" fo:text-align="left" fo:margin-bottom="6.00pt"/>
    </style:style>
    <style:style style:name="P78" style:family="paragraph">
      <style:paragraph-properties fo:line-height="150.00%" fo:text-align="left" fo:margin-bottom="6.00pt"/>
    </style:style>
    <style:style style:name="P79" style:family="paragraph">
      <style:paragraph-properties fo:line-height="150.00%" fo:text-align="left" fo:margin-bottom="6.00pt"/>
    </style:style>
    <style:style style:name="P80" style:family="paragraph">
      <style:paragraph-properties fo:line-height="150.00%" fo:text-align="left" fo:margin-bottom="6.00pt"/>
    </style:style>
    <style:style style:name="P81" style:family="paragraph">
      <style:paragraph-properties fo:line-height="150.00%" fo:text-align="justify" fo:margin-bottom="22.50pt"/>
    </style:style>
    <style:style style:name="P82" style:family="paragraph">
      <style:paragraph-properties fo:line-height="150.00%" fo:text-align="left" fo:margin-bottom="6.00pt"/>
    </style:style>
    <style:style style:name="P83" style:family="paragraph">
      <style:paragraph-properties fo:line-height="150.00%" fo:text-align="justify" fo:margin-bottom="22.50pt"/>
    </style:style>
    <style:style style:name="P84" style:family="paragraph">
      <style:paragraph-properties fo:line-height="150.00%" fo:text-align="left"/>
    </style:style>
    <style:style style:name="P85" style:family="paragraph">
      <style:paragraph-properties fo:line-height="150.00%" fo:text-align="left"/>
    </style:style>
    <style:style style:name="P86" style:family="paragraph">
      <style:paragraph-properties fo:line-height="150.00%" fo:text-align="left"/>
    </style:style>
    <style:style style:name="P87" style:family="paragraph">
      <style:paragraph-properties fo:line-height="150.00%" fo:text-align="left" fo:margin-left="28.35pt" fo:text-indent="0.00pt"/>
    </style:style>
    <style:style style:name="P88" style:family="paragraph">
      <style:paragraph-properties fo:line-height="150.00%" fo:text-align="justify"/>
    </style:style>
    <style:style style:name="P89" style:family="paragraph">
      <style:paragraph-properties fo:line-height="150.00%" fo:text-align="justify" fo:margin-top="11.25pt" fo:margin-bottom="11.25pt"/>
    </style:style>
    <style:style style:name="P90" style:family="paragraph">
      <style:paragraph-properties fo:line-height="150.00%" fo:text-align="justify" fo:margin-top="11.25pt" fo:margin-bottom="11.25pt">
        <style:tab-stops>
          <style:tab-stop style:position="290.00pt"/>
        </style:tab-stops>
      </style:paragraph-properties>
    </style:style>
    <style:style style:name="P91" style:family="paragraph">
      <style:paragraph-properties fo:line-height="150.00%" fo:text-align="justify" fo:margin-top="11.25pt" fo:margin-bottom="11.25pt"/>
    </style:style>
    <style:style style:name="P92" style:family="paragraph">
      <style:paragraph-properties fo:line-height="100.00%" fo:text-align="left" fo:margin-left="2.30pt" fo:text-indent="-2.30pt">
        <style:tab-stops>
          <style:tab-stop style:position="473.95pt"/>
          <style:tab-stop style:position="3287.35pt" style:type="center"/>
        </style:tab-stops>
      </style:paragraph-properties>
    </style:style>
    <style:style style:name="P93" style:family="paragraph">
      <style:paragraph-properties fo:line-height="150.00%" fo:text-align="left"/>
    </style:style>
    <style:style style:name="P94" style:family="paragraph">
      <style:paragraph-properties fo:line-height="150.00%" fo:text-align="left"/>
    </style:style>
    <style:style style:name="P95" style:family="paragraph">
      <style:paragraph-properties fo:line-height="100.00%" fo:text-align="left" fo:margin-left="2.30pt" fo:text-indent="-2.30pt">
        <style:tab-stops>
          <style:tab-stop style:position="473.95pt"/>
          <style:tab-stop style:position="3287.35pt" style:type="center"/>
        </style:tab-stops>
      </style:paragraph-properties>
    </style:style>
    <style:style style:name="P96" style:family="paragraph">
      <style:paragraph-properties fo:line-height="150.00%" fo:text-align="left" fo:margin-bottom="6.00pt"/>
    </style:style>
    <style:style style:name="P97" style:family="paragraph">
      <style:paragraph-properties fo:line-height="150.00%" fo:text-align="justify" fo:margin-top="11.25pt" fo:margin-bottom="11.25pt"/>
    </style:style>
    <style:style style:name="P98" style:family="paragraph">
      <style:paragraph-properties fo:line-height="150.00%" fo:text-align="justify" fo:margin-left="0.00pt" fo:text-indent="35.45pt"/>
    </style:style>
    <style:style style:name="P99" style:family="paragraph">
      <style:paragraph-properties fo:line-height="150.00%" fo:text-align="left"/>
    </style:style>
    <style:style style:name="P100" style:family="paragraph">
      <style:paragraph-properties fo:line-height="150.00%" fo:text-align="justify"/>
    </style:style>
    <style:style style:name="TableColumn0100" style:family="table-column">
      <style:table-column-properties style:column-width="6.614583in"/>
    </style:style>
    <style:style style:name="TableColumn0101" style:family="table-column">
      <style:table-column-properties style:column-width="0.172917in"/>
    </style:style>
    <style:style style:name="Table01" style:family="table">
      <style:table-properties style:width="6.787500in" fo:margin-left="0.000000in" style:writing-mode="lr" table:align="left" style:may-break-between-rows="true"/>
    </style:style>
    <style:style style:name="TableRow0100" style:family="table-row">
      <style:table-row-properties style:min-row-height="7.270833in"/>
    </style:style>
    <style:style style:name="TableCell010000" style:family="table-cell">
      <style:table-cell-properties fo:border-top="0.000694in solid #000000" fo:border-left="0.000694in solid #000000" fo:border-right="0.000694in solid #000000" fo:border-bottom="0.000694in solid #000000" fo:padding-left="0.031944in" fo:padding-right="0.03194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1944in" fo:padding-right="0.031944in" fo:vertical-align="top" fo:background-color="#ffffff"/>
    </style:style>
  </office:automatic-styles>
  <office:body>
    <office:text>
      <text:p text:style-name="P1"><text:span text:style-name="T1"/></text:p>
      <text:p text:style-name="P2"><text:span text:style-name="T1"/></text:p>
      <text:p text:style-name="P2"><text:span text:style-name="T1"/></text:p>
      <text:p text:style-name="P2"><text:span text:style-name="T1"/></text:p>
      <text:p text:style-name="P2"><text:span text:style-name="T2"><text:s text:c="27"/></text:span><text:span text:style-name="T3"/></text:p>
      <text:p text:style-name="P2"><text:span text:style-name="T3"/></text:p>
      <text:p text:style-name="P2"><text:span text:style-name="T4"><text:s text:c="3"/></text:span><text:span text:style-name="T5">ПРОЕКТНАЯ<text:s text:c="17"/>РАБОТА </text:span></text:p>
      <text:p text:style-name="P2"><text:span text:style-name="T6"/></text:p>
      <text:p text:style-name="P2"><text:span text:style-name="T6"/></text:p>
      <text:p text:style-name="P2"><text:span text:style-name="T7"><text:s text:c="3"/></text:span><text:span text:style-name="T8">учеников 9 класса </text:span></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10">"</text:span><text:span text:style-name="T11">Любовная лирика С.А.Есенина"</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3">1</text:span><text:span text:style-name="T14">Введение<text:s text:c="2"/></text:span></text:p>
      <text:p text:style-name="P3"><text:span text:style-name="T15"><text:s text:c="8"/>...</text:span><text:span text:style-name="T16">Сергей Есенин не столько человек, сколько орган,</text:span></text:p>
      <text:p text:style-name="P4"><text:span text:style-name="T17">Созданный природой исключительно для поэзии,</text:span></text:p>
      <text:p text:style-name="P4"><text:span text:style-name="T17">Для выражения неисчерпаемой<text:s/></text:span><text:span text:style-name="T18">«</text:span><text:span text:style-name="T19">печали полей</text:span><text:span text:style-name="T20">»,</text:span></text:p>
      <text:p text:style-name="P4"><text:span text:style-name="T21">Любви ко всему живому в мире и милосердия,</text:span></text:p>
      <text:p text:style-name="P4"><text:span text:style-name="T21">Которое – более всего иного – заслужено человеком.</text:span></text:p>
      <text:p text:style-name="P5"><text:span text:style-name="T22"><text:tab/><text:tab/><text:tab/><text:tab/><text:tab/><text:s/></text:span><text:span text:style-name="T23">(</text:span><text:span text:style-name="T24">Максим Горький)</text:span></text:p>
      <text:p text:style-name="P6"><text:span text:style-name="T25"><text:s text:c="2"/></text:span><text:span text:style-name="T26">Любовной лирике в поэзии</text:span><text:span text:style-name="T27"> <text:s/></text:span><text:span text:style-name="T28">отводится особенное место - и в мировой литературе, и в творчестве каждого, отдельно взятого поэта. Она повествует об интимных чувствах и переживаниях, с которыми сталкивается лирический герой. Как правило, если поэт не влюблен, то у него и стихи не пишутся. ИНТИМНАЯ ЛИРИКА - это более общее и более правильное, чем любовная лирика, название жанра, изображение в стихах не только любви, но и других чувств - дружбы, обиды, разочарования, переживания самых</text:span><text:span text:style-name="T29"> <text:s/></text:span><text:span text:style-name="T30">разных сторон личной жизни автора.</text:span><text:span text:style-name="T31"> </text:span><text:span text:style-name="T32"><text:line-break/><text:s text:c="8"/></text:span><text:span text:style-name="T33">С жанра интимной</text:span><text:span text:style-name="T34"> <text:s/></text:span><text:span text:style-name="T35">лирики у каждого (почти у каждого!) поэта начинается путь в сочинительство стихов – у влюбившегося</text:span><text:span text:style-name="T36"> <text:s/></text:span><text:span text:style-name="T37">человека появляется потребность и желание выплеснуть свои чувства на бумагу.<text:s text:c="2"/>Стихи о любви играют на тонких струнах человеческой души.</text:span></text:p>
      <text:p text:style-name="P8"><text:span text:style-name="T38"><text:s text:c="7"/></text:span><text:span text:style-name="T39">Яркие и красочные образы привлекут внимание читателя к стихам, для любовной лирики более всего характерно наличие ярких</text:span><text:span text:style-name="T40"> <text:s/></text:span><text:span text:style-name="T41">метафор и сравнений. Но использовать их нужно лишь там,</text:span><text:span text:style-name="T42"> <text:s/></text:span><text:span text:style-name="T43">где это действительно необходимо: за живописными, но надуманными</text:span><text:span text:style-name="T44"> <text:s/></text:span><text:span text:style-name="T45">картинами троп не должен потеряться смысл и логика<text:s text:c="2"/>.<text:line-break/></text:span><text:span text:style-name="T46"><text:s text:c="6"/></text:span><text:span text:style-name="T47">Еще одна особенность стихов о любви -</text:span><text:span text:style-name="T48"> <text:s/></text:span><text:span text:style-name="T49">тема любовных страданий, мук и томлений привлекает симпатии и интерес читателя куда больше, чем</text:span><text:span text:style-name="T50"> <text:s/></text:span><text:span text:style-name="T51">рифмованные сообщения о том, что<text:s/></text:span><text:span text:style-name="T52">«</text:span><text:span text:style-name="T53">мы встретились, влюбились, и</text:span><text:span text:style-name="T54"> <text:s/></text:span><text:span text:style-name="T55">у нас все замечательно</text:span><text:span text:style-name="T56">».<text:s/></text:span><text:span text:style-name="T57">Факты из хронологии удачных любовных отношений у всех людей примерно одни и те же, а вот переживания – всегда личные, обостренные и неповторимые, именно так их и надо постараться описать.</text:span><text:span text:style-name="T58"> <text:line-break/><text:s text:c="6"/></text:span><text:span text:style-name="T59">В последние десятилетия наблюдается усиление исследовательского внимания литературе XX века, литературоведы обращаются к таким моментам литературного процесса, которые раньше, в силу сложившихся социально-исторических условий, освещались неполно, тенденциозно или резко негативно. В настоящее время пересматриваются прежние концепции восприятия отдельных творческих индивидуальностей и соотношения художественных тенденций внутри разных направлений. В числе художников, чья личная и поэтическая судьба находится в центре внимания литературоведения последних лет, следует назвать С.А. Есенина.</text:span></text:p>
      <text:p text:style-name="P9"><text:span text:style-name="T60"><text:s text:c="10"/></text:span><text:span text:style-name="T61">Трудно найти человека, которого любовь захватывала и потрясала в такой же степени, как Есенина. Многое из того, что пережил поэт, может вызвать недоумение и прямое осуждение. Не торопясь осуждать, попробуем вглядеться в сложную, противоречивую, но по-своему единую историю есенинской любви.</text:span></text:p>
      <text:p text:style-name="P9"><text:span text:style-name="T61">Любовь приносит человеку блаженство, наивысшее счастье, но она же бросает его в бездонную пропасть. В чем причина такого парадоксального убеждения поэта? Разгадку, ответ надо искать в личной судьбе поэта, отраженной в его лирике.</text:span></text:p>
      <text:p text:style-name="P9"><text:span text:style-name="T62"><text:s text:c="12"/></text:span><text:span text:style-name="T63">В</text:span><text:span text:style-name="T64"><text:s/></text:span><text:span text:style-name="T65">скандально</text:span><text:span text:style-name="T66"><text:s/></text:span><text:span text:style-name="T67">знаменитом</text:span><text:span text:style-name="T68"><text:s/></text:span><text:span text:style-name="T69">«</text:span><text:span text:style-name="T70">Романе</text:span><text:span text:style-name="T71"><text:s/></text:span><text:span text:style-name="T72">без</text:span><text:span text:style-name="T73"><text:s/></text:span><text:span text:style-name="T74">вранья</text:span><text:span text:style-name="T75">»<text:s/></text:span><text:span text:style-name="T76">Анатолия</text:span><text:span text:style-name="T77"><text:s/></text:span><text:span text:style-name="T78">Мариенгофа</text:span><text:span text:style-name="T79"><text:s/></text:span><text:span text:style-name="T80">приводится</text:span><text:span text:style-name="T81"><text:s/></text:span><text:span text:style-name="T82">такая</text:span><text:span text:style-name="T83"><text:s/></text:span><text:span text:style-name="T84">сцена</text:span><text:span text:style-name="T85">:<text:s/></text:span><text:span text:style-name="T86">«</text:span><text:span text:style-name="T87">В</text:span><text:span text:style-name="T88"><text:s/></text:span><text:span text:style-name="T89">цифрах</text:span><text:span text:style-name="T90"><text:s/></text:span><text:span text:style-name="T91">Есенин</text:span><text:span text:style-name="T92"><text:s/></text:span><text:span text:style-name="T93">был</text:span><text:span text:style-name="T94"><text:s/></text:span><text:span text:style-name="T95">на</text:span><text:span text:style-name="T96"><text:s/></text:span><text:span text:style-name="T97">прыжки</text:span><text:span text:style-name="T98"><text:s/></text:span><text:span text:style-name="T99">горазд</text:span><text:span text:style-name="T100"><text:s/></text:span><text:span text:style-name="T101">и</text:span><text:span text:style-name="T102"><text:s/></text:span><text:span text:style-name="T103">легко</text:span><text:span text:style-name="T104"><text:s/></text:span><text:span text:style-name="T105">уступчив</text:span><text:span text:style-name="T106">.<text:s/></text:span><text:span text:style-name="T107">Говоря</text:span><text:span text:style-name="T108"><text:s/></text:span><text:span text:style-name="T109">как</text:span><text:span text:style-name="T110">-</text:span><text:span text:style-name="T111">то</text:span><text:span text:style-name="T112"><text:s/></text:span><text:span text:style-name="T113">о</text:span><text:span text:style-name="T114"><text:s/></text:span><text:span text:style-name="T115">своих</text:span><text:span text:style-name="T116"><text:s/></text:span><text:span text:style-name="T117">сердечных</text:span><text:span text:style-name="T118"><text:s/></text:span><text:span text:style-name="T119">победах</text:span><text:span text:style-name="T120">,<text:s/></text:span><text:span text:style-name="T121">махнул</text:span><text:span text:style-name="T122">: </text:span></text:p>
      <text:p text:style-name="P9"><text:span text:style-name="T123">-<text:s/></text:span><text:span text:style-name="T124">А</text:span><text:span text:style-name="T125"><text:s/></text:span><text:span text:style-name="T126">ведь</text:span><text:span text:style-name="T127"><text:s/></text:span><text:span text:style-name="T128">у</text:span><text:span text:style-name="T129"><text:s/></text:span><text:span text:style-name="T130">меня</text:span><text:span text:style-name="T131">,<text:s/></text:span><text:span text:style-name="T132">Анатолий</text:span><text:span text:style-name="T133">,<text:s/></text:span><text:span text:style-name="T134">за</text:span><text:span text:style-name="T135"><text:s/></text:span><text:span text:style-name="T136">всю</text:span><text:span text:style-name="T137"><text:s/></text:span><text:span text:style-name="T138">жизнь</text:span><text:span text:style-name="T139"><text:s/></text:span><text:span text:style-name="T140">женщин</text:span><text:span text:style-name="T141"><text:s/></text:span><text:span text:style-name="T142">тысячи</text:span><text:span text:style-name="T143"><text:s/></text:span><text:span text:style-name="T144">три</text:span><text:span text:style-name="T145"><text:s/></text:span><text:span text:style-name="T146">было</text:span><text:span text:style-name="T147">.<text:s/></text:span><text:span text:style-name="T148">– Вятка</text:span><text:span text:style-name="T149"><text:s/></text:span><text:span text:style-name="T150">не</text:span><text:span text:style-name="T151"><text:s/></text:span><text:span text:style-name="T152">бреши</text:span><text:span text:style-name="T153">.<text:s/></text:span><text:span text:style-name="T154">– Ну</text:span><text:span text:style-name="T155"><text:s/></text:span><text:span text:style-name="T156">триста</text:span><text:span text:style-name="T157">.<text:s/></text:span><text:span text:style-name="T158">– Ого</text:span><text:span text:style-name="T159">!<text:s/></text:span><text:span text:style-name="T160">– Ну</text:span><text:span text:style-name="T161">,<text:s/></text:span><text:span text:style-name="T162">тридцать</text:span><text:span text:style-name="T163">.<text:s/></text:span><text:span text:style-name="T164">– Вот</text:span><text:span text:style-name="T165"><text:s/></text:span><text:span text:style-name="T166">это</text:span><text:span text:style-name="T167"><text:s/></text:span><text:span text:style-name="T168">дело</text:span><text:span text:style-name="T169">».[24]</text:span></text:p>
      <text:p text:style-name="P9"><text:span text:style-name="T170">Так</text:span><text:span text:style-name="T171">,<text:s/></text:span><text:span text:style-name="T172">может</text:span><text:span text:style-name="T173">,<text:s/></text:span><text:span text:style-name="T174">есть</text:span><text:span text:style-name="T175"><text:s/></text:span><text:span text:style-name="T176">смысл</text:span><text:span text:style-name="T177"><text:s/></text:span><text:span text:style-name="T178">поделить</text:span><text:span text:style-name="T179"><text:s/></text:span><text:span text:style-name="T180">на</text:span><text:span text:style-name="T181"><text:s/></text:span><text:span text:style-name="T182">сто</text:span><text:span text:style-name="T183"><text:s/></text:span><text:span text:style-name="T184">и</text:span><text:span text:style-name="T185"><text:s/></text:span><text:span text:style-name="T186">оба</text:span><text:span text:style-name="T187"><text:s/></text:span><text:span text:style-name="T188">полярных</text:span><text:span text:style-name="T189"><text:s/></text:span><text:span text:style-name="T190">образа</text:span><text:span text:style-name="T191"><text:s/></text:span><text:span text:style-name="T192">Сергея</text:span><text:span text:style-name="T193"><text:s/></text:span><text:span text:style-name="T194">Есенина</text:span><text:span text:style-name="T195"><text:s/></text:span><text:span text:style-name="T196">– и</text:span><text:span text:style-name="T197"><text:s/></text:span><text:span text:style-name="T198">сугубого</text:span><text:span text:style-name="T199"><text:s/></text:span><text:span text:style-name="T200">поэта</text:span><text:span text:style-name="T201">,<text:s/></text:span><text:span text:style-name="T202">и</text:span><text:span text:style-name="T203"><text:s/></text:span><text:span text:style-name="T204">разгульного</text:span><text:span text:style-name="T205"><text:s/></text:span><text:span text:style-name="T206">хулигана</text:span><text:span text:style-name="T207">,<text:s/></text:span><text:span text:style-name="T208">не</text:span><text:span text:style-name="T209"><text:s/></text:span><text:span text:style-name="T210">дающего</text:span><text:span text:style-name="T211"><text:s/></text:span><text:span text:style-name="T212">прохода</text:span><text:span text:style-name="T213"><text:s/></text:span><text:span text:style-name="T214">ни</text:span><text:span text:style-name="T215"><text:s/></text:span><text:span text:style-name="T216">одной</text:span><text:span text:style-name="T217"><text:s/></text:span><text:span text:style-name="T218">юбке</text:span><text:span text:style-name="T219">?<text:s/></text:span><text:span text:style-name="T220">И</text:span><text:span text:style-name="T221"><text:s/></text:span><text:span text:style-name="T222">попробовать</text:span><text:span text:style-name="T223"><text:s/></text:span><text:span text:style-name="T224">за</text:span><text:span text:style-name="T225"><text:s/></text:span><text:span text:style-name="T226">фасадом</text:span><text:span text:style-name="T227"><text:s/></text:span><text:span text:style-name="T228">того</text:span><text:span text:style-name="T229"><text:s/></text:span><text:span text:style-name="T230">и</text:span><text:span text:style-name="T231"><text:s/></text:span><text:span text:style-name="T232">другого</text:span><text:span text:style-name="T233"><text:s/></text:span><text:span text:style-name="T234">«</text:span><text:span text:style-name="T235">имиджа</text:span><text:span text:style-name="T236">»<text:s/></text:span><text:span text:style-name="T237">если</text:span><text:span text:style-name="T238"><text:s/></text:span><text:span text:style-name="T239">не</text:span><text:span text:style-name="T240"><text:s/></text:span><text:span text:style-name="T241">разглядеть</text:span><text:span text:style-name="T242"><text:s/></text:span><text:span text:style-name="T243">подлинную</text:span><text:span text:style-name="T244"><text:s/></text:span><text:span text:style-name="T245">суть</text:span><text:span text:style-name="T246"><text:s/></text:span><text:span text:style-name="T247">этого</text:span><text:span text:style-name="T248"><text:s/></text:span><text:span text:style-name="T249">удивительного</text:span><text:span text:style-name="T250"><text:s/></text:span><text:span text:style-name="T251">человека</text:span><text:span text:style-name="T252">-</text:span><text:span text:style-name="T253">органа</text:span><text:span text:style-name="T254">,<text:s/></text:span><text:span text:style-name="T255">то</text:span><text:span text:style-name="T256"><text:s/></text:span><text:span text:style-name="T257">хотя</text:span><text:span text:style-name="T258"><text:s/></text:span><text:span text:style-name="T259">бы</text:span><text:span text:style-name="T260"><text:s/></text:span><text:span text:style-name="T261">приблизиться</text:span><text:span text:style-name="T262"><text:s/></text:span><text:span text:style-name="T263">к</text:span><text:span text:style-name="T264"><text:s/></text:span><text:span text:style-name="T265">ней</text:span><text:span text:style-name="T266">. </text:span></text:p>
      <text:p text:style-name="P9"><text:span text:style-name="T267"/></text:p>
      <text:p text:style-name="P9"><text:span text:style-name="T268">2.<text:s/></text:span><text:span text:style-name="T269">Любовь к женщине как "сокровенное" в лирике С. Есенина.</text:span></text:p>
      <text:p text:style-name="P10"><text:span text:style-name="T270">2.1</text:span><text:span text:style-name="T271">Сергей Александрович Есенин прожил короткую жизнь, трагически оборвавшуюся в тридцать лет, эта жизнь была эмоционально насыщена и интересна. Родился Есенин 3 октября 1895 года в с. Константиново Рязанской губернии в крестьянской семье. Окончил сельское училище, а затем школу в Спас - Клепиках.В 1912 году приехал в Москву и 1,5 года слушал лекции в Народном университете Шанявского. Он много читал, обладал редкой памятью, хорошо знал фольклор и мифологию многих народов мира, русскую и зарубежную литературу.</text:span></text:p>
      <text:p text:style-name="P10"><text:span text:style-name="T271">В 1915 году происходит его встреча с А. Блоком. "С него и началась моя литературная дорога", с благодарностью будет потом вспоминать поэт. В Петрограде Есенин знакомится с крестьянским поэтом Н. Клюевым, а затем с М. Горьким, С. Городецким, Р. Ивневым, Н. Гумилевым, А. Ахматовой, </text:span></text:p>
      <text:p text:style-name="P11"><text:span text:style-name="T271">Д. Мережковским, З. Гиппиус и др. </text:span></text:p>
      <text:p text:style-name="P12"><text:span text:style-name="T271">Его стремительное появление в литературе сравнивали с чудом, с внезапным явлением кометы. "Всеобщее призвание свершилось буквально в какие-нибудь несколько недель", - вспоминал Р.Ивнев.</text:span></text:p>
      <text:p text:style-name="P12"><text:span text:style-name="T271">К вершинам мировой поэзии Сергей Есенин поднялся из глубин народной жизни. "Рязанские поля, где мужики косили, где сеяли свой хлеб", стали его надежной стартовой площадкой, колыбелью его поэзии. Здесь "по заре и по звездам" он школу проходил, и мыслил, и читал..." по библии ветров", здесь подружился он, на всю жизнь", с " зеленокосой ", "в юбчонке белой" березой и старым кленом "на одной ноге", здесь началось пробуждение его творческих дум, и он написал свои первые стихи:</text:span></text:p>
      <text:p text:style-name="P13"><text:span text:style-name="T272"><text:s text:c="15"/>«</text:span><text:span text:style-name="T273">Там, где капустные грядки</text:span></text:p>
      <text:p text:style-name="P13"><text:span text:style-name="T274"><text:s text:c="9"/></text:span><text:span text:style-name="T275">Красной водой поливает восход клененочек маленькой матке </text:span></text:p>
      <text:p text:style-name="P13"><text:span text:style-name="T275">Зеленое вымя сосет.</text:span><text:span text:style-name="T276">»</text:span></text:p>
      <text:p text:style-name="P14"><text:span text:style-name="T276"><text:s text:c="9"/></text:span><text:span text:style-name="T277">Юному поэту тогда едва исполнилось 15 лет. Мог ли кто-либо представить в то время, что пройдут годы и этот рязанский паренек станет поэтическим сердцем России. Мир народно - поэтических образов окружал Есенина с первых дней жизни: Родился я с песнями в травяном одеяле. Зори меня вешние в радугу свивали.</text:span></text:p>
      <text:p text:style-name="P14"><text:span text:style-name="T278"><text:s text:c="15"/></text:span><text:span text:style-name="T279">С</text:span><text:span text:style-name="T280"><text:s/></text:span><text:span text:style-name="T281">самых</text:span><text:span text:style-name="T282"><text:s/></text:span><text:span text:style-name="T283">ранних</text:span><text:span text:style-name="T284"><text:s/></text:span><text:span text:style-name="T285">стихов</text:span><text:span text:style-name="T286"><text:s/></text:span><text:span text:style-name="T287">в</text:span><text:span text:style-name="T288"><text:s/></text:span><text:span text:style-name="T289">лирике</text:span><text:span text:style-name="T290"><text:s/></text:span><text:span text:style-name="T291">Есенина</text:span><text:span text:style-name="T292"><text:s/></text:span><text:span text:style-name="T293">– тема</text:span><text:span text:style-name="T294"><text:s/></text:span><text:span text:style-name="T295">любви</text:span><text:span text:style-name="T296">.<text:s/></text:span><text:span text:style-name="T297">Первоначально</text:span><text:span text:style-name="T298"><text:s/></text:span><text:span text:style-name="T299">она</text:span><text:span text:style-name="T300"><text:s/></text:span><text:span text:style-name="T301">звучала</text:span><text:span text:style-name="T302"><text:s/></text:span><text:span text:style-name="T303">в</text:span><text:span text:style-name="T304"><text:s/></text:span><text:span text:style-name="T305">произведениях</text:span><text:span text:style-name="T306"><text:s/></text:span><text:span text:style-name="T307">фольклорно</text:span><text:span text:style-name="T308">-</text:span><text:span text:style-name="T309">поэтического</text:span><text:span text:style-name="T310">,<text:s/></text:span><text:span text:style-name="T311">иногда</text:span><text:span text:style-name="T312"><text:s/></text:span><text:span text:style-name="T313">стилизаторского</text:span><text:span text:style-name="T314"><text:s/></text:span><text:span text:style-name="T315">характера</text:span><text:span text:style-name="T316">,<text:s/></text:span><text:span text:style-name="T317">Например</text:span><text:span text:style-name="T318"><text:s/></text:span><text:span text:style-name="T319">«</text:span><text:span text:style-name="T320">Подражание</text:span><text:span text:style-name="T321"><text:s/></text:span><text:span text:style-name="T322">песне</text:span><text:span text:style-name="T323">»:</text:span></text:p>
      <text:p text:style-name="P15"><text:span text:style-name="T324"/></text:p>
      <text:p text:style-name="P15"><text:span text:style-name="T325">Ты</text:span><text:span text:style-name="T326"><text:s/></text:span><text:span text:style-name="T327">поила</text:span><text:span text:style-name="T328"><text:s/></text:span><text:span text:style-name="T329">коня</text:span><text:span text:style-name="T330"><text:s/></text:span><text:span text:style-name="T331">из</text:span><text:span text:style-name="T332"><text:s/></text:span><text:span text:style-name="T333">горстей</text:span><text:span text:style-name="T334"><text:s/></text:span><text:span text:style-name="T335">в</text:span><text:span text:style-name="T336"><text:s/></text:span><text:span text:style-name="T337">поводу</text:span><text:span text:style-name="T338">,</text:span></text:p>
      <text:p text:style-name="P15"><text:span text:style-name="T339">Отражаясь</text:span><text:span text:style-name="T340">,<text:s/></text:span><text:span text:style-name="T341">берёзы</text:span><text:span text:style-name="T342"><text:s/></text:span><text:span text:style-name="T343">ломались</text:span><text:span text:style-name="T344"><text:s/></text:span><text:span text:style-name="T345">в</text:span><text:span text:style-name="T346"><text:s/></text:span><text:span text:style-name="T347">пруду</text:span><text:span text:style-name="T348">.</text:span></text:p>
      <text:p text:style-name="P15"><text:span text:style-name="T349"/></text:p>
      <text:p text:style-name="P15"><text:span text:style-name="T350">Я</text:span><text:span text:style-name="T351"><text:s/></text:span><text:span text:style-name="T352">смотрел</text:span><text:span text:style-name="T353"><text:s/></text:span><text:span text:style-name="T354">из</text:span><text:span text:style-name="T355"><text:s/></text:span><text:span text:style-name="T356">окошка</text:span><text:span text:style-name="T357"><text:s/></text:span><text:span text:style-name="T358">на</text:span><text:span text:style-name="T359"><text:s/></text:span><text:span text:style-name="T360">синий</text:span><text:span text:style-name="T361"><text:s/></text:span><text:span text:style-name="T362">платок</text:span><text:span text:style-name="T363">,</text:span></text:p>
      <text:p text:style-name="P15"><text:span text:style-name="T364">Кудри</text:span><text:span text:style-name="T365"><text:s/></text:span><text:span text:style-name="T366">чёрные</text:span><text:span text:style-name="T367"><text:s/></text:span><text:span text:style-name="T368">змейно</text:span><text:span text:style-name="T369"><text:s/></text:span><text:span text:style-name="T370">трепал</text:span><text:span text:style-name="T371"><text:s/></text:span><text:span text:style-name="T372">ветерок</text:span><text:span text:style-name="T373">.</text:span></text:p>
      <text:p text:style-name="P15"><text:span text:style-name="T374"/></text:p>
      <text:p text:style-name="P15"><text:span text:style-name="T375">Мне</text:span><text:span text:style-name="T376"><text:s/></text:span><text:span text:style-name="T377">хотелось</text:span><text:span text:style-name="T378"><text:s/></text:span><text:span text:style-name="T379">в</text:span><text:span text:style-name="T380"><text:s/></text:span><text:span text:style-name="T381">мерцании</text:span><text:span text:style-name="T382"><text:s/></text:span><text:span text:style-name="T383">пенистых</text:span><text:span text:style-name="T384"><text:s/></text:span><text:span text:style-name="T385">струй</text:span></text:p>
      <text:p text:style-name="P15"><text:span text:style-name="T385">С</text:span><text:span text:style-name="T386"><text:s/></text:span><text:span text:style-name="T387">алых</text:span><text:span text:style-name="T388"><text:s/></text:span><text:span text:style-name="T389">губ</text:span><text:span text:style-name="T390"><text:s/></text:span><text:span text:style-name="T391">твоих</text:span><text:span text:style-name="T392"><text:s/></text:span><text:span text:style-name="T393">с</text:span><text:span text:style-name="T394"><text:s/></text:span><text:span text:style-name="T395">болью</text:span><text:span text:style-name="T396"><text:s/></text:span><text:span text:style-name="T397">сорвать</text:span><text:span text:style-name="T398"><text:s/></text:span><text:span text:style-name="T399">поцелуй</text:span><text:span text:style-name="T400">.</text:span></text:p>
      <text:p text:style-name="P16"><text:span text:style-name="T401">Здесь</text:span><text:span text:style-name="T402"><text:s/></text:span><text:span text:style-name="T403">стилизованы</text:span><text:span text:style-name="T404"><text:s/></text:span><text:span text:style-name="T405">все</text:span><text:span text:style-name="T406"><text:s/></text:span><text:span text:style-name="T407">элементы</text:span><text:span text:style-name="T408"><text:s/></text:span><text:span text:style-name="T409">стиха</text:span><text:span text:style-name="T410">,<text:s/></text:span><text:span text:style-name="T411">и</text:span><text:span text:style-name="T412"><text:s/></text:span><text:span text:style-name="T413">авторское</text:span><text:span text:style-name="T414"><text:s/></text:span><text:span text:style-name="T415">«</text:span><text:span text:style-name="T416">я</text:span><text:span text:style-name="T417">»<text:s/></text:span><text:span text:style-name="T418">неизбежно</text:span><text:span text:style-name="T419"><text:s/></text:span><text:span text:style-name="T420">воспринимается</text:span><text:span text:style-name="T421"><text:s/></text:span><text:span text:style-name="T422">как</text:span><text:span text:style-name="T423"><text:s/></text:span><text:span text:style-name="T424">традиционное</text:span><text:span text:style-name="T425"><text:s/></text:span><text:span text:style-name="T426">«</text:span><text:span text:style-name="T427">я</text:span><text:span text:style-name="T428">»<text:s/></text:span><text:span text:style-name="T429">народной</text:span><text:span text:style-name="T430"><text:s/></text:span><text:span text:style-name="T431">лирической</text:span><text:span text:style-name="T432"><text:s/></text:span><text:span text:style-name="T433">песни</text:span><text:span text:style-name="T434">.</text:span></text:p>
      <text:p text:style-name="P16"><text:span text:style-name="T435"><text:s text:c="13"/>2.2 «</text:span><text:span text:style-name="T436">Мне осталась одна забава</text:span><text:span text:style-name="T437">»</text:span></text:p>
      <text:p text:style-name="P16"><text:span text:style-name="T438"><text:s text:c="8"/></text:span><text:span text:style-name="T439">Есенинская любовная лирика очень эмоциональна, экспрессивна, мелодична, в центре её – сложные перипетии любовных отношений и незабываемый образ женщины. Поэт сумел преодолеть тот налёт натурализма и богемности, который был свойственен ему в имажинистский период, освободился от вульгаризмов и бранной лексики, которая иногда звучала диссонансом в его стихах о любви, резко сократил разрыв между грубой реальностью и идеалом, который чувствовался в отдельных лирических произведениях. </text:span></text:p>
      <text:p text:style-name="P17"><text:span text:style-name="T440"><text:s text:c="9"/></text:span><text:span text:style-name="T441">Есенин - человек и поэт сложный, многогранный, живший в бурную эпоху войн и революций. Все это с самого начала определило неоднозначность восприятия его личности и творчества, породило множество разных, порой диаметрально противоположных точек зрения, гипотез и легенд в мировом есениноведении. Наиболее прозорливые критики сразу увидели в Есенине не только талантливого поэта, но и своеобразного мыслителя.<text:line-break/></text:span><text:span text:style-name="T442"><text:s text:c="7"/></text:span><text:span text:style-name="T443">Образный мир поэта действительно характеризуют, с одной стороны, полифонизм, многогранность и многообразие точек зрения, концепций и принципов, мотивов и тем, художественных приемов и средств, сложность мышления и противоречивость поведения самого поэта и персонажей его произведений, вплоть до борьбы противоположных начал: антиномизм вечного и преходящего, небесного и земного, духовного и материального, божественного и дьявольского, человеческого и звериного, общечеловеческого и классового (крестьянского или пролетарского), нового и старого, настоящего и будущего, ухода и возвращения, красоты и пользы, цветения и увядания, жизни и смерти... С другой стороны, поэт стремился к гармонии, к диалектическому единству противоположных начал: "Розу белую с черной жабой // Я хотел на земле повенчать".<text:line-break/></text:span><text:span text:style-name="T444">Мне осталась одна забава:</text:span><text:span text:style-name="T445"><text:line-break/></text:span><text:span text:style-name="T446">Пальцы в рот - и веселый свист.</text:span><text:span text:style-name="T447"><text:line-break/></text:span><text:span text:style-name="T448">Прокатилась дурная слава,</text:span><text:span text:style-name="T449"><text:line-break/></text:span><text:span text:style-name="T450">Что похабник я и скандалист.</text:span><text:span text:style-name="T451"><text:line-break/></text:span><text:span text:style-name="T452"><text:line-break/></text:span><text:span text:style-name="T453"/></text:p>
      <text:p text:style-name="P19"><text:span text:style-name="T454">Ах! какая смешная потеря!</text:span><text:span text:style-name="T455"><text:line-break/></text:span><text:span text:style-name="T456">Много в жизни смешных потерь.</text:span><text:span text:style-name="T457"><text:line-break/></text:span><text:span text:style-name="T458">Стыдно мне, что я в бога верил.</text:span><text:span text:style-name="T459"><text:line-break/></text:span><text:span text:style-name="T460">Горько мне, что не верю теперь.</text:span><text:span text:style-name="T461"><text:line-break/></text:span><text:span text:style-name="T462"><text:line-break/></text:span><text:span text:style-name="T463">Золотые, далекие дали!</text:span><text:span text:style-name="T464"><text:line-break/></text:span><text:span text:style-name="T465">Все сжигает житейская мреть.</text:span><text:span text:style-name="T466"><text:line-break/></text:span><text:span text:style-name="T467">И похабничал я и скандалил</text:span><text:span text:style-name="T468"><text:line-break/></text:span><text:span text:style-name="T469">Для того, чтобы ярче гореть.</text:span><text:span text:style-name="T470"><text:line-break/></text:span><text:span text:style-name="T471"><text:line-break/><text:s/></text:span><text:span text:style-name="T472">Август 1912 года… Сергей познакомился с Марией Бальзамовой. Он называет её<text:s/></text:span><text:span text:style-name="T473">«</text:span><text:span text:style-name="T474">тургеневской Лизой</text:span><text:span text:style-name="T475">»,<text:s/></text:span><text:span text:style-name="T476">он убежден, что она не изгладится<text:s text:c="2"/>из его памяти при встрече с другой женщиной</text:span><text:span text:style-name="T477">».<text:s/></text:span><text:span text:style-name="T478">Надежды поэта на любовь Марии в реальной жизни не сбылись, но его чувства нашли воплощение в реальных стихах, адресованных Бальзамовой. Это стихотворения<text:s/></text:span><text:span text:style-name="T479">«</text:span><text:span text:style-name="T480">Ты плакала в вечерней тишине…</text:span><text:span text:style-name="T481">»<text:s/></text:span><text:span text:style-name="T482">и<text:s/></text:span><text:span text:style-name="T483">«</text:span><text:span text:style-name="T484">Не бродить, не мять в кустах багряных…</text:span><text:span text:style-name="T485">»</text:span></text:p>
      <text:p text:style-name="P21"><text:span text:style-name="T486">Не бродить, не мять в кустах багряных</text:span></text:p>
      <text:p text:style-name="P21"><text:span text:style-name="T486">Лебеды и не искать следа.</text:span></text:p>
      <text:p text:style-name="P21"><text:span text:style-name="T486">Со снопом волос твоих овсяных</text:span></text:p>
      <text:p text:style-name="P21"><text:span text:style-name="T486">Отоснилась ты мне навсегда.</text:span></text:p>
      <text:p text:style-name="P21"><text:span text:style-name="T487"/></text:p>
      <text:p text:style-name="P21"><text:span text:style-name="T488">С алым соком ягоды на коже,</text:span></text:p>
      <text:p text:style-name="P21"><text:span text:style-name="T488">Нежная, красивая была</text:span></text:p>
      <text:p text:style-name="P21"><text:span text:style-name="T488">На закат<text:s text:c="2"/>ты розовый похожа</text:span></text:p>
      <text:p text:style-name="P21"><text:span text:style-name="T488">И, как снег, лучиста и светла.</text:span></text:p>
      <text:p text:style-name="P21"><text:span text:style-name="T489"/></text:p>
      <text:p text:style-name="P21"><text:span text:style-name="T490">Зерна глаз твоих осыпались, завяли,</text:span></text:p>
      <text:p text:style-name="P21"><text:span text:style-name="T490">Имя тонкое растаяло как звук,</text:span></text:p>
      <text:p text:style-name="P21"><text:span text:style-name="T490">Но остался в складках смятой шали</text:span></text:p>
      <text:p text:style-name="P21"><text:span text:style-name="T490">Запах меда от невинных рук.</text:span></text:p>
      <text:p text:style-name="P21"><text:span text:style-name="T490">В тихий час, когда заря на крыше,</text:span></text:p>
      <text:p text:style-name="P21"><text:span text:style-name="T490">Как котенок, моет лапой рот,</text:span></text:p>
      <text:p text:style-name="P21"><text:span text:style-name="T490">Говор кроткий о тебе я слышу</text:span></text:p>
      <text:p text:style-name="P21"><text:span text:style-name="T490">Водяных поющих с ветром сот.</text:span></text:p>
      <text:p text:style-name="P21"><text:span text:style-name="T491"/></text:p>
      <text:p text:style-name="P21"><text:span text:style-name="T492">Пусть порой мне шепчет синий вечер.</text:span></text:p>
      <text:p text:style-name="P21"><text:span text:style-name="T492">Что<text:s text:c="2"/>была ты песня и мечта,</text:span></text:p>
      <text:p text:style-name="P21"><text:span text:style-name="T492">Все ж кто выдумал твой гибкий стан и</text:span></text:p>
      <text:p text:style-name="P21"><text:span text:style-name="T493"><text:s text:c="59"/></text:span><text:span text:style-name="T494">плечи -</text:span></text:p>
      <text:p text:style-name="P21"><text:span text:style-name="T495"/></text:p>
      <text:p text:style-name="P21"><text:span text:style-name="T496">К светлой тайне приложил уста.</text:span></text:p>
      <text:p text:style-name="P21"><text:span text:style-name="T496">Не бродить, не мять в кустах багряных</text:span></text:p>
      <text:p text:style-name="P21"><text:span text:style-name="T496">Лебеды и не искать следа.</text:span></text:p>
      <text:p text:style-name="P21"><text:span text:style-name="T496">Со снопом волос твоих овсяных</text:span></text:p>
      <text:p text:style-name="P21"><text:span text:style-name="T496">Отоснилась ты мне навсегда.</text:span></text:p>
      <text:p text:style-name="P21"><text:span text:style-name="T497"/></text:p>
      <text:p text:style-name="P21"><text:span text:style-name="T498">3<text:s/></text:span><text:span text:style-name="T499">Адресаты любовной лирики С.Есенина</text:span></text:p>
      <text:p text:style-name="P21"><text:span text:style-name="T500"><text:s text:c="6"/>2.1</text:span><text:span text:style-name="T501">Ранняя лирика Есенина и в самом деле не знает любовных стихов — только стихи про любовь, да и то, как правило, включенные в общую картину опоэтизированной сельской жизни. Большая часть этих стихотворений с любовным сюжетом, вроде<text:s/></text:span><text:span text:style-name="T502">«</text:span><text:span text:style-name="T503">Сыплет черемуха снегом</text:span><text:span text:style-name="T504">», «</text:span><text:span text:style-name="T505">Под венком лесной ромашки</text:span><text:span text:style-name="T506">», «</text:span><text:span text:style-name="T507">Темна ноченька, не спится</text:span><text:span text:style-name="T508">»,<text:s/></text:span><text:span text:style-name="T509">представляет собой явную стилизацию в духе кольцовских песен, в которой почти невозможно разглядеть самого поэта, приметы именно его жизни, его сердечного опыта.</text:span></text:p>
      <text:p text:style-name="P21"><text:span text:style-name="T510"><text:s text:c="9"/></text:span><text:span text:style-name="T511">Объяснить это странное обстоятельство, так не вяжущееся с образом жизнелюбивого, влюбчивого и имевшего успех у женщин поэта можно лишь тем, что сами эти успехи не стали событиями его духовной жизни. Видимо, те многочисленные увлечения не осознавались им как сильное и глубокое чувство. В знаменитой<text:s/></text:span><text:span text:style-name="T512">«</text:span><text:span text:style-name="T513">Исповеди хулигана</text:span><text:span text:style-name="T514">»,<text:s/></text:span><text:span text:style-name="T515">оглядываясь на свою юность, поэт вспоминает родину, мать и отца, своих односельчан; в его памяти находится место для заросшего пруда, звона ольхи, для зеленого клена, коровы и пегого пса; но и беглого упоминания нет ни о первой любви, ни о девушке, хотя впоследствии в<text:s/></text:span><text:span text:style-name="T516">«</text:span><text:span text:style-name="T517">Анне Снегиной</text:span><text:span text:style-name="T518">»<text:s/></text:span><text:span text:style-name="T519">и<text:s/></text:span><text:span text:style-name="T520">«</text:span><text:span text:style-name="T521">Сукином сыне</text:span><text:span text:style-name="T522">»<text:s/></text:span><text:span text:style-name="T523">эти воспоминания вдруг проступят.</text:span></text:p>
      <text:p text:style-name="P21"><text:span text:style-name="T524"/></text:p>
      <text:p text:style-name="P21"><text:span text:style-name="T524"/></text:p>
      <text:p text:style-name="P21"><text:span text:style-name="T525">Как прекрасна</text:span></text:p>
      <text:p text:style-name="P21"><text:span text:style-name="T525">Земля</text:span></text:p>
      <text:p text:style-name="P21"><text:span text:style-name="T525">И на ней человек.</text:span></text:p>
      <text:p text:style-name="P21"><text:span text:style-name="T525">С Есенин</text:span></text:p>
      <text:p text:style-name="P22"><text:span text:style-name="T526"><text:s text:c="4"/>2.2«</text:span><text:span text:style-name="T527">Мы</text:span><text:span text:style-name="T528"><text:s/></text:span><text:span text:style-name="T529">все</text:span><text:span text:style-name="T530"><text:s/></text:span><text:span text:style-name="T531">в</text:span><text:span text:style-name="T532"><text:s/></text:span><text:span text:style-name="T533">эти</text:span><text:span text:style-name="T534"><text:s/></text:span><text:span text:style-name="T535">годы</text:span><text:span text:style-name="T536"><text:s/></text:span><text:span text:style-name="T537">любили…</text:span><text:span text:style-name="T538">»</text:span></text:p>
      <text:p text:style-name="P23"><text:span text:style-name="T539"><text:s text:c="8"/></text:span><text:span text:style-name="T540">Поэма “Анна Снегина” — одна из лучших в творчестве Сергея Есенина. Это и эпическое произведение так как раскрывает судьбы народа в революции и лирическое отражающее суть человеческих переживаний внутренний мир героев.</text:span></text:p>
      <text:p text:style-name="P23"><text:span text:style-name="T541"><text:s text:c="3"/></text:span><text:span text:style-name="T542">Поэма полна драматических коллизий связанных с судьбой народа. Кульминационная сцена поэмы — тревожный заинтересованный разговор радовских мужиков с поэтом о земле.</text:span></text:p>
      <text:p text:style-name="P23"><text:span text:style-name="T542">Кричат нам</text:span></text:p>
      <text:p text:style-name="P24"><text:span text:style-name="T542">Что землю не троньте</text:span></text:p>
      <text:p text:style-name="P24"><text:span text:style-name="T542">Еще не настал мол миг.</text:span></text:p>
      <text:p text:style-name="P24"><text:span text:style-name="T542">За что же тогда на фронте</text:span></text:p>
      <text:p text:style-name="P24"><text:span text:style-name="T542">Мы губим себя и других?..</text:span></text:p>
      <text:p text:style-name="P25"><text:span text:style-name="T543"><text:s text:c="7"/></text:span><text:span text:style-name="T544">Есенин изображает революционные события с исторической точки зрения. С этими событиями связаны и судьбы героев поэмы: помещицы Анны Снегиной хутор которой во время революции крестьяне “забрали в волость с хозяйками и со скотом”; крестьянина-бедняка Оглоблина Прона борющегося за новую власть и мечтающего скорее открыть “коммуну в своем селе”; старика-мельника и его жены — доброй ворчливой хлопотуньи; рассказчика-поэта земляка Прона вовлеченного революцией в “мужицкие дела”.</text:span></text:p>
      <text:p text:style-name="P25"><text:span text:style-name="T544">Не слышно собачьего лая</text:span></text:p>
      <text:p text:style-name="P25"><text:span text:style-name="T544">Здесь нечего видно стеречь —</text:span></text:p>
      <text:p text:style-name="P25"><text:span text:style-name="T544">У каждого хата гнилая</text:span></text:p>
      <text:p text:style-name="P25"><text:span text:style-name="T544">А в хате ухваты да печь.</text:span></text:p>
      <text:p text:style-name="P25"><text:span text:style-name="T544">Гляжу на крыльце у</text:span></text:p>
      <text:p text:style-name="P25"><text:span text:style-name="T544">Прона Горластый мужицкий галдеж:.</text:span></text:p>
      <text:p text:style-name="P25"><text:span text:style-name="T544">Толкуют о новых законах</text:span></text:p>
      <text:p text:style-name="P25"><text:span text:style-name="T544">О ценах на скот и рожь.</text:span></text:p>
      <text:p text:style-name="P25"><text:span text:style-name="T545"><text:s text:c="5"/></text:span><text:span text:style-name="T546">В поэме русский народ разобщен. Поэт показывает разных “мужиков”: крестьяне — труженики горячо приветствуют революцию но есть и такие которых по выражению Прона “еще нужно варить” есть закоренелые собственники вроде “отвратительного малого” — возницы есть крикуны и бездельники как Лабутя ищущие в революции “легкой жизни”. По-разному воспринимают ломку старой жизни и другие герои поэмы.</text:span></text:p>
      <text:p text:style-name="P25"><text:span text:style-name="T547"><text:s text:c="4"/></text:span><text:span text:style-name="T548">Анна Снегина когда-то мечтавшая с юным поэтом о славе выбита революцией из привычного уклада помещичьей жизни.</text:span></text:p>
      <text:p text:style-name="P25"><text:span text:style-name="T549"/></text:p>
      <text:p text:style-name="P25"><text:span text:style-name="T550">“</text:span><text:span text:style-name="T551">Когда-то я очень любила</text:span></text:p>
      <text:p text:style-name="P25"><text:span text:style-name="T551">Сидеть у калитки вдвоем.</text:span></text:p>
      <text:p text:style-name="P25"><text:span text:style-name="T551">Мы вместе мечтали о славе...</text:span></text:p>
      <text:p text:style-name="P25"><text:span text:style-name="T551">И вы угодили в прицел</text:span></text:p>
      <text:p text:style-name="P25"><text:span text:style-name="T551">Меня же про это заставил</text:span></text:p>
      <text:p text:style-name="P25"><text:span text:style-name="T551">Забыть молодой офицер...”</text:span></text:p>
      <text:p text:style-name="P25"><text:span text:style-name="T552"/></text:p>
      <text:p text:style-name="P25"><text:span text:style-name="T553"><text:s text:c="8"/></text:span><text:span text:style-name="T554">На что-то надеясь она отправляется искать счастья на чужбине. Последняя встреча героя поэмы с Анной Снегиной происходит “на расстоянии” как бы незримо. Но от этого значение ее нисколько не снижается а становится заглавно-ключевым.</text:span></text:p>
      <text:p text:style-name="P25"><text:span text:style-name="T555"><text:s text:c="9"/></text:span><text:span text:style-name="T556">В самом деле еще раз вдумаемся в строки лондонского письма героини по легкости слога казалось бы такого беспечного. Оно не только наполнено горькими раздумьями-воспоминаньями о безоблачных днях юности но и суровыми бескомпромиссными оценками своего жизненного пути.</text:span></text:p>
      <text:p text:style-name="P25"><text:span text:style-name="T557"/></text:p>
      <text:p text:style-name="P25"><text:span text:style-name="T557"/></text:p>
      <text:p text:style-name="P25"><text:span text:style-name="T558">Я часто хожу на пристань</text:span></text:p>
      <text:p text:style-name="P25"><text:span text:style-name="T558">И то ли на радость толь в страх</text:span></text:p>
      <text:p text:style-name="P25"><text:span text:style-name="T558">Гляжу средь судов все пристальней</text:span></text:p>
      <text:p text:style-name="P25"><text:span text:style-name="T558">На красный советский флаг.</text:span></text:p>
      <text:p text:style-name="P25"><text:span text:style-name="T558">Теперь там достигли силы.</text:span></text:p>
      <text:p text:style-name="P25"><text:span text:style-name="T558">Дорога моя ясна...</text:span></text:p>
      <text:p text:style-name="P25"><text:span text:style-name="T559"/></text:p>
      <text:p text:style-name="P25"><text:span text:style-name="T560"><text:s text:c="8"/></text:span><text:span text:style-name="T561">В путях и перепутьях по чужим городам и весям Анна Снегина не утратила в сердце главного — любви к Родине. Поэтому она приходит в порт издали с тоской и волнением смотрит на красный флаг: это частичка утраченной ею но не забытой отчизны.</text:span></text:p>
      <text:p text:style-name="P25"><text:span text:style-name="T562"><text:s text:c="8"/></text:span><text:span text:style-name="T563">Конечно все не так просто! Поэт это прекрасно осознает. " Красный флаг — символ новой России — радует ее но и страшит. Она не забыла что ей пришлось пережить. Когда-то на вопрос поэта она ответила молчанием в котором угадывалась не только боль утраты но и осознание исторической справедливости народного возмездия.</text:span></text:p>
      <text:p text:style-name="P25"><text:span text:style-name="T564">“</text:span><text:span text:style-name="T565">Скажите</text:span></text:p>
      <text:p text:style-name="P25"><text:span text:style-name="T565">Вам больно Анна</text:span></text:p>
      <text:p text:style-name="P25"><text:span text:style-name="T565">За ваш хуторской разор?”</text:span></text:p>
      <text:p text:style-name="P25"><text:span text:style-name="T565">Но как-то печально и странно</text:span></text:p>
      <text:p text:style-name="P25"><text:span text:style-name="T565">Она опустила свой взор...</text:span></text:p>
      <text:p text:style-name="P25"><text:span text:style-name="T566"><text:s text:c="6"/></text:span><text:span text:style-name="T567">С каждым годом эта новая Россия становится для Анны Снегиной все ближе. Мечты думы об этой казалось бы утраченной навсегда и вновь обретенной Родине — это единственное что согревает ей душу удерживает на этой грешной земле.</text:span></text:p>
      <text:p text:style-name="P25"><text:span text:style-name="T568"><text:s text:c="4"/></text:span><text:span text:style-name="T569">Теперь на чужбине для героини все роднее и ближе становится образ человека любовь которого она отвергла дважды. Узнав что человек некогда любивший ее жив находится по-прежнему на Родине Анна отправляет ему письмо в котором открывает свою душу.</text:span></text:p>
      <text:p text:style-name="P25"><text:span text:style-name="T570"/></text:p>
      <text:p text:style-name="P25"><text:span text:style-name="T571">Так часто мне снится ограда</text:span></text:p>
      <text:p text:style-name="P25"><text:span text:style-name="T571">Калитка и ваши слова...</text:span></text:p>
      <text:p text:style-name="P25"><text:span text:style-name="T571">Но вы мне по-прежнему милы</text:span></text:p>
      <text:p text:style-name="P25"><text:span text:style-name="T571">Как родина и как весна.</text:span></text:p>
      <text:p text:style-name="P25"><text:span text:style-name="T572"/></text:p>
      <text:p text:style-name="P25"><text:span text:style-name="T573"><text:s text:c="6"/></text:span><text:span text:style-name="T574">Скорее всего она не ждет ответа на свое письмо да и сама не будет больше писать. Все необходимое она уже высказала облегчила душу а возврата к старому нет время не может бежать вспять.</text:span></text:p>
      <text:p text:style-name="P25"><text:span text:style-name="T574">Эта поэма Есенина поражает глубиной содержания при внешней простоте слов</text:span></text:p>
      <text:p text:style-name="P26"><text:span text:style-name="T575"/></text:p>
      <text:p text:style-name="P26"><text:span text:style-name="T576">2.3«</text:span><text:span text:style-name="T577">За</text:span><text:span text:style-name="T578"><text:s/></text:span><text:span text:style-name="T579">то</text:span><text:span text:style-name="T580">,<text:s/></text:span><text:span text:style-name="T581">что</text:span><text:span text:style-name="T582"><text:s/></text:span><text:span text:style-name="T583">девочкой</text:span><text:span text:style-name="T584"><text:s/></text:span><text:span text:style-name="T585">неловкой</text:span><text:span text:style-name="T586"><text:s/></text:span><text:span text:style-name="T587">предстала</text:span><text:span text:style-name="T588"><text:s/></text:span><text:span text:style-name="T589">ты</text:span><text:span text:style-name="T590"><text:s/></text:span><text:span text:style-name="T591">мне</text:span><text:span text:style-name="T592"><text:s/></text:span><text:span text:style-name="T593">на</text:span><text:span text:style-name="T594"><text:s/></text:span><text:span text:style-name="T595">пути</text:span><text:span text:style-name="T596"><text:s/></text:span><text:span text:style-name="T597">моём</text:span><text:span text:style-name="T598">».</text:span></text:p>
      <text:p text:style-name="P27"><text:span text:style-name="T599">Зинаида</text:span><text:span text:style-name="T600"><text:s/></text:span><text:span text:style-name="T601">Николаевна</text:span><text:span text:style-name="T602"><text:s/></text:span><text:span text:style-name="T603">Райх</text:span></text:p>
      <text:p text:style-name="P28"><text:span text:style-name="T604">Зинаида Николаевна Райх (1894-1939) являлась ведущей актрисой театра Мейерхольда. В 1917 году Есенин женился на Зинаиде Райх, а в 1918 году расстался с ней. Райх родилась в семье ростовского мещанина, окончила гимназию, пыталась примкнуть к кружку передовой молодежи, но эти попытки не увенчались успехом. Она переезжает в Киев и поступает на Высшие женские историко-литературные курсы. В 1914 году уже в Петрограде учится на историко-литературном факультете Высших женских курсов, одновременно работая секретарем в скульптурной мастерской. Пути Есенина и Зинаиды Райх скрестились в многотрудное время между февральской и октябрьской революциями, в канун великих исторических свершений, когда Есенин был окрылен и счастлив сознанием своих неисчерпаемых поэтических возможностей. Казалось, они были созданы друг для друга: синеглазый, золотоглавый Есенин и темноволосая, с глазами как вишни, женственная Зинаида Райх. Союз этот был чреват противоречиями. Райх и Есенин венчались 4 августа 1917 года в церкви близ Вологды. В немногие счастливые месяцы, проведенные с Райх, Есенин жил в состоянии непрерывного созидания, творческого взлета. В одном из писем своему другу он писал о том, что он не одинок, что у него есть свое гнездо, семья, и что он любит жену. Райх родила ребенка и вынуждена была уйти с работы. В силу сложности обстановки Есенин и Райх временами теряли друг друга из вида, шла гражданская война. Есенин жил в Москве, а Райх в городе Орел.</text:span></text:p>
      <text:p text:style-name="P28"><text:span text:style-name="T605">20<text:s/></text:span><text:span text:style-name="T606">марта 1920 года Зинаида Райх родила сына. Так как не было средств к существованию она была вынуждена оставаться с сыном в доме матери и ребенка. И Есенин и Райх имели сильный характер, и вполне естественно, что грянул "эмоциональный взрыв", отголоски которого еще долго слышались и в судьбе Райх и в судьбе Есенина.</text:span></text:p>
      <text:p text:style-name="P28"><text:span text:style-name="T606">После разрыва с Райх, Есенин позволял любить себя Дункан, и Бениславской, и Толстой, и Шаганэ Тальян, и Августе Митлашевской.<text:s text:c="2"/>Даже</text:span><text:span text:style-name="T607"><text:s/></text:span><text:span text:style-name="T608">в</text:span><text:span text:style-name="T609"><text:s/>1924<text:s/></text:span><text:span text:style-name="T610">году</text:span><text:span text:style-name="T611">,<text:s/></text:span><text:span text:style-name="T612">когда</text:span><text:span text:style-name="T613">,<text:s/></text:span><text:span text:style-name="T614">казалось</text:span><text:span text:style-name="T615"><text:s/></text:span><text:span text:style-name="T616">бы</text:span><text:span text:style-name="T617">,<text:s/></text:span><text:span text:style-name="T618">всё</text:span><text:span text:style-name="T619"><text:s/></text:span><text:span text:style-name="T620">уже</text:span><text:span text:style-name="T621"><text:s/></text:span><text:span text:style-name="T622">улеглось</text:span><text:span text:style-name="T623">,<text:s/></text:span><text:span text:style-name="T624">когда</text:span><text:span text:style-name="T625"><text:s/></text:span><text:span text:style-name="T626">им</text:span><text:span text:style-name="T627"><text:s/></text:span><text:span text:style-name="T628">владели</text:span><text:span text:style-name="T629"><text:s/></text:span><text:span text:style-name="T630">иные</text:span><text:span text:style-name="T631"><text:s/></text:span><text:span text:style-name="T632">чувства</text:span><text:span text:style-name="T633"><text:s/></text:span><text:span text:style-name="T634">и</text:span><text:span text:style-name="T635"><text:s/></text:span><text:span text:style-name="T636">страсти</text:span><text:span text:style-name="T637">,<text:s/></text:span><text:span text:style-name="T638">Есенин</text:span><text:span text:style-name="T639"><text:s/></text:span><text:span text:style-name="T640">вложил</text:span><text:span text:style-name="T641"><text:s/></text:span><text:span text:style-name="T642">в</text:span><text:span text:style-name="T643"><text:s/></text:span><text:span text:style-name="T644">стихотворение</text:span><text:span text:style-name="T645"><text:s/></text:span><text:span text:style-name="T646">«</text:span><text:span text:style-name="T647">Письмо</text:span><text:span text:style-name="T648"><text:s/></text:span><text:span text:style-name="T649">от</text:span><text:span text:style-name="T650"><text:s/></text:span><text:span text:style-name="T651">матери</text:span><text:span text:style-name="T652">»<text:s/></text:span><text:span text:style-name="T653">такие</text:span><text:span text:style-name="T654"><text:s/></text:span><text:span text:style-name="T655">вот</text:span><text:span text:style-name="T656"><text:s/></text:span><text:span text:style-name="T657">горькие</text:span><text:span text:style-name="T658"><text:s/></text:span><text:span text:style-name="T659">упрёки</text:span><text:span text:style-name="T660"><text:s/></text:span><text:span text:style-name="T661">самому</text:span><text:span text:style-name="T662"><text:s/></text:span><text:span text:style-name="T663">себе</text:span><text:span text:style-name="T664">:</text:span></text:p>
      <text:p text:style-name="P29"><text:span text:style-name="T665">Но ты детей</text:span></text:p>
      <text:p text:style-name="P29"><text:span text:style-name="T665">По свету растерял,</text:span></text:p>
      <text:p text:style-name="P29"><text:span text:style-name="T665">Свою жену</text:span></text:p>
      <text:p text:style-name="P29"><text:span text:style-name="T665">Легко отдал другому,</text:span></text:p>
      <text:p text:style-name="P29"><text:span text:style-name="T665">И без семьи, без дружбы,</text:span></text:p>
      <text:p text:style-name="P29"><text:span text:style-name="T665">Без причал</text:span></text:p>
      <text:p text:style-name="P29"><text:span text:style-name="T665">Ты с головой</text:span></text:p>
      <text:p text:style-name="P29"><text:span text:style-name="T665">Ушел в кабацкий омут.</text:span></text:p>
      <text:p text:style-name="P30"><text:span text:style-name="T665">В этом стихотворении раскрывается вся скорбь поэта, от потери самого любимого в жизни человека. Райх нашла в себе силы начать новую жизнь, заново построить семью, создать дом, где беспечально росли ее дети, а друзья были окружены добрым вниманием, но прошлое все еще имело власть над ее чувствами.<text:s text:c="2"/></text:span></text:p>
      <text:p text:style-name="P31"><text:span text:style-name="T665">Есенин сохранил в своей душе мучительную любовь к бывшей жене, любовь – ненависть к женщине, которую<text:s/></text:span><text:span text:style-name="T666">«</text:span><text:span text:style-name="T667">легко отдал<text:s text:c="2"/>другому</text:span><text:span text:style-name="T668">».</text:span></text:p>
      <text:p text:style-name="P32"><text:span text:style-name="T669">Всё</text:span><text:span text:style-name="T670"><text:s/></text:span><text:span text:style-name="T671">это</text:span><text:span text:style-name="T672"><text:s/></text:span><text:span text:style-name="T673">нашло</text:span><text:span text:style-name="T674"><text:s/></text:span><text:span text:style-name="T675">отражение</text:span><text:span text:style-name="T676"><text:s/></text:span><text:span text:style-name="T677">в</text:span><text:span text:style-name="T678"><text:s/></text:span><text:span text:style-name="T679">стихотворении</text:span><text:span text:style-name="T680"><text:s/></text:span><text:span text:style-name="T681">«</text:span><text:span text:style-name="T682">Письмо</text:span><text:span text:style-name="T683"><text:s/></text:span><text:span text:style-name="T684">к</text:span><text:span text:style-name="T685"><text:s/></text:span><text:span text:style-name="T686">женщине</text:span><text:span text:style-name="T687">»:</text:span></text:p>
      <text:p text:style-name="P33"><text:span text:style-name="T688">Вы помните, </text:span></text:p>
      <text:p text:style-name="P33"><text:span text:style-name="T688">Вы всё, конечно, помните,</text:span></text:p>
      <text:p text:style-name="P33"><text:span text:style-name="T688">Как я стоял, </text:span></text:p>
      <text:p text:style-name="P33"><text:span text:style-name="T688">Приблизившись к стене,</text:span></text:p>
      <text:p text:style-name="P33"><text:span text:style-name="T688">Взволнованно ходили вы по комнате </text:span></text:p>
      <text:p text:style-name="P33"><text:span text:style-name="T688">И что-то резкое </text:span></text:p>
      <text:p text:style-name="P34"><text:span text:style-name="T689">В</text:span><text:span text:style-name="T690"><text:s/></text:span><text:span text:style-name="T691">лицо</text:span><text:span text:style-name="T692"><text:s/></text:span><text:span text:style-name="T693">бросали</text:span><text:span text:style-name="T694"><text:s/></text:span><text:span text:style-name="T695">мне</text:span><text:span text:style-name="T696">. </text:span></text:p>
      <text:p text:style-name="P35"><text:span text:style-name="T697">Вы говорили:</text:span></text:p>
      <text:p text:style-name="P35"><text:span text:style-name="T697">Нам пора расстаться, </text:span></text:p>
      <text:p text:style-name="P35"><text:span text:style-name="T697">Что вас измучила </text:span></text:p>
      <text:p text:style-name="P35"><text:span text:style-name="T697">Моя шальная жизнь, </text:span></text:p>
      <text:p text:style-name="P35"><text:span text:style-name="T697">Что вам пора за дело приниматься, </text:span></text:p>
      <text:p text:style-name="P35"><text:span text:style-name="T697">А мой удел-</text:span></text:p>
      <text:p text:style-name="P36"><text:span text:style-name="T698">Катиться</text:span><text:span text:style-name="T699"><text:s/></text:span><text:span text:style-name="T700">дальше</text:span><text:span text:style-name="T701">,<text:s/></text:span><text:span text:style-name="T702">вниз</text:span><text:span text:style-name="T703">.</text:span></text:p>
      <text:p text:style-name="P37"><text:span text:style-name="T704">Любимая! </text:span></text:p>
      <text:p text:style-name="P37"><text:span text:style-name="T704">Меня вы не любили.</text:span></text:p>
      <text:p text:style-name="P37"><text:span text:style-name="T704">Не знали вы, что в сонмище людском</text:span></text:p>
      <text:p text:style-name="P38"><text:span text:style-name="T705">Я</text:span><text:span text:style-name="T706"><text:s/></text:span><text:span text:style-name="T707">был</text:span><text:span text:style-name="T708">,<text:s/></text:span><text:span text:style-name="T709">как</text:span><text:span text:style-name="T710"><text:s/></text:span><text:span text:style-name="T711">лошадь</text:span><text:span text:style-name="T712">,<text:s/></text:span><text:span text:style-name="T713">загнанная</text:span><text:span text:style-name="T714"><text:s/></text:span><text:span text:style-name="T715">в</text:span><text:span text:style-name="T716"><text:s/></text:span><text:span text:style-name="T717">мыле</text:span><text:span text:style-name="T718">,</text:span></text:p>
      <text:p text:style-name="P39"><text:span text:style-name="T719">Пришпоренная смелым ездоком.</text:span></text:p>
      <text:p text:style-name="P39"><text:span text:style-name="T719">Не знали вы, </text:span></text:p>
      <text:p text:style-name="P39"><text:span text:style-name="T719">Что я в сплошном дыму,</text:span></text:p>
      <text:p text:style-name="P39"><text:span text:style-name="T719">В развороченном бурей быте</text:span></text:p>
      <text:p text:style-name="P39"><text:span text:style-name="T719">С того и мучаюсь, что не пойму-</text:span></text:p>
      <text:p text:style-name="P39"><text:span text:style-name="T719">Куда несет нас рок событий.</text:span></text:p>
      <text:p text:style-name="P39"><text:span text:style-name="T720"/></text:p>
      <text:p text:style-name="P40"><text:span text:style-name="T721">«</text:span><text:span text:style-name="T722">Рок событий</text:span><text:span text:style-name="T723">»<text:s/></text:span><text:span text:style-name="T724">привел Зинаиду Райх к трагической гибели. Она была зверски убита сотрудниками НКВД.</text:span></text:p>
      <text:p text:style-name="P41"><text:span text:style-name="T725"/></text:p>
      <text:p text:style-name="P42"><text:span text:style-name="T726">2.4«</text:span><text:span text:style-name="T727">Я</text:span><text:span text:style-name="T728"><text:s/></text:span><text:span text:style-name="T729">искал</text:span><text:span text:style-name="T730"><text:s/></text:span><text:span text:style-name="T731">в</text:span><text:span text:style-name="T732"><text:s/></text:span><text:span text:style-name="T733">этой</text:span><text:span text:style-name="T734"><text:s/></text:span><text:span text:style-name="T735">женщине</text:span><text:span text:style-name="T736"><text:s/></text:span><text:span text:style-name="T737">счастья…</text:span><text:span text:style-name="T738">»(</text:span><text:span text:style-name="T739">Сергей</text:span><text:span text:style-name="T740"><text:s/></text:span><text:span text:style-name="T741">Есенин</text:span><text:span text:style-name="T742"><text:s/></text:span><text:span text:style-name="T743">и</text:span><text:span text:style-name="T744"><text:s/></text:span><text:span text:style-name="T745">Айседора</text:span><text:span text:style-name="T746"><text:s/></text:span><text:span text:style-name="T747">Дункан</text:span><text:span text:style-name="T748"><text:s/>)</text:span></text:p>
      <text:p text:style-name="P43"><text:span text:style-name="T749"><text:s text:c="3"/></text:span><text:span text:style-name="T750"><text:s/><text:line-break/><text:s text:c="9"/></text:span><text:span text:style-name="T751">В своем первом любовном цикле<text:s/></text:span><text:span text:style-name="T752">«</text:span><text:span text:style-name="T753">Любовь хулигана</text:span><text:span text:style-name="T754">»,<text:s/></text:span><text:span text:style-name="T755">написанном в конце 1923 года, он сам отзовется о предыдущих своих увлечениях цинично и резко, а про любовь к Айседоре Дункан скажет в разговоре с близким человеком:<text:s/></text:span><text:span text:style-name="T756">«</text:span><text:span text:style-name="T757">Была страсть, и большая страсть. Целый год это продолжалось. А потом все прошло и ничего не осталось, ничего нет. Когда страсть была, ничего не видел, а теперь... боже мой, какой же я был слепой! Где были мои глаза?</text:span><text:span text:style-name="T758">»"</text:span><text:span text:style-name="T759">Я искал в этой женщине счастья..." (Айседора Дункан). </text:span></text:p>
      <text:p text:style-name="P44"><text:span text:style-name="T760"/></text:p>
      <text:p text:style-name="P44"><text:span text:style-name="T761">Пой же, пой! На проклятой гитаре</text:span></text:p>
      <text:p text:style-name="P45"><text:span text:style-name="T762">Пальцы пляшут мои в полукруг.</text:span></text:p>
      <text:p text:style-name="P45"><text:span text:style-name="T762">Захлебнуться бы в зтом угаре,</text:span></text:p>
      <text:p text:style-name="P45"><text:span text:style-name="T762">Мой последний, единственный друг.</text:span></text:p>
      <text:p text:style-name="P45"><text:span text:style-name="T763"> </text:span></text:p>
      <text:p text:style-name="P45"><text:span text:style-name="T764">Не гляди на ее запястья</text:span></text:p>
      <text:p text:style-name="P45"><text:span text:style-name="T764">И с плечей ее льющийся шелк.</text:span></text:p>
      <text:p text:style-name="P45"><text:span text:style-name="T764">Я искал в этой женщине счастье,</text:span></text:p>
      <text:p text:style-name="P45"><text:span text:style-name="T764">А нечаянно гибель нашел.</text:span></text:p>
      <text:p text:style-name="P45"><text:span text:style-name="T765"> </text:span></text:p>
      <text:p text:style-name="P45"><text:span text:style-name="T766">Я не знал, что любовь — зараза,</text:span><text:span text:style-name="T767"> </text:span></text:p>
      <text:p text:style-name="P45"><text:span text:style-name="T768">Я не знал, что любовь — чума.</text:span></text:p>
      <text:p text:style-name="P45"><text:span text:style-name="T768">Подошла и прищуренным глазом</text:span></text:p>
      <text:p text:style-name="P45"><text:span text:style-name="T768">Хулигана с ума свела.</text:span></text:p>
      <text:p text:style-name="P45"><text:span text:style-name="T769"> </text:span></text:p>
      <text:p text:style-name="P45"><text:span text:style-name="T770">Пой, мой друг. Навевай мне снова</text:span></text:p>
      <text:p text:style-name="P45"><text:span text:style-name="T770">Нашу прежнюю буйную рань.</text:span></text:p>
      <text:p text:style-name="P45"><text:span text:style-name="T770">Пусть целует она другого</text:span></text:p>
      <text:p text:style-name="P45"><text:span text:style-name="T770">Молодая красивая дрянь..."</text:span></text:p>
      <text:p text:style-name="P45"><text:span text:style-name="T771"> </text:span></text:p>
      <text:p text:style-name="P46"><text:span text:style-name="T772"><text:s text:c="7"/></text:span><text:span text:style-name="T773">Знаменитая американская балерина, Айседора Дункан ,приехала в Россию летом 1921 года. Пригласили ее для создания в Москве школы танца для детей из народа. Айседору сопровождала ее ученица, приемная дочь Ирма и камеристка Жанна. В 1924 году танцовщица была еще в расцвете славы, но злые языки утверждали, что интерес к "босоножке" угас. Приглашение в Россию Айседора приняла как подарок судьбы. Она вдохновлена идеей русской революции, и искренне верила, что революция "сделает людей гармоничнее - через музыку Бетховена и греческие стили".</text:span></text:p>
      <text:p text:style-name="P47"><text:span text:style-name="T774">На одном из приемов, организованных в ее честь, Айседора Дункан познакомилась с Сергеем Есениным. "В первом часу ночи приехала Дункан, - вспоминает Мариенгоф, - Красный, мягкими складками льющийся хитон, красные, с отблеском меди, волосы, большое тело, ступающее легко и мягко. Она обвела комнату глазами, похожими на блюдца синего фаянса, и остановила их на Есенине. Маленький, нежный рот ему улыбался. Айседора легла на диван, а Есенин у ее ног. Она окунула руки в его кудри и сказала: "Angel!"...Поцеловала еще раз и сказала: "Tschort". В четвертом часу ночи Айседора и Есенин уехали".</text:span></text:p>
      <text:p text:style-name="P47"><text:span text:style-name="T774">Есенин переезжает в особняк на Пречистенке. С этого дня особняк Дункан становится главным прибежищем поэтов - эмажинистов. Позже, Айседора скажет, что три года, проведенные в России, не смотря на все невзгоды, были счастливейшими в ее жизни...</text:span></text:p>
      <text:p text:style-name="P47"><text:span text:style-name="T775">"</text:span><text:span text:style-name="T776">Роман был ураганный и столько же короткий, как идеалистический коммунизм Дункан". До встречи с поэтом Айседора пережила трагедию. Двое ее маленьких детей погибли в автомобильной катастрофе. Это была ее незаживающая рана... И Айседора отдавала Есенину не только женские, но и материнские чувства. Она говорила, что Есенин напоминает ей умершего сына.</text:span></text:p>
      <text:p text:style-name="P47"><text:span text:style-name="T776">Именно материнской ласки ему и не хватало, и он искал ее во всех встреченных женщинах. Не случайно, все они были старше его. Разница в возрасте с Дункан была самой значительной-18 лет. Есенину-26,Айседоре-43.Есенин звал ее Изадора на ирландский манер, как называла она себя.</text:span></text:p>
      <text:p text:style-name="P47"><text:span text:style-name="T776">Танцы Айседоры сводили Есенина с ума. Особенно с шарфом. Без конца он просил ее танцевать для своих друзей. "Замечательно она с шарфом танцует!" - говорил Есенин поэту Геогию Иванову.</text:span></text:p>
      <text:p text:style-name="P47"><text:span text:style-name="T777">12<text:s/></text:span><text:span text:style-name="T778">апреля 1922 года в Париже умерла мать Айседора Дункан. Танцовщица решила уехать из России на время. К этому ее вынудило безнадежное финансовое положение школы. Советское правительство перестало субсидировать школу. Нечем было платить за отопление. Айседора решается отправиться в турне по Европе с группой лучших учениц. Она приглашает Есенина и хочет подарить весь мир: Англию, Германию, Америку, Францию, Италию. Айседора надеется, что участие первого поэта России, как она везде будет аттестовать Есенина, привлечет к ее гастролям внимание прессы.</text:span></text:p>
      <text:p text:style-name="P47"><text:span text:style-name="T778">Чтобы ускорить оформление документов, они решили зарегистрировать свой брак. Это произошло в Москве 2 мая 1922 года.10 мая они вылетели в Берлин. Новость о том, что Есенин и Айседора Дункан сочетались законным браком, переданная прессой на весь мир, ошеломила многих. Все выступления знаменитой пары широко освещались в газетах, обрастали слухами. Но Есенин оказался плохим туристом. Его совершенно не интересовали достопримечательности европейских городов. Есенин проехал по всей Европе и Америке будто слепой, ничего не желая знать и видеть.</text:span></text:p>
      <text:p text:style-name="P47"><text:span text:style-name="T778">Но что интересовало жадно - это судьба соотечественников, оказавшихся после революции на чужом берегу - без Родины.</text:span></text:p>
      <text:p text:style-name="P48"><text:span text:style-name="T778">Есенин и Дункан возвратились в Россию в 1923 году в августе(поездка заняла 15 месяцев) .</text:span><text:span text:style-name="T779">Брак с Айседорой распался. Сделав несколько безуспешных попыток вернуть Есенина, Дункан уехала из России. Дни Есенина были уже сочтены. Москва, Ленинград, гостиница "Англетер" - где они провели с Дункан<text:s text:c="3"/>.<text:s text:c="6"/>Конечно, дело не в самих увлечениях: любовь в поэзии вовсе не обязательно тождественна любви в жизни. Мы не раз видели, как случайные встречи рождали прекрасную лирику, и напротив: глубокое и сильное чувство могло оставаться никак не отраженным в стихах поэта.<text:line-break/></text:span><text:span text:style-name="T780"><text:s text:c="4"/></text:span><text:span text:style-name="T781">Но богемная жизнь, которая липким своим угаром и чадом обволакивала Есенина, наложила печать на его творчество, внеся в него ноты пьяного надлома, .<text:line-break/></text:span><text:span text:style-name="T782"><text:s/></text:span><text:span text:style-name="T783"><text:s text:c="3"/></text:span><text:span text:style-name="T784">И можно лишь удивляться мощи нравственного здоровья Есенина, которое сумело преодолеть обморочность этого липкого угара и вырваться к чувствам сильным, чистым и высоким. Возможно, отсутствие любовной лирики в первое десятилетие его творчества и было одним из проявлений этого нравственного здоровья.<text:line-break/></text:span><text:span text:style-name="T785"><text:s text:c="4"/></text:span><text:span text:style-name="T786">Тот перелом, который произошел в 1923—1924 гг., был вызван, очевидно, не тем, что<text:s/></text:span><text:span text:style-name="T787">«</text:span><text:span text:style-name="T788">наконец-то</text:span><text:span text:style-name="T789">»<text:s/></text:span><text:span text:style-name="T790">встретилась поэту женщина,<text:s/></text:span><text:span text:style-name="T791">«</text:span><text:span text:style-name="T792">достойная его любви</text:span><text:span text:style-name="T793">»,<text:s/></text:span><text:span text:style-name="T794">а более глубинными причинами, в частности, переломом в самом поэте. Этому в значительной степени способствовала его поездка по Америке и Западной Европе, в которой открылась поэту не только омерзительность буржуазного<text:s/></text:span><text:span text:style-name="T795">«</text:span><text:span text:style-name="T796">железного Миргорода</text:span><text:span text:style-name="T797">»,<text:s/></text:span><text:span text:style-name="T798">но по контрасту с ним — человеческая красота родины, красота человеческих отношений.<text:s/></text:span><text:span text:style-name="T799">«</text:span><text:span text:style-name="T800">Душевное возрождение</text:span><text:span text:style-name="T801">»<text:s/></text:span><text:span text:style-name="T802">Есенина отразилось и в самом возникновении в его поэзии любовной</text:span></text:p>
      <text:p text:style-name="P50"><text:span text:style-name="T803"/></text:p>
      <text:p text:style-name="P50"><text:span text:style-name="T804">Это возрождение давно уже мечталось поэту.</text:span></text:p>
      <text:p text:style-name="P50"><text:span text:style-name="T805"><text:s text:c="13"/>* * *</text:span></text:p>
      <text:p text:style-name="P50"><text:span text:style-name="T806">Вот оно, глупое счастье </text:span></text:p>
      <text:p text:style-name="P50"><text:span text:style-name="T806">С белыми окнами в сад! </text:span></text:p>
      <text:p text:style-name="P50"><text:span text:style-name="T806">По пруду лебедем красным </text:span></text:p>
      <text:p text:style-name="P50"><text:span text:style-name="T806">Плавает тихий закат.</text:span></text:p>
      <text:p text:style-name="P50"><text:span text:style-name="T807"/></text:p>
      <text:p text:style-name="P50"><text:span text:style-name="T807"/></text:p>
      <text:p text:style-name="P50"><text:span text:style-name="T808">Здравствуй, златое затишье, </text:span></text:p>
      <text:p text:style-name="P50"><text:span text:style-name="T808">С тенью березы в воде! </text:span></text:p>
      <text:p text:style-name="P50"><text:span text:style-name="T808">Галочья стая на крыше </text:span></text:p>
      <text:p text:style-name="P50"><text:span text:style-name="T808">Служит вечерню звезде.</text:span></text:p>
      <text:p text:style-name="P50"><text:span text:style-name="T809"/></text:p>
      <text:p text:style-name="P50"><text:span text:style-name="T810">Где-то за садом несмело, </text:span></text:p>
      <text:p text:style-name="P50"><text:span text:style-name="T810">Там, где калина цветет, </text:span></text:p>
      <text:p text:style-name="P50"><text:span text:style-name="T810">Нежная девушка в белом </text:span></text:p>
      <text:p text:style-name="P50"><text:span text:style-name="T810">Нежную песню поет.</text:span></text:p>
      <text:p text:style-name="P50"><text:span text:style-name="T811"/></text:p>
      <text:p text:style-name="P50"><text:span text:style-name="T812">Стелется синею рясой </text:span></text:p>
      <text:p text:style-name="P50"><text:span text:style-name="T812">С поля ночной холодок... </text:span></text:p>
      <text:p text:style-name="P50"><text:span text:style-name="T812">Глупое, милое счастье, </text:span></text:p>
      <text:p text:style-name="P50"><text:span text:style-name="T812">Свежая розовость щек!</text:span></text:p>
      <text:p text:style-name="P50"><text:span text:style-name="T813"><text:s/></text:span></text:p>
      <text:p text:style-name="P50"><text:span text:style-name="T813">1918</text:span></text:p>
      <text:p text:style-name="P51"><text:span text:style-name="T814">Один из выдающихся современников поэта, Дмитрий Фурманов, писал: "Москва кабацкая" веет ужасом, но пафос тут неподдельный и лиризм".</text:span></text:p>
      <text:p text:style-name="P51"><text:span text:style-name="T814">О каком пафосе и лиризме здесь идет речь?О трагическом пафосе переживаний, связанных с ощущением кривизны и порочности избранного пути, с погружением в омут, из которого вырваться не так-то легко. Это трагическое чувство в сочетании с природной задушевностью, с исповедальной откровенностью, с неоцененным богатством таящихся в сердце "снов золотых" и рождает ни с чем не сравнимый, чисто есенинский лиризм.</text:span></text:p>
      <text:p text:style-name="P51"><text:span text:style-name="T814">Ни одной возлюбленной он прежде так не поклонялся, ни одна другая не пробудила в его душе особенную творческую струю, которая выплеснулась вдруг неожиданным и для него самого целым поэтическим циклом под общим заглавием "Любовь хулигана", сложившийся у Есенина к концу 1923 года. Исходные мотивы этого цикла - сожаление о растраченных днях, отречение от кабацкого прошлого<text:s text:c="3"/>через любовь. Он клялся и обещал этой женщине то, что никогда никому не обещал:</text:span></text:p>
      <text:p text:style-name="P52"><text:span text:style-name="T814">Я навеки забыл кабаки</text:span></text:p>
      <text:p text:style-name="P52"><text:span text:style-name="T814">И стихи бы писать забросил,</text:span></text:p>
      <text:p text:style-name="P52"><text:span text:style-name="T814">Только б тонкой касаться руки</text:span></text:p>
      <text:p text:style-name="P52"><text:span text:style-name="T814">И волос твоих цветом в осень.</text:span></text:p>
      <text:p text:style-name="P52"><text:span text:style-name="T814">Я б навеки пошел за тобой</text:span></text:p>
      <text:p text:style-name="P52"><text:span text:style-name="T814">Хоть в свои, хоть в чужие дали...</text:span></text:p>
      <text:p text:style-name="P52"><text:span text:style-name="T814">В первый раз я запел про любовь,</text:span></text:p>
      <text:p text:style-name="P52"><text:span text:style-name="T814">В первый раз отрекаюсь скандалить.</text:span></text:p>
      <text:p text:style-name="P53"><text:span text:style-name="T815">Поэт осуждает то, что было нелюбовью, а дурной страстью, похмельным бредом, безоглядной бессмысленной лихостью. Он призывает на помощь любовь возвышенную, чистую, которая рождает "слова самых нежных и коротких песен", которая в преданности и постоянстве.</text:span></text:p>
      <text:p text:style-name="P53"><text:span text:style-name="T816">2.5«</text:span><text:span text:style-name="T817">Любовь хулигана</text:span><text:span text:style-name="T818">» </text:span></text:p>
      <text:p text:style-name="P54"><text:span text:style-name="T818"><text:s text:c="9"/></text:span><text:span text:style-name="T819">Цикл<text:s/></text:span><text:span text:style-name="T820">«</text:span><text:span text:style-name="T821">Любовь хулигана</text:span><text:span text:style-name="T822">»<text:s/></text:span><text:span text:style-name="T823">был написан в сентябре — декабре 1923 года. Он был связан с артисткой Камерного театра Августой Леонидовной Миклашевской (р. 1891), с которой поэт познакомился у А. Мариенгофа. Ей этот цикл и посвящен. А. Миклашевская вспоминала:<text:s/></text:span><text:span text:style-name="T824">«</text:span><text:span text:style-name="T825">Он был счастлив, что вернулся домой, в Россию. Радовался всему, как ребенок. Трогал руками дома, деревья... Уверял, что всё, даже небо и луна, другие, чем там, у них. Рассказывал, как ему трудно было за границей. И вот, наконец, он все-таки удрал! Он — в Москве</text:span><text:span text:style-name="T826">».<text:s/></text:span><text:span text:style-name="T827">Несомненно, отсвет этого настроения освещает весь цикл, построенный на противопоставлении того, что было, тому, что есть.. Для контраста два стихотворения, предшествовавшие этому циклу:</text:span></text:p>
      <text:p text:style-name="P54"><text:span text:style-name="T828"><text:s text:c="14"/>* * *</text:span></text:p>
      <text:p text:style-name="P54"><text:span text:style-name="T829">Сыпь, гармоника. Скука... Скука... </text:span></text:p>
      <text:p text:style-name="P54"><text:span text:style-name="T829">Гармонист пальцы льет волной. </text:span></text:p>
      <text:p text:style-name="P54"><text:span text:style-name="T829">Пей со мной, паршивая сука, </text:span></text:p>
      <text:p text:style-name="P54"><text:span text:style-name="T829">Пей со мной.</text:span></text:p>
      <text:p text:style-name="P54"><text:span text:style-name="T830"/></text:p>
      <text:p text:style-name="P54"><text:span text:style-name="T831">Излюбили тебя, измызгали —</text:span></text:p>
      <text:p text:style-name="P54"><text:span text:style-name="T831">Невтерпеж.</text:span></text:p>
      <text:p text:style-name="P54"><text:span text:style-name="T831">Что ж ты смотришь так синими брызгами?</text:span></text:p>
      <text:p text:style-name="P54"><text:span text:style-name="T831">Иль в морду хошь?</text:span></text:p>
      <text:p text:style-name="P54"><text:span text:style-name="T832"/></text:p>
      <text:p text:style-name="P54"><text:span text:style-name="T833">В огород бы тебя на чучело, </text:span></text:p>
      <text:p text:style-name="P54"><text:span text:style-name="T833">Пугать ворон. </text:span></text:p>
      <text:p text:style-name="P54"><text:span text:style-name="T833">До печёнок меня замучила </text:span></text:p>
      <text:p text:style-name="P54"><text:span text:style-name="T833">Со всех сторон.</text:span></text:p>
      <text:p text:style-name="P54"><text:span text:style-name="T834"/></text:p>
      <text:p text:style-name="P54"><text:span text:style-name="T835">Сыпь, гармоника. Сыпь, моя частая. </text:span></text:p>
      <text:p text:style-name="P54"><text:span text:style-name="T835">Пей, выдра, пей.</text:span></text:p>
      <text:p text:style-name="P54"><text:span text:style-name="T835">Мне бы лучше вон ту, сисястую,— </text:span></text:p>
      <text:p text:style-name="P54"><text:span text:style-name="T835">Она глупей.</text:span></text:p>
      <text:p text:style-name="P54"><text:span text:style-name="T836"/></text:p>
      <text:p text:style-name="P54"><text:span text:style-name="T837">1923</text:span></text:p>
      <text:p text:style-name="P54"><text:span text:style-name="T837">* * *</text:span></text:p>
      <text:p text:style-name="P54"><text:span text:style-name="T838">Пой же, пой. На проклятой гитаре </text:span></text:p>
      <text:p text:style-name="P54"><text:span text:style-name="T838">Пальцы пляшут твои в полукруг. </text:span></text:p>
      <text:p text:style-name="P54"><text:span text:style-name="T838">Захлебнуться бы в этом угаре, </text:span></text:p>
      <text:p text:style-name="P54"><text:span text:style-name="T838">Мой последний, единственный друг,</text:span></text:p>
      <text:p text:style-name="P54"><text:span text:style-name="T839"/></text:p>
      <text:p text:style-name="P54"><text:span text:style-name="T840">Не гляди на ее запястья</text:span></text:p>
      <text:p text:style-name="P54"><text:span text:style-name="T840">И с плечей ее льющийся шелк.</text:span></text:p>
      <text:p text:style-name="P54"><text:span text:style-name="T840">Я искал в этой женщине счастья, </text:span></text:p>
      <text:p text:style-name="P54"><text:span text:style-name="T840">А нечаянно гибель нашел.</text:span></text:p>
      <text:p text:style-name="P54"><text:span text:style-name="T841"/></text:p>
      <text:p text:style-name="P54"><text:span text:style-name="T842">Я не знал, что любовь — зараза, </text:span></text:p>
      <text:p text:style-name="P54"><text:span text:style-name="T842">Я не знал, что любовь — чума.<text:s text:c="5"/></text:span><text:span text:style-name="T843">[</text:span><text:span text:style-name="T844">«</text:span><text:span text:style-name="T845">Пой</text:span><text:span text:style-name="T846"><text:s/></text:span><text:span text:style-name="T847">же</text:span><text:span text:style-name="T848">,<text:s/></text:span><text:span text:style-name="T849">пой</text:span><text:span text:style-name="T850">.<text:s/></text:span><text:span text:style-name="T851">На</text:span><text:span text:style-name="T852"><text:s/></text:span><text:span text:style-name="T853">проклятой</text:span><text:span text:style-name="T854"><text:s/></text:span><text:span text:style-name="T855">гитаре</text:span><text:span text:style-name="T856">»1922<text:s/></text:span><text:span text:style-name="T857">С</text:span><text:span text:style-name="T858">.130]</text:span></text:p>
      <text:p text:style-name="P54"><text:span text:style-name="T859"/></text:p>
      <text:p text:style-name="P54"><text:span text:style-name="T860"><text:s text:c="4"/></text:span><text:span text:style-name="T861">Так</text:span><text:span text:style-name="T862"><text:s/></text:span><text:span text:style-name="T863">бы</text:span><text:span text:style-name="T864"><text:s/></text:span><text:span text:style-name="T865">и</text:span><text:span text:style-name="T866"><text:s/></text:span><text:span text:style-name="T867">потонуло</text:span><text:span text:style-name="T868"><text:s/></text:span><text:span text:style-name="T869">это</text:span><text:span text:style-name="T870"><text:s/></text:span><text:span text:style-name="T871">всё</text:span><text:span text:style-name="T872"><text:s/></text:span><text:span text:style-name="T873">в</text:span><text:span text:style-name="T874"><text:s/></text:span><text:span text:style-name="T875">пьяном</text:span><text:span text:style-name="T876"><text:s/></text:span><text:span text:style-name="T877">угаре</text:span><text:span text:style-name="T878">,<text:s/></text:span><text:span text:style-name="T879">в</text:span><text:span text:style-name="T880"><text:s/></text:span><text:span text:style-name="T881">дикой</text:span><text:span text:style-name="T882"><text:s/></text:span><text:span text:style-name="T883">музыке</text:span><text:span text:style-name="T884"><text:s/></text:span><text:span text:style-name="T885">грубых</text:span><text:span text:style-name="T886"><text:s/></text:span><text:span text:style-name="T887">страстей</text:span><text:span text:style-name="T888"><text:s/></text:span><text:span text:style-name="T889">и</text:span><text:span text:style-name="T890"><text:s/></text:span><text:span text:style-name="T891">жестоких</text:span><text:span text:style-name="T892"><text:s/></text:span><text:span text:style-name="T893">оскорблений</text:span><text:span text:style-name="T894">,<text:s/></text:span><text:span text:style-name="T895">если</text:span><text:span text:style-name="T896"><text:s/></text:span><text:span text:style-name="T897">бы</text:span><text:span text:style-name="T898"><text:s/></text:span><text:span text:style-name="T899">не</text:span><text:span text:style-name="T900"><text:s/></text:span><text:span text:style-name="T901">прорывы</text:span><text:span text:style-name="T902"><text:s/></text:span><text:span text:style-name="T903">у</text:span><text:span text:style-name="T904"><text:s/></text:span><text:span text:style-name="T905">чистой</text:span><text:span text:style-name="T906"><text:s/></text:span><text:span text:style-name="T907">душевности</text:span><text:span text:style-name="T908">,<text:s/></text:span><text:span text:style-name="T909">не</text:span><text:span text:style-name="T910"><text:s/></text:span><text:span text:style-name="T911">пронзительные</text:span><text:span text:style-name="T912"><text:s/></text:span><text:span text:style-name="T913">нотки</text:span><text:span text:style-name="T914"><text:s/></text:span><text:span text:style-name="T915">раскаяния</text:span><text:span text:style-name="T916">,<text:s/></text:span><text:span text:style-name="T917">которые</text:span><text:span text:style-name="T918"><text:s/></text:span><text:span text:style-name="T919">слышаться</text:span><text:span text:style-name="T920"><text:s/></text:span><text:span text:style-name="T921">почти</text:span><text:span text:style-name="T922"><text:s/></text:span><text:span text:style-name="T923">в</text:span><text:span text:style-name="T924"><text:s/></text:span><text:span text:style-name="T925">каждом</text:span><text:span text:style-name="T926"><text:s/></text:span><text:span text:style-name="T927">из</text:span><text:span text:style-name="T928"><text:s/></text:span><text:span text:style-name="T929">звеньев</text:span><text:span text:style-name="T930"><text:s/></text:span><text:span text:style-name="T931">«</text:span><text:span text:style-name="T932">кабацкого</text:span><text:span text:style-name="T933">»<text:s/></text:span><text:span text:style-name="T934">цикла</text:span><text:span text:style-name="T935">.</text:span></text:p>
      <text:p text:style-name="P55"><text:span text:style-name="T936">Пора</text:span><text:span text:style-name="T937"><text:s/></text:span><text:span text:style-name="T938">расстаться</text:span><text:span text:style-name="T939"><text:s/></text:span><text:span text:style-name="T940">с</text:span><text:span text:style-name="T941"><text:s/></text:span><text:span text:style-name="T942">озорной</text:span></text:p>
      <text:p text:style-name="P55"><text:span text:style-name="T942">И</text:span><text:span text:style-name="T943"><text:s/></text:span><text:span text:style-name="T944">непокорною</text:span><text:span text:style-name="T945"><text:s/></text:span><text:span text:style-name="T946">отвагой</text:span><text:span text:style-name="T947">.</text:span></text:p>
      <text:p text:style-name="P55"><text:span text:style-name="T948">Уж</text:span><text:span text:style-name="T949"><text:s/></text:span><text:span text:style-name="T950">сердце</text:span><text:span text:style-name="T951"><text:s/></text:span><text:span text:style-name="T952">напилось</text:span><text:span text:style-name="T953"><text:s/></text:span><text:span text:style-name="T954">иной</text:span><text:span text:style-name="T955">,</text:span></text:p>
      <text:p text:style-name="P55"><text:span text:style-name="T956">Кровь</text:span><text:span text:style-name="T957"><text:s/></text:span><text:span text:style-name="T958">отрезвляющею</text:span><text:span text:style-name="T959"><text:s/></text:span><text:span text:style-name="T960">брагой</text:span><text:span text:style-name="T961">.</text:span></text:p>
      <text:p text:style-name="P56"><text:span text:style-name="T962">[«</text:span><text:span text:style-name="T963">Пускай</text:span><text:span text:style-name="T964"><text:s/></text:span><text:span text:style-name="T965">ты</text:span><text:span text:style-name="T966"><text:s/></text:span><text:span text:style-name="T967">выпита</text:span><text:span text:style-name="T968"><text:s/></text:span><text:span text:style-name="T969">другим…</text:span><text:span text:style-name="T970">»1923<text:s/></text:span><text:span text:style-name="T971">С</text:span><text:span text:style-name="T972">. 143]</text:span></text:p>
      <text:p text:style-name="P57"><text:span text:style-name="T973"><text:s text:c="5"/></text:span><text:span text:style-name="T974">Казалось, после таких стихов оставалась только одна дорога — к барковщине ( Иван Барков — поэт XVIII века, прославившийся непристойностями в стихах ), то есть к тому, что принципиально вне поэзии. Да и эти стихи были бы недалеко от стихов Баркова, не звучи в них так явственно крик беды, трагедии. Вл. Киршон был прав, когда писал о поэте,<text:s/></text:span><text:span text:style-name="T975">«</text:span><text:span text:style-name="T976">который и пьяном угаре, и в разгуле самогонного разлива, среди проституток и воров мучится и страдает от этой накипи, рвется из гнили и мерзости, жалеет так глупо растраченные силы...</text:span><text:span text:style-name="T977">».<text:line-break/></text:span><text:span text:style-name="T978">И поэт преодолел омут, выплыл, вырвался.</text:span></text:p>
      <text:p text:style-name="P58"><text:span text:style-name="T979"/></text:p>
      <text:p text:style-name="P58"><text:span text:style-name="T980"><text:s text:c="3"/>2.6 "</text:span><text:span text:style-name="T981">Мне бы только смотреть на тебя…" (Августа Леонидовна Миклашевская)</text:span></text:p>
      <text:p text:style-name="P58"><text:span text:style-name="T982"><text:s text:c="5"/></text:span><text:span text:style-name="T983">В августе 1923 года произошла историческая встреча поэта с актрисой Московского камерного театра. Познакомила Сергея Есенина с театральной примой Августой Миклашевской актриса Анна Никритина, жена литератора Мариенгофа. Сам поэт только что возвратился из-за границы, куда ездил вместе с Айседорой Дункан, и, не удовлетворенный поездкой "искал истину в вине".</text:span></text:p>
      <text:p text:style-name="P59"><text:span text:style-name="T984">-<text:s/></text:span><text:span text:style-name="T985">Долго бродили по Москве, он был счастлив, что вернулся домой, в Россию. Радовался всему, как ребенок. Трогал руками дома, деревья. Уверял, что все, даже небо и луна другие, чем там. Рассказывал, как ему трудно было за границей, - пишет о том периоде их жизни Миклашевская.</text:span></text:p>
      <text:p text:style-name="P59"><text:span text:style-name="T985">Чувство вспыхнуло сразу. Вскоре Августа стала грозной соперницей Айседоре Дункан. Именно Миклашевской он посвятил знаменитый цикл "Любовь хулигана" и ряд лирических стихотворений, в том числе "Пускай ты выпита другим…"</text:span></text:p>
      <text:p text:style-name="P59"><text:span text:style-name="T985">На именном сборнике "Москва кабацкая" Сергей подписал: "Милой Августе Леонидовне со всеми нежными чувствами, которые выражены в этой книге".</text:span></text:p>
      <text:p text:style-name="P59"><text:span text:style-name="T985">Этот любовный роман - наиболее романтический и возвышенный в жизни Есенина. Ни одной возлюбленной он прежде так не поклонялся, ни одна другая не пробудила в его душе особенную творческую струю, которая выплеснулась вдруг неожиданным и для него самого целым поэтическим циклом под общим заглавием "Любовь хулигана", сложившийся у Есенина к концу 1923 года. Исходные мотивы этого цикла - сожаление о растраченных днях, отречение от кабацкого прошлого, очищение через любовь. Он клялся и обещал этой женщине то, что никогда и никому не обещал:</text:span></text:p>
      <text:p text:style-name="P59"><text:span text:style-name="T986"/></text:p>
      <text:p text:style-name="P59"><text:span text:style-name="T987">Я б навеки забыл кабаки</text:span></text:p>
      <text:p text:style-name="P59"><text:span text:style-name="T987">И стихи бы писать забросил,</text:span></text:p>
      <text:p text:style-name="P59"><text:span text:style-name="T987">Только б тонкой касаться руки</text:span></text:p>
      <text:p text:style-name="P59"><text:span text:style-name="T987">И волос твоих цветом в осень.</text:span></text:p>
      <text:p text:style-name="P59"><text:span text:style-name="T987">Я б навеки пошёл за тобой</text:span></text:p>
      <text:p text:style-name="P59"><text:span text:style-name="T987">Хоть в свои, хоть в чужие дали…</text:span></text:p>
      <text:p text:style-name="P59"><text:span text:style-name="T987">В первый раз я запел про любовь,</text:span></text:p>
      <text:p text:style-name="P59"><text:span text:style-name="T987">В первый раз отрекаюсь скандалить.</text:span><text:span text:style-name="T988"><text:s/></text:span></text:p>
      <text:p text:style-name="P59"><text:span text:style-name="T989"><text:s text:c="46"/>[«</text:span><text:span text:style-name="T990">Заметался</text:span><text:span text:style-name="T991"><text:s/></text:span><text:span text:style-name="T992">пожар</text:span><text:span text:style-name="T993"><text:s/></text:span><text:span text:style-name="T994">голубой…</text:span><text:span text:style-name="T995">»<text:s/></text:span><text:span text:style-name="T996">С</text:span><text:span text:style-name="T997">. 141]</text:span></text:p>
      <text:p text:style-name="P59"><text:span text:style-name="T998"><text:s/></text:span><text:span text:style-name="T999"><text:s text:c="2"/>[«<text:s text:c="2"/>[«</text:span></text:p>
      <text:p text:style-name="P59"><text:span text:style-name="T1000">Поэт осуждает то, что было не любовью, а дурной страстью, похмельным бредом, безоглядной бессмысленной лихостью. Он призывает на помощь любовь возвышенную, чистую, которая рождает "слова самых нежных и кротких песен", которая воспитывает человека в преданности и постоянстве.</text:span></text:p>
      <text:p text:style-name="P59"><text:span text:style-name="T1000">Чувство не было мгновенным и спонтанным. Когда их знакомили при случайной встрече на Тверской в конце лета 1923-го, Есенин едва взглянул на Августу Леонидовну. Правда, и состояние духа его не соответствовало этому моменту "Он шёл быстро, бледный, сосредоточенный… Сказал: "Иду мыть голову. Вызывают в Кремль". Разглядел и оценил её он чуть позже, встретив в своей бывшей квартире в Богословском переулке, где Мариенгоф проживал теперь с Никритиной. Как и Никритина, Миклашевская была актрисой Московского Камерного театра под руководством Таирова. Театр тогда уехал на длительные зарубежные гастроли, а они остались в Москве: Никритина потому, что Таиров не согласился взять ещё визу и на Мариенгофа , а Миклашевская не пожелала расставаться надолго со своим маленьким ещё сыном от первого (распавшегося) брака. Актрис объединило такое положение, сдружили поиски и репетиции новой театральной работы.</text:span></text:p>
      <text:p text:style-name="P59"><text:span text:style-name="T1000">Как развивался этот роман? "В один из вечеров, - вспоминала много лет спустя Августа Леонидовна, - Есенин повёз меня в мастерскую Коненкова. Обратно шли пешком. Долго бродили по Москве. Он был счастлив, что вернулся домой, в Россию. Радовался всему, как ребёнок. Трогал руками дома, деревья… Уверял, что все, даже небо и луна, другие, чем там, у них. Рассказывал, как ему трудно было за границей. И вот наконец он всё-таки удрал! Он - в Москве.</text:span></text:p>
      <text:p text:style-name="P59"><text:span text:style-name="T1000">Целый месяц мы встречались ежедневно. Очень много бродили по Москве, ездили за город и там подолгу гуляли. Была ранняя золотая осень. Под ногами шуршали желтые листья…</text:span></text:p>
      <text:p text:style-name="P59"><text:span text:style-name="T1001">-<text:s/></text:span><text:span text:style-name="T1002">Я с вами, как гимназист… - тихо, с удивлением говорил мне Есенин и улыбался.</text:span></text:p>
      <text:p text:style-name="P59"><text:span text:style-name="T1002">Часто встречались в кафе поэтов "Стойло Пегаса" на Тверской, сидели вдвоём, тихо разговаривали. Есенин трезвый был очень застенчив. На людях он почти никогда не ел. Прятал руки, они казались ему некрасивыми.</text:span></text:p>
      <text:p text:style-name="P59"><text:span text:style-name="T1002">Много говорилось о его грубости с женщинами. Но я ни разу не почувствовала и намёка на грубость". [24]</text:span></text:p>
      <text:p text:style-name="P59"><text:span text:style-name="T1002">Есть еще воспоминания Августы Миклашевской о "нежном", но всё еще запутавшимся Есенине:</text:span></text:p>
      <text:p text:style-name="P59"><text:span text:style-name="T1003">"</text:span><text:span text:style-name="T1004">Чаще всего встречались в кафе, каждое новое стихотворение он тихо читал мне. В стихотворении "Ты такая ж простая, как все..." больше всего самому Есенину нравились строчки:</text:span></text:p>
      <text:p text:style-name="P59"><text:span text:style-name="T1004">Что ж так имя твое звенит,</text:span></text:p>
      <text:p text:style-name="P59"><text:span text:style-name="T1004">Словно августовская прохлада?..</text:span></text:p>
      <text:p text:style-name="P59"><text:span text:style-name="T1004">Он радостно повторял их.<text:s text:c="2"/></text:span><text:span text:style-name="T1005"><text:s text:c="2"/>1923</text:span></text:p>
      <text:p text:style-name="P60"><text:span text:style-name="T1006"><text:s text:c="4"/></text:span><text:span text:style-name="T1007">Миклашевская рассказывала, как однажды, встретив ее на улице, поэт сказал:<text:line-break/></text:span><text:span text:style-name="T1008">—<text:s/></text:span><text:span text:style-name="T1009">Прожил с вами всю нашу жизнь. Написал последнее стихотворение:<text:s/></text:span><text:span text:style-name="T1010">«</text:span><text:span text:style-name="T1011">Вечер черные брови насопил...</text:span><text:span text:style-name="T1012">»<text:s/></text:span><text:span text:style-name="T1013">Как всегда тихо прочитал все стихотворение и повторил:<text:s/></text:span><text:span text:style-name="T1014">«</text:span><text:span text:style-name="T1015">Наша жизнь, что былой не была...</text:span><text:span text:style-name="T1016">»<text:s/></text:span><text:span text:style-name="T1017">Впрочем, дочь поэта Т. С. Есенина утверждает, не ставя под сомнение воспоминание А. Миклашевской, что эти стихи были обращены к ее матери — Зинаиде Николаевне Райх. Два года спустя было написано еще одно стихотворение, посвященное<text:s text:c="2"/></text:span></text:p>
      <text:p text:style-name="P62"><text:span text:style-name="T1017">А. Миклашевской:</text:span></text:p>
      <text:p text:style-name="P63"><text:span text:style-name="T1018"><text:s text:c="16"/>* * *</text:span></text:p>
      <text:p text:style-name="P63"><text:span text:style-name="T1019">Я помню, любимая, помню </text:span></text:p>
      <text:p text:style-name="P63"><text:span text:style-name="T1019">Сиянье твоих волос. </text:span></text:p>
      <text:p text:style-name="P63"><text:span text:style-name="T1019">Не радостно и не легко мне </text:span></text:p>
      <text:p text:style-name="P63"><text:span text:style-name="T1019">Покинуть тебя привелось.</text:span></text:p>
      <text:p text:style-name="P63"><text:span text:style-name="T1020"/></text:p>
      <text:p text:style-name="P63"><text:span text:style-name="T1021">Я помню осенние ночи, </text:span></text:p>
      <text:p text:style-name="P63"><text:span text:style-name="T1021">Березовый шорох теней. </text:span></text:p>
      <text:p text:style-name="P63"><text:span text:style-name="T1021">Пусть дни тогда были короче, </text:span></text:p>
      <text:p text:style-name="P63"><text:span text:style-name="T1021">Луна нам светила длинней.</text:span></text:p>
      <text:p text:style-name="P63"><text:span text:style-name="T1022"/></text:p>
      <text:p text:style-name="P63"><text:span text:style-name="T1023">Я помню, ты мне говорила: </text:span></text:p>
      <text:p text:style-name="P63"><text:span text:style-name="T1024">«</text:span><text:span text:style-name="T1025">Пройдут голубые года, </text:span></text:p>
      <text:p text:style-name="P63"><text:span text:style-name="T1025">И ты позабудешь, мой милый, </text:span></text:p>
      <text:p text:style-name="P63"><text:span text:style-name="T1025">С другою меня навсегда</text:span><text:span text:style-name="T1026">».</text:span></text:p>
      <text:p text:style-name="P63"><text:span text:style-name="T1027"/></text:p>
      <text:p text:style-name="P63"><text:span text:style-name="T1028">Сегодня цветущая липа </text:span></text:p>
      <text:p text:style-name="P63"><text:span text:style-name="T1028">Напомнила чувствам опять,</text:span></text:p>
      <text:p text:style-name="P63"><text:span text:style-name="T1028">Как нежно тогда я сыпал </text:span></text:p>
      <text:p text:style-name="P63"><text:span text:style-name="T1028">Цветы на кудрявую прядь.</text:span></text:p>
      <text:p text:style-name="P63"><text:span text:style-name="T1029"/></text:p>
      <text:p text:style-name="P63"><text:span text:style-name="T1030">И сердце, остыть не готовясь </text:span></text:p>
      <text:p text:style-name="P63"><text:span text:style-name="T1030">И грустно другую любя, </text:span></text:p>
      <text:p text:style-name="P63"><text:span text:style-name="T1030">Как будто любимую повесть </text:span></text:p>
      <text:p text:style-name="P63"><text:span text:style-name="T1030">С другой вспоминает тебя. </text:span></text:p>
      <text:p text:style-name="P63"><text:span text:style-name="T1031"/></text:p>
      <text:p text:style-name="P64"><text:span text:style-name="T1032">1925</text:span></text:p>
      <text:p text:style-name="P65"><text:span text:style-name="T1033">Следующим за<text:s/></text:span><text:span text:style-name="T1034">«</text:span><text:span text:style-name="T1035">Любовью хулигана</text:span><text:span text:style-name="T1036">»<text:s/></text:span><text:span text:style-name="T1037">был цикл<text:s/></text:span><text:span text:style-name="T1038">«</text:span><text:span text:style-name="T1039">Персидские мотивы</text:span><text:span text:style-name="T1040">».<text:s/></text:span><text:span text:style-name="T1041">Их разделяет почти год, но год, наполненный интенсивной духовной, поэтической работой.<text:s/></text:span><text:span text:style-name="T1042">«</text:span><text:span text:style-name="T1043">Припадок кончен. Грусть в опале. Приемлю жизнь, как первый сон</text:span><text:span text:style-name="T1044">», —<text:s/></text:span><text:span text:style-name="T1045">так начинает поэт одно из новых стихотворений.<text:line-break/></text:span><text:span text:style-name="T1046"><text:line-break/><text:s text:c="9"/></text:span><text:span text:style-name="T1047">Именно этим настроением и был рожден лирический цикл<text:s/></text:span><text:span text:style-name="T1048">«</text:span><text:span text:style-name="T1049">Персидские мотивы</text:span><text:span text:style-name="T1050">».<text:s/></text:span><text:span text:style-name="T1051">Хотя цикл и был стилизован под восточную поэзию, в нем почти вовсе нет чувственности, чувственного наслаждения, характерного для этой поэзии. Любовь предстает опоэтизированной, она проникнута чувством в высшей степени духовным, просветленным, трепетным, и не случайно поэт не приемлет униженного положения женщины на Востоке.<text:s/></text:span><text:span text:style-name="T1052">«</text:span><text:span text:style-name="T1053">Мне не нравится, что персияне держат женщин и дев под чадрой</text:span><text:span text:style-name="T1054">» .<text:line-break/>«</text:span><text:span text:style-name="T1055">Персидские мотивы</text:span><text:span text:style-name="T1056">»<text:s/></text:span><text:span text:style-name="T1057">в некотором смысле цикл исключительный. Начать с того, что, любовные, эти стихи посвящены мужчине — Петру Ивановичу Чагину — партийному работнику, с которым Есенина связала тесная дружба. И хотя через многие стихи цикла проходит образ нежной девушки-персиянки Шаганэ, и В. Белоусовым была разыскана Шагандухт Нерсесовна Тертерян (впоследствии — Тальян), все же Шаганэ, как и<text:s/></text:span><text:span text:style-name="T1058">«</text:span><text:span text:style-name="T1059">прекрасная Лала</text:span><text:span text:style-name="T1060">»,<text:s/></text:span><text:span text:style-name="T1061">не столько реальная женщина, сколько образ, рожденный поэтической мечтой, воображением.<text:s/></text:span><text:span text:style-name="T1062">«</text:span><text:span text:style-name="T1063">Персидские мотивы</text:span><text:span text:style-name="T1064">»,<text:s/></text:span><text:span text:style-name="T1065">несомненно, возникли, в отличие от других лирических стихов, не по<text:s/></text:span><text:span text:style-name="T1066">«</text:span><text:span text:style-name="T1067">следам событий</text:span><text:span text:style-name="T1068">»,<text:s/></text:span><text:span text:style-name="T1069">а<text:s/></text:span><text:span text:style-name="T1070">«</text:span><text:span text:style-name="T1071">упреждая</text:span><text:span text:style-name="T1072">»<text:s/></text:span><text:span text:style-name="T1073">события, даже<text:s/></text:span><text:span text:style-name="T1074">«</text:span><text:span text:style-name="T1075">организуя</text:span><text:span text:style-name="T1076">»<text:s/></text:span><text:span text:style-name="T1077">их, собственно, и сама поездка Есенина в Закавказье явилась следствием этой тяги к к восточной лирике, следствием определенной<text:s/></text:span><text:span text:style-name="T1078">«</text:span><text:span text:style-name="T1079">потребности сердца</text:span><text:span text:style-name="T1080">».<text:s/></text:span><text:span text:style-name="T1081">Поэт в прямом смысле создавал<text:s/></text:span><text:span text:style-name="T1082">«</text:span><text:span text:style-name="T1083">из самого себя</text:span><text:span text:style-name="T1084">»<text:s/></text:span><text:span text:style-name="T1085">новую реальность — реальность поэтическую.<text:line-break/>Есенинские "Персидские мотивы" - своеобразное осуществление ранней и давней мечты поэта написать книгу "Стихи о любви". Поэтому по мере написания новых стихотворений цикла поэт неоднократно делал их перестановку. Располагая произведения не по хронологическому, а по сюжетному принципу, Есенин таким образом раскрывает историю любви своего лирического героя</text:span></text:p>
      <text:p text:style-name="P66"><text:span text:style-name="T1086"><text:s text:c="7"/></text:span></text:p>
      <text:p text:style-name="P66"><text:span text:style-name="T1086"><text:s text:c="2"/>2.7 "</text:span><text:span text:style-name="T1087">Персидские<text:s text:c="2"/>мотивы" </text:span></text:p>
      <text:p text:style-name="P67"><text:span text:style-name="T1088">По сравнению с прежними произведениями любовь в "Персидских мотивах" выступает в романтическом ореоле. Поэт щедро использует здесь традиционные художественные символы персидской лирики (соловей, луна, кипарис, флейта, Коран, чадра, шальвары, такие имена и названия, как Саади, Хайям, Фирдоуси, Шираз, Тегеран, Багдад, Хороссан, Босфор и др.). В "Персидских мотивах" немало параллелей с классическими образцами восточной поэзии. Но Восток в есенинском цикле - лишь романтический фон того лирического повествования, главным героем которого является русский поэт, рязанец. Отсюда употребление типично русских разговорных слов и выражений в "восточных" стихотворениях: "незадаром", "нынче", "страшно похожа", "угощай, да не очень", "дела нет", "сроду не пел" и т. д. Любовь к России явственно присутствует в каждом стихотворении "Персидских мотивов". Однако если в открывающем цикл стихотворении "Улеглась моя былая рана..." память о родине - противопоставление русских обычаев чуждым поэту средневековым нормам морали ("Мы в России девушек весенних, На цепи не держим, как собак, Поцелуям учимся без денег, Без кинжальных хитростей и драк"), то в стихотворении "Шаганэ ты моя, Шаганэ..." - глубокая ностальгическая тоска по родным полям и "дальней северянке".В шестом стихотворении цикла "Свет шафранный вечернего края…" - так же, как и в пятом, не называется имени Шаганэ, оно заменено местоимением "ты". Ведущая тема этого стихотворения - борьба с чадрой. Поэт говорит, обращаясь к Шаганэ:</text:span></text:p>
      <text:p text:style-name="P67"><text:span text:style-name="T1089"/></text:p>
      <text:p text:style-name="P67"><text:span text:style-name="T1090">Мне не нравится, что персияне</text:span></text:p>
      <text:p text:style-name="P67"><text:span text:style-name="T1090">Держат женщин и дев под чадрой</text:span></text:p>
      <text:p text:style-name="P67"><text:span text:style-name="T1091">"</text:span><text:span text:style-name="T1092">Свет вечерний шафранного края…"</text:span></text:p>
      <text:p text:style-name="P67"><text:span text:style-name="T1093"/></text:p>
      <text:p text:style-name="P67"><text:span text:style-name="T1094">Вся тональность стихотворения - мягкая, сердечная - свидетельствует о добром и уважительном отношении поэта к Шаганэ. Он ласково и нежно зовёт её "дорогая".Окончание работы над стихотворениями "В Хоросане есть такие двери…" и "Голубая родина Фердуси…" происходило уже в Москве. Эти стихотворения объединены общей темой прощания с Персией и персиянкой Шаганэ. Есенин вновь возвращается к имени персиянки Шаганэ, чередуя его с местоимением "ты". Он ласково говорит о "Задумчивой пери", о том, что голос её - "нежный и красивый", что она дала ему, поэту, "красивое страдание". Конкретизируя образ персиянки, он вводит в характеристику отношений с нею мотивы романа, отмечает, что не смог найти пути к сердцу персиянки; он озадачен, спрашивает, "зачем и кому", ему, поэту, песни петь, если равнодушна к ним Шага:</text:span></text:p>
      <text:p text:style-name="P67"><text:span text:style-name="T1095"/></text:p>
      <text:p text:style-name="P67"><text:span text:style-name="T1096">Ни к чему в любви моей отвага.</text:span></text:p>
      <text:p text:style-name="P67"><text:span text:style-name="T1096">И зачем? Кому мне песни петь? -</text:span></text:p>
      <text:p text:style-name="P67"><text:span text:style-name="T1096">Если стала неревнивой Шага…</text:span></text:p>
      <text:p text:style-name="P67"><text:span text:style-name="T1097">"</text:span><text:span text:style-name="T1098">В Хоросане есть такие двери…"</text:span></text:p>
      <text:p text:style-name="P67"><text:span text:style-name="T1098">Стихотворение "Отчего луна так светит тускло…" является промежуточным звеном любовной лирики персидского цикла. Поэт обращается к кипарисам и цветам с вопросом: "Отчего луна так светит тускло?". Не получает от них ответа и горько жалуется о том персиянке Лале. Лишь роза рассказывает поэту об измене Шаганэ:</text:span></text:p>
      <text:p text:style-name="P67"><text:span text:style-name="T1099"/></text:p>
      <text:p text:style-name="P67"><text:span text:style-name="T1100">Лепестками роза расплескалась,</text:span></text:p>
      <text:p text:style-name="P67"><text:span text:style-name="T1100">Лепестками тайно мне сказала:</text:span></text:p>
      <text:p text:style-name="P67"><text:span text:style-name="T1101">"</text:span><text:span text:style-name="T1102">Шаганэ твоя с другим ласкалась,</text:span></text:p>
      <text:p text:style-name="P67"><text:span text:style-name="T1102">Шаганэ другого целовала.</text:span></text:p>
      <text:p text:style-name="P67"><text:span text:style-name="T1102">Говорила: "Русский не заметит…</text:span></text:p>
      <text:p text:style-name="P67"><text:span text:style-name="T1102">Сердцу - песнь, а песне - жизнь и тело…</text:span></text:p>
      <text:p text:style-name="P67"><text:span text:style-name="T1102">И он заключает:</text:span></text:p>
      <text:p text:style-name="P67"><text:span text:style-name="T1102">Оттого луна так тускло светит,</text:span></text:p>
      <text:p text:style-name="P67"><text:span text:style-name="T1102">Оттого печально побледнела.</text:span></text:p>
      <text:p text:style-name="P67"><text:span text:style-name="T1103">"</text:span><text:span text:style-name="T1104">Отчего луна так светит тускло…"</text:span></text:p>
      <text:p text:style-name="P67"><text:span text:style-name="T1105"/></text:p>
      <text:p text:style-name="P67"><text:span text:style-name="T1106">Есенин и Тальян расстались в феврале 1925 года в тёплых и дружеских отношениях. С тех пор они не виделись. Эпизод с изменой Шаганэ был придуман поэтом для завершения романа с персиянкой. В стихотворении "Руки милой - пара лебедей…" он развил эту тему, спросив:</text:span></text:p>
      <text:p text:style-name="P67"><text:span text:style-name="T1106">Я не знаю, как мне жизнь прожить:</text:span></text:p>
      <text:p text:style-name="P67"><text:span text:style-name="T1106">Догореть ли в ласках милой Шаги</text:span></text:p>
      <text:p text:style-name="P67"><text:span text:style-name="T1106">Иль под старость трепетно тужить</text:span></text:p>
      <text:p text:style-name="P67"><text:span text:style-name="T1106">О прошедшей песенной отваге?</text:span></text:p>
      <text:p text:style-name="P67"><text:span text:style-name="T1107"><text:s/>2.8"</text:span><text:span text:style-name="T1108">Вы мне близки, как друг…" (Галина Артуровна Бениславская)</text:span></text:p>
      <text:p text:style-name="P68"><text:span text:style-name="T1109">Эта любовь Сергея Есенина остается загадкой, потому, возможно, и не занимает пока заслуженного места в биографии поэта. Нянька, секретарь, сожительница, но - не любимая. Так обычно пишут о Галине Бениславской, той, которую поэт хотел видеть своей женой:<text:s/></text:span><text:span text:style-name="T1110">«</text:span><text:span text:style-name="T1111">Вы моя последняя ставка и самая глубокая</text:span><text:span text:style-name="T1112">».</text:span></text:p>
      <text:p text:style-name="P69"><text:span text:style-name="T1113">Они были очень разные. Он - обаятельный и артистичный, с золотыми волосами и легкой, ланьей походкой. Она - полуфранцуженка, полугрузинка, жгучая брюнетка с большими зелеными глазами. При ходьбе она поднимала ноги чуть выше, чем положено, и ее называли за глаза<text:s/></text:span><text:span text:style-name="T1114">«</text:span><text:span text:style-name="T1115">есенинской велосипедисткой</text:span><text:span text:style-name="T1116">».<text:s/></text:span><text:span text:style-name="T1117">В их любовь немногие верили.</text:span></text:p>
      <text:p text:style-name="P70"><text:span text:style-name="T1118">Галина Артуровна Бениславская была девушка неординарная. Необычной была её внешность. Галя, по воспоминаниям современников, среднего роста, с тёмными косами, с зелёными в очень густых ресницах глазами под широкой чертой бровей, тоже очень густых. Лицо взволнованное, умное.</text:span></text:p>
      <text:p text:style-name="P71"><text:span text:style-name="T1119"><text:s text:c="8"/></text:span><text:span text:style-name="T1120">Она была девушкой образованной, современной, ходила на поэтические вечера. На одном из таких вечеров в Политехническом музее она заметила Есенина. Вскоре они познакомились. Случилось это в 1920 году. Она влюбилась. И началась, по словам Галины Бениславской, сказка, которая длилась до июня 1925 года. “Всё же это было такое, чего можно и не встретить не только в такую короткую, но и в очень длинную и удачную жизнь,” - говорила она впоследствии.</text:span></text:p>
      <text:p text:style-name="P72"><text:span text:style-name="T1121"><text:s text:c="10"/></text:span><text:span text:style-name="T1122">Галя Бениславская была девушкой неглупой, достаточно самокритичной, и она понимала, что недостаточно красива, чтобы завлечь такого красавца, как Сергей Есенин. Но какой-то внутренний голос подсказывал ей, что она может быть ему полезна и таким путём сможет завоевать его.</text:span></text:p>
      <text:p text:style-name="P73"><text:span text:style-name="T1123"><text:s text:c="9"/></text:span><text:span text:style-name="T1124">В июле 1924 г. в Ленинграде Есенин выпустил новый сборник стихов под общим названием "Москва кабацкая", включающий четыре раздела: стихи как вступление к "Москве кабацкой", собственно "Москва кабацкая", "Любовь хулигана" и стихотворение как заключение.</text:span></text:p>
      <text:p text:style-name="P74"><text:span text:style-name="T1124">В цикл "Любовь хулигана" вошло 7 стихотворений, написанных во второй половине 1923 года: "Заметался пожар голубой", "Ты такая ж простая, как все", "Пускай ты выпита другим", " Дорогая, сядем рядом", "Мне грустно на тебя смотреть", "Ты прохладой меня не мучай", "Вечер черные брови насопил". Все они были посвящены актрисе камерного театра Августе Миклашевской, с которой Есенин познакомился после возвращения из-за границы.</text:span></text:p>
      <text:p text:style-name="P74"><text:span text:style-name="T1124">Мотив "уходящего хулиганства", отречения от скандалов, сожаление о том, что был он весь, "как запущенный сад", прозвучали в первом стихотворении цикла "Заметался пожар голубой".</text:span></text:p>
      <text:p text:style-name="P74"><text:span text:style-name="T1124">Здесь лирический герой недвусмысленно заявляет: "Разонравилось пить и плясать И терять свою жизнь без оглядки". Смысл своего существования он видит в том, чтобы смотреть на любимую, "видеть глаз злато-карий омут", касаться тонкой ее руки и волос ее "цветом в осень". Для героя становится важным доказать любимой, "как умеет любить хулиган, как умеет он быть покорным". Ради любви он не только отрекается от прошлого, он готов забыть "родимые дали" и отказаться от поэтического призвания. Герой чувствует возможность обновления под воздействием любви, и в стихотворении это выражено сослагательным наклонением "мне бы только смотреть на тебя", " я б навеки забыл кабаки", " я б навеки пошел за тобой".</text:span></text:p>
      <text:p text:style-name="P74"><text:span text:style-name="T1125">Стремясь полнее и ярче выразить свои эмоции, поэт использует различные художественные средства. Например, Есенин часто употребляет олицетворение (заметался пожар). Это оживляет мир стихотворения, делает его одухотворенным, очеловеченным, и в этом единым. Метафору (и волос твоих цветом в осень) и эпитеты (голубой пожар, легкий стан) придают стихотворению плавность и поэтичность. Сравнение (как запущенный сад). Эти изобразительные средства придают художественной картине мира, нарисованной поэтом, яркий, зримый, наглядный, почти осязаемый характер.</text:span></text:p>
      <text:p text:style-name="P74"><text:span text:style-name="T1125">Прощаясь с молодостью и любовью, поэт сохраняет веру в жизнь и счастье. От надрывных вопросов и безысходных суждений он приходит к убеждению, что это не конец жизни, но завершение определенного жизненного этапа - "былой жизни".</text:span></text:p>
      <text:p text:style-name="P75"><text:span text:style-name="T1126"><text:s text:c="8"/></text:span><text:span text:style-name="T1127">Галина Артуровна Бениславская любила Есенина пылкой и самоотверженной любовью, готова была на любое самрпожертвование, на всё – ради него.Последние месяцы жизни поэта стали для Гали новым испытанием. Есенин уехал на Кавказ, а по приезде женился на Софье Андреевне Толстой, внучке великого писателя. В тоске Галя позволила любить себя давнему своему поклоннику - сыну Льва Троцкого. Ей не нужен был он - но, как воздух, требовались тепло и ласка. Кто осудит? Никто, кроме нее самой, - она по-прежнему безоглядно любит Сергея. А тот пишет ей убийственные слова: "Милая Галя, Вы мне близки как друг, но я Вас нисколько не люблю как женщину".</text:span></text:p>
      <text:p text:style-name="P76"><text:span text:style-name="T1128"><text:s text:c="9"/></text:span><text:span text:style-name="T1129">Перед роковым отъездом в Ленинград Есенин позвонил ей: "Галя, приезжайте на Николаевский вокзал". Она не приехала. Зачем? Все ясно, она не будет мешать ему. Смертная телеграмма застала ее в занесенной снегами деревне, куда она уехала после очередного нервного потрясения. На похороны она не попала.</text:span></text:p>
      <text:p text:style-name="P76"><text:span text:style-name="T1130"><text:s text:c="10"/></text:span><text:span text:style-name="T1131">Жизнь Гали Бениславской после смерти Есенина уже не могла наладиться. Последняя запись в её дневнике: “…Лучше смерть, нежели горестная жизнь или постоянно продолжающаяся болезнь… Ну, отсрочила на месяц, на полтора, а считала, что лучше смерть, нежели…”</text:span></text:p>
      <text:p text:style-name="P76"><text:span text:style-name="T1131">В декабре 1926 года в годовщину смерти Есенина Галина Артуровна Бениславская покончила с собой на могиле поэта на Ваганьском кладбище в Москве, оставив записку: “3 декабря 1926 года. Самоубилась здесь, хотя и знаю, что после этого ещё больше собак будут вешать на Есенина. Но и ему и мне это всё равно. В этой могиле для меня всё самое дорогое…”.</text:span></text:p>
      <text:p text:style-name="P77"><text:span text:style-name="T1132"><text:line-break/></text:span><text:span text:style-name="T1133">Есенин посвятил Бениславской несколько стихотворений, одно из самых ярких – это “Собаке Качалова”. </text:span></text:p>
      <text:p text:style-name="P79"><text:span text:style-name="T1134">Дай, Джим, на счастье лапу мне,</text:span><text:span text:style-name="T1135"><text:line-break/></text:span><text:span text:style-name="T1136">Такую лапу не видал я сроду.</text:span><text:span text:style-name="T1137"><text:line-break/></text:span><text:span text:style-name="T1138">Давай с тобой полаем при луне</text:span><text:span text:style-name="T1139"><text:line-break/></text:span><text:span text:style-name="T1140">На тихую, бесшумную погоду.</text:span><text:span text:style-name="T1141"><text:line-break/></text:span><text:span text:style-name="T1142">Дай, Джим, на счастье лапу мне.</text:span><text:span text:style-name="T1143"><text:line-break/></text:span><text:span text:style-name="T1144"><text:line-break/></text:span><text:span text:style-name="T1145">Пожалуйста, голубчик, не лижись.</text:span><text:span text:style-name="T1146"><text:line-break/></text:span><text:span text:style-name="T1147">Пойми со мной хоть самое простое.</text:span><text:span text:style-name="T1148"><text:line-break/></text:span><text:span text:style-name="T1149">Ведь ты не знаешь, что такое жизнь,</text:span><text:span text:style-name="T1150"><text:line-break/></text:span><text:span text:style-name="T1151">Не знаешь ты, что жить на свете стоит.</text:span><text:span text:style-name="T1152"><text:line-break/></text:span><text:span text:style-name="T1153"><text:line-break/></text:span><text:span text:style-name="T1154">Хозяин твой и мил и знаменит,</text:span><text:span text:style-name="T1155"><text:line-break/></text:span><text:span text:style-name="T1156">И у него гостей бывает в доме много,</text:span><text:span text:style-name="T1157"><text:line-break/></text:span><text:span text:style-name="T1158">И каждый, улыбаясь, норовит</text:span><text:span text:style-name="T1159"><text:line-break/></text:span><text:span text:style-name="T1160">Тебя по шерсти бархатной потрогать.</text:span><text:span text:style-name="T1161"><text:line-break/></text:span><text:span text:style-name="T1162"><text:line-break/></text:span><text:span text:style-name="T1163">Ты по-собачьи дьявольски красив,</text:span><text:span text:style-name="T1164"><text:line-break/></text:span><text:span text:style-name="T1165">С такою милою доверчивой приятцей.</text:span><text:span text:style-name="T1166"><text:line-break/></text:span><text:span text:style-name="T1167">И, никого ни капли не спросив,</text:span><text:span text:style-name="T1168"><text:line-break/></text:span><text:span text:style-name="T1169">Как пьяный друг, ты лезешь целоваться.</text:span><text:span text:style-name="T1170"><text:line-break/></text:span><text:span text:style-name="T1171"><text:line-break/></text:span><text:span text:style-name="T1172">Мой милый Джим, среди твоих гостей</text:span><text:span text:style-name="T1173"><text:line-break/></text:span><text:span text:style-name="T1174">Так много всяких и невсяких было.</text:span><text:span text:style-name="T1175"><text:line-break/></text:span><text:span text:style-name="T1176">Но та, что всех безмолвней и грустней,</text:span><text:span text:style-name="T1177"><text:line-break/></text:span><text:span text:style-name="T1178">Сюда случайно вдруг не заходила?</text:span><text:span text:style-name="T1179"><text:line-break/></text:span><text:span text:style-name="T1180"><text:line-break/></text:span><text:span text:style-name="T1181">Она придет, даю тебе поруку.</text:span><text:span text:style-name="T1182"><text:line-break/></text:span><text:span text:style-name="T1183">И без меня, в ее уставясь взгляд,</text:span><text:span text:style-name="T1184"><text:line-break/></text:span><text:span text:style-name="T1185">Ты за меня лизни ей нежно руку</text:span><text:span text:style-name="T1186"><text:line-break/></text:span><text:span text:style-name="T1187">За все, в чем был и не был виноват.</text:span><text:span text:style-name="T1188"><text:s text:c="2"/></text:span></text:p>
      <text:p text:style-name="P81"><text:span text:style-name="T1189"><text:s text:c="6"/></text:span><text:span text:style-name="T1190">Грустное, щемящее, берущее за душу стихотворение С.А.Есенина<text:s/></text:span><text:span text:style-name="T1191">«</text:span><text:span text:style-name="T1192">Я помню, любимая, помню…</text:span><text:span text:style-name="T1193">»<text:s/></text:span><text:span text:style-name="T1194">было написано незадолго до трагической гибели поэта. В нем подведен своего рода итог его любовных увлечений, связанных с ними душевных переживаний – словом, всего того, что чувствовал в тот момент поэт.</text:span></text:p>
      <text:p text:style-name="P82"><text:span text:style-name="T1195"><text:s text:c="10"/></text:span><text:span text:style-name="T1196">Постоянные антитезы любви-нелюбви, любви настоящей и любви прошлой, но не прошедшей, воспоминаний и настоящего – все это подчеркивает глубину терзаний поэта. В каждой из пяти строф стихотворения присутствует глагол<text:s/></text:span><text:span text:style-name="T1197">«</text:span><text:span text:style-name="T1198">помнить</text:span><text:span text:style-name="T1199">»<text:s/></text:span><text:span text:style-name="T1200">либо в первом лице –<text:s/></text:span><text:span text:style-name="T1201">«</text:span><text:span text:style-name="T1202">я помню</text:span><text:span text:style-name="T1203">»,<text:s/></text:span><text:span text:style-name="T1204">либо в третьем:<text:s/></text:span><text:span text:style-name="T1205">«</text:span><text:span text:style-name="T1206">напомнила мне</text:span><text:span text:style-name="T1207">», «</text:span><text:span text:style-name="T1208">вспоминает тебя</text:span><text:span text:style-name="T1209">».<text:s/></text:span><text:span text:style-name="T1210">Тем самым поэт говорит о том, что прошлое его не отпускает.</text:span></text:p>
      <text:p text:style-name="P83"><text:span text:style-name="T1211"><text:s text:c="7"/></text:span><text:span text:style-name="T1212">Он испытывает горькое сожаление от того, что судьба развела его с женщиной, вызвавшей в нем такие глубокие, до сих пор незабытые чувства. Да поэт и не хочет их забывать. Ему все напоминает о той любви: и осенние ночи, и цвет липы, и шорох теней. Он не зря ее называет<text:s/></text:span><text:span text:style-name="T1213">«</text:span><text:span text:style-name="T1214">любимой повестью</text:span><text:span text:style-name="T1215">».<text:s/></text:span><text:span text:style-name="T1216">Так говорят о художественном произведении, которое перечитывают снова и снова.</text:span></text:p>
      <text:p text:style-name="P83"><text:span text:style-name="T1217"><text:s text:c="8"/></text:span><text:span text:style-name="T1218">Размышления лирического героя окрашены в элегически печальную окраску. С одной стороны, ему приятны эти воспоминания, с другой — он не видит будущего для себя в других отношениях. Ведь предыдущая любовь закончилась не по его воле –<text:s/></text:span><text:span text:style-name="T1219">«</text:span><text:span text:style-name="T1220">покинуть тебя привелось</text:span><text:span text:style-name="T1221">».<text:s/></text:span><text:span text:style-name="T1222">Значит, что-то или кто-то заставил лирического героя прекратить эти отношения. От того он и страдает еще больше: поскольку яркая, эмоционально насыщенная влюбленность резко оборвалась на пике эмоций, не дойдя до своего логического завершения.</text:span></text:p>
      <text:p text:style-name="P83"><text:span text:style-name="T1223"><text:s text:c="6"/></text:span><text:span text:style-name="T1224">Расставание – всегда боль, а расставание с любимой, да еще и когда<text:s/></text:span><text:span text:style-name="T1225">«</text:span><text:span text:style-name="T1226">нелегко мне</text:span><text:span text:style-name="T1227">»,<text:s/></text:span><text:span text:style-name="T1228">все это оставило в сердце поэта незаживающую рану. Свои чувства поэт ярко подчеркивает выразительными средствами – метафорами, эпитетами, олицетворениями. Тем самым подчеркивается их красота и искренность.</text:span></text:p>
      <text:p text:style-name="P83"><text:span text:style-name="T1229"><text:s text:c="6"/></text:span><text:span text:style-name="T1230">По словам С. А. Толстой-Есениной, существовал черновой автограф, который имел "посвящение - А. М. &lt;Августе Миклашевской&gt;. В дальнейшем посвящение было снято автором. Миклашевская Августа Леонидовна (1891-1977), актриса Камерного театра. Ей посвящен цикл "Любовь хулигана" - из семи стихотворений. С ней Есенин познакомился вскоре после своего возвращения из зарубежной поездки в августе 1923 г. Она была известной московской актрисой, с 1915 г. выступала на сцене Камерного театра, была занята в ведущих партиях: Сакунтала (в очередь с А.Г.Коонен), заглавная роль в "Принцессе Брамбилле", Арикия в "Федре" и др. В феврале 1923 г. Камерный театр отправился в длительную гастрольную поездку за рубеж. А.Л.Миклашевская осталась в Москве, поскольку ей некому было поручить своего пятилетнего сына. Во время знакомства с Есениным она уже не была актрисой Камерного театра, выступала на эстраде, играла в кабаре "Не рыдай", в театре "Острые углы" и т.п. После возвращения Камерного театра она осталась вне его, играла на различных московских и провинциальных сценах и вернулась в Камерный театр только в 1943 г.</text:span></text:p>
      <text:p text:style-name="P84"><text:span text:style-name="T1231"/></text:p>
      <text:p text:style-name="P84"><text:span text:style-name="T1231"/></text:p>
      <text:p text:style-name="P84"><text:span text:style-name="T1231"/></text:p>
      <text:p text:style-name="P85"><text:span text:style-name="T1232">x x x<text:line-break/><text:line-break/></text:span><text:span text:style-name="T1233">Я помню, любимая, помню<text:line-break/>Сиянье твоих волос.<text:line-break/>Не радостно и не легко мне<text:line-break/>Покинуть тебя привелось.<text:line-break/></text:span><text:span text:style-name="T1234"><text:line-break/></text:span><text:span text:style-name="T1235">Я помню осенние ночи,<text:line-break/>Березовый шорох теней,<text:line-break/>Пусть дни тогда были короче,<text:line-break/>Луна нам светила длинней.<text:line-break/></text:span><text:span text:style-name="T1236"><text:line-break/></text:span><text:span text:style-name="T1237">Я помню, ты мне говорила:<text:line-break/></text:span><text:span text:style-name="T1238">"</text:span><text:span text:style-name="T1239">Пройдут голубые года,<text:line-break/>И ты позабудешь, мой милый,<text:line-break/>С другою меня навсегда".<text:line-break/></text:span><text:span text:style-name="T1240"><text:line-break/></text:span><text:span text:style-name="T1241">Сегодня цветущая липа<text:line-break/>Напомнила чувствам опять,<text:line-break/>Как нежно тогда я сыпал<text:line-break/>Цветы на кудрявую прядь.<text:line-break/></text:span><text:span text:style-name="T1242"><text:line-break/></text:span><text:span text:style-name="T1243">И сердце, остыть не готовясь<text:line-break/>И грустно другую любя,<text:line-break/>Как будто любимую повесть<text:line-break/>С другой вспоминает тебя.<text:line-break/></text:span><text:span text:style-name="T1244"><text:line-break/>&lt;1925&gt;</text:span></text:p>
      <text:p text:style-name="P87"><text:span text:style-name="T1244"> </text:span><text:span text:style-name="T1245">Видно, так заведено навеки --</text:span></text:p>
      <text:p text:style-name="P88"><text:span text:style-name="T1246"><text:s text:c="2"/></text:span><text:span text:style-name="T1247">Женщины и любовь занимали в жизни Есенина сравнительно небольшое место. У него было множество любовных связей, три “законных” жены — Зинаида Райх, Айседора Дункан и Софья Толстая, но в глазах близко знавших его Есенин оставался “безлюбым Нарциссом”. Да он и не особенно стремился скрывать это. “Я с холодком”, — любил он повторять Надежде Вольпин, матери его сына, которого Есенину так и не пришлось увидеть.</text:span></text:p>
      <text:p text:style-name="P89"><text:span text:style-name="T1247">Писателю А. И. Тарасову-Родионову Есенин говорил накануне своего отъезда в Ленинград 25 декабря 1925 года, за пять дней до смерти: “Только двух женщин любил я в жизни. Это Зинаида Райх и Дункан. А остальные... Ну, что ж, нужно было удовлетворить потребность, и удовлетворял &lt;...&gt; Как бы ни клялся я кому-либо в безумной любви, как бы ни уверял в том же сам себя, — все это, по существу, огромнейшая и роковая ошибка. Есть нечто, что я люблю выше всех женщин, выше любой женщины, и что я ни за какие ласки и ни за какую любовь не променяю. Это искусство” (“Минувшее”. Исторический альманах, т. 11. М. — СПб. 1992, стр. 367 — 368).</text:span></text:p>
      <text:p text:style-name="P90"><text:span text:style-name="T1248"><text:s text:c="3"/>2.9<text:s/></text:span><text:span text:style-name="T1249">Софья Андреевна Толстая</text:span></text:p>
      <text:p text:style-name="P91"><text:span text:style-name="T1250"><text:s text:c="9"/></text:span><text:span text:style-name="T1251">Последней женой Есенина стала внучка Л. Н. Толстого Софья Андреевна. Они познакомились, по всей видимости, в марте 1925 года на дне рождения Толстой, которой исполнилось двадцать пять лет.</text:span></text:p>
      <text:p text:style-name="P91"><text:span text:style-name="T1252"><text:s text:c="10"/></text:span><text:span text:style-name="T1253">Софья Андреевна Толстая (1900 — 1957) была дочерью Андрея Львовича Толстого (1877 — 1916) от брака с Ольгой Константиновной Дитерихс (сестра жены известного толстовца В. Г. Черткова). Первым мужем С. А. Толстой (с 19 октября 1921 года) был Сергей Михайлович Сухотин, сын от первого брака толстовца М.</text:span><text:span text:style-name="T1254"> </text:span><text:span text:style-name="T1255">С.</text:span><text:span text:style-name="T1256"> </text:span><text:span text:style-name="T1257">Сухотина, женатого вторым браком на дочери Л. Н. Толстого Татьяне Львовне, тетке С. А. Толстой. Сергей Сухотин стал известен тем, что в декабре 1916 года вместе с великим князем Дмитрием Павловичем, князем Феликсом Юсуповым и В. М. Пуришкевичем принял участие в убийстве Распутина. После революции он некоторое время исполнял должность комиссара Ясной Поляны (его сменила дочь писателя Александра Львовна Толстая). Брак с Софьей Андреевной оказался непродолжительным: в январе 1922 года С. М. Сухотина разбил паралич. Он расстался с женой, у которой уже после развода родилась дочь. Впоследствии, в 1925 году, парализованный С. М. Сухотин уехал за границу, где и умер.</text:span></text:p>
      <text:p text:style-name="P91"><text:span text:style-name="T1257">В то время, к которому относится первое из публикуемых писем (от 20 апреля 1925 года, первые 4 листа письма отсутствуют), Софья Андреевна переживала бурный роман с писателем Борисом Пильняком. Это было сильное чувство с нервным, каким-то “достоевским” оттенком. Есенин “увел” ее у Пильняка, и отношения со старым приятелем испортились в последний год жизни поэта, скорее всего, из-за этого. Свадьба Есенина и Софьи Толстой состоялась в июле 1925 года, после чего они уехали в свадебное путешествие на Кавказ.<text:s/></text:span><text:span text:style-name="T1258"><text:s/></text:span><text:span text:style-name="T1259">Официально брак был зарегистрирован только в сентябре, причем формальный развод с Дункан Есениным оформлен не был. Многими близкими Есенину людьми его недолговечный брак с Софьей Толстой осуждался даже больше, чем трагическая эскапада, в которую вылилась женитьба на Айседоре Дункан и “турне” по Европе и Америке за два года до того. Есенин не любил Толстую и даже не пытался скрывать это. Никто не мог понять, ради чего он женился. </text:span></text:p>
      <table:table table:style-name="Table01">
        <table:table-column table:style-name="TableColumn0100"/>
        <table:table-column table:style-name="TableColumn0101"/>
        <table:table-row table:style-name="TableRow0100">
          <table:table-cell table:style-name="TableCell010000">
            <text:p text:style-name="P93"><text:span text:style-name="T1261">Видно, так заведено навеки -<text:line-break/>К тридцати годам перебесясь,<text:line-break/>Всё сильней, прожженные калеки,<text:line-break/>С жизнью мы удерживаем связь.<text:line-break/></text:span><text:span text:style-name="T1262"><text:line-break/></text:span><text:span text:style-name="T1263">Милая, мне скоро стукнет тридцать,<text:line-break/>И земля милей мне с каждым днем.<text:line-break/>Оттого и сердцу стало сниться,<text:line-break/>Что горю я розовым огнем.<text:line-break/></text:span><text:span text:style-name="T1264"><text:line-break/></text:span><text:span text:style-name="T1265">Коль гореть, так уж гореть сгорая,<text:line-break/>И недаром в липовую цветь<text:line-break/>Вынул я кольцо у попугая -<text:line-break/>Знак того, что вместе нам сгореть.<text:line-break/></text:span><text:span text:style-name="T1266"><text:line-break/><text:line-break/></text:span><text:span text:style-name="T1267"/></text:p>
          </table:table-cell>
          <table:table-cell table:style-name="TableCell010001">
            <text:p text:style-name="P94"><text:span text:style-name="T1267"/></text:p>
          </table:table-cell>
        </table:table-row>
      </table:table>
      <text:p text:style-name="P96"><text:span text:style-name="T1267"/></text:p>
      <text:p text:style-name="P96"><text:span text:style-name="T1267"/></text:p>
      <text:p text:style-name="P96"><text:span text:style-name="T1267"/></text:p>
      <text:p text:style-name="P96"><text:span text:style-name="T1267"/></text:p>
      <text:p text:style-name="P96"><text:span text:style-name="T1267"/></text:p>
      <text:p text:style-name="P96"><text:span text:style-name="T1267"/></text:p>
      <text:p text:style-name="P96"><text:span text:style-name="T1268">Тяжело читать такие строки о Есенине из письма матери Софьи Андреевны, О. К. Толстой, к Р.</text:span><text:span text:style-name="T1269"> </text:span><text:span text:style-name="T1270">А.</text:span><text:span text:style-name="T1271"> </text:span><text:span text:style-name="T1272">Кузнецовой, написанного 11 января 1926 года:</text:span></text:p>
      <text:p text:style-name="P97"><text:span text:style-name="T1273">“</text:span><text:span text:style-name="T1274">Я вот абсолютно не понимаю его жизни, многое в ней мне даже отвратительно. Когда увидимся, расскажу более подробно, а в письмах невозможно: слишком безобразно и тяжело,</text:span><text:span text:style-name="T1275"> </text:span><text:span text:style-name="T1276">непередаваемо.</text:span><text:span text:style-name="T1277"> </text:span><text:span text:style-name="T1278">Сейчас мне одна знакомая рассказала, что Соню обвиняют, что она не создала ему “уюта”, а другие говорят, что она его выгнала. Да какой же можно было создать уют, когда он почти все время был пьян, день превращал в ночь и наоборот, постоянно у нас жили и гостили какие-то невозможные типы, временами просто</text:span><text:span text:style-name="T1279"> </text:span><text:span text:style-name="T1280">хулиганы,</text:span><text:span text:style-name="T1281"> </text:span><text:span text:style-name="T1282">пьяные, грязные. Наша Марфа с ног сбивалась, кормя и поя эту компанию. Все это спало на наших кроватях и тахте, ело, пило и пользовалось деньгами Ес&lt;енина&gt;, кот&lt;орый&gt; на них ничего не жалел. Зато у Сони нет ни башмаков, ни ботков,</text:span><text:span text:style-name="T1283"> </text:span><text:span text:style-name="T1284">ничего</text:span><text:span text:style-name="T1285"> </text:span><text:span text:style-name="T1286">нового, все старое, прежнее, совсем сносившееся. Он все хотел заказать обруч&lt;альные&gt; кольца и подарить ей часы, да так и не собрался. Ежемесячно получая более 1000 рублей, он все тратил на гульбу и остался всем должен: за квартиру 3 мес., мне (еще с лета) около 500 руб. и т. д. Ну, да его, конечно, винить нельзя, просто больной человек. Но жалко Соню. Она была так всецело предана ему и так любила его как мужа и поэта, что бульшей преданности нельзя найти. Просто идолопоклонство у нее было к нему, к его призванию...” (Панфилов А. Есенин без тайны. М. 1994, стр.</text:span><text:span text:style-name="T1287"> 183 — 184).</text:span></text:p>
      <text:p text:style-name="P97"><text:span text:style-name="T1288">Действительно, Софья Андреевна искренне полюбила Есенина вопреки всему. Их короткая совместная жизнь, продолжавшаяся около года (с перерывом на месячное пребывание Есенина в психиатрической лечебнице П. Б. Ганнушкина, откуда Есенин вернулся в квартиру Толстых на Остоженке лишь затем, чтобы забрать вещи перед своим предсмертным отъездом в Ленинград), была омрачена чередой тяжелых сцен. После смерти Есенина С. А. Толстая сделала очень много для сохранения его литературного наследия. Она была хранительницей Музея Есенина при Всероссийском Союзе писателей. Музей закрыли — не прошло и двух лет с его открытия — в пору борьбы с так называемой “есенинщиной”. В дальнейшем много лет Софья Андреевна была директором Музея Л. Н. Толстого в Москве. В те годы, когда творчество Есенина находилось под негласным запретом, она подготовила два сборника его стихотворений (“Стихи и поэмы” в 1931-м и “Избранное” в 1946 году). Огромные усилия приложила С.</text:span><text:span text:style-name="T1289"> </text:span><text:span text:style-name="T1290">А. Толстая также к восстановлению разрушенной гитлеровцами Яснополянской усадьбы.</text:span></text:p>
      <text:p text:style-name="P97"><text:span text:style-name="T1290">Прошедшие трагические десятилетия страшно изменили жизнь страны. И близкие Софье Андреевне люди, и те, с кем она враждовала, одинаково исчезали в жуткой мясорубке. “Врагом народа” была объявлена “невозвращенка”, ее любимая тетка Александра Львовна. Были репрессированы Борис Пильняк, Николай Клюев, Василий Наседкин, Иван Приблудный, первенец Есенина Георгий (Юрий), Вольф Эрлих, Илья Ионов, Илларион Вардин, Всеволод Мейерхольд... После ареста Мейерхольда была зверски убита у себя в квартире Зинаида Райх — и это преступление осталось нераскрытым. В какой-то момент С. А. Толстая “сломалась”; отсюда ее состояние, отмечаемое некоторыми современниками: “Софья Андреевна Есенина-Толстая, так много сделавшая для сохранения памяти о муже, была доведена до того, что на склоне своих дней, тяжело больная, обобранная и напуганная, отгородилась от всех одной лаконичной фразой: └Я по есенинским делам не принимаю””, — писала дочь сестры Есенина Александры Т. П. Флор-Есенина (“Радуница”. Информационный сборник №</text:span><text:span text:style-name="T1291"> </text:span><text:span text:style-name="T1292">1.<text:s/></text:span><text:span text:style-name="T1293">М. 1989, стр. 64).</text:span></text:p>
      <text:p text:style-name="P97"><text:span text:style-name="T1293">Пять из публикуемых ниже писем С. А. Толстой адресованы ленинградской поэтессе Мaрии Михайловне Шкапской (1891 — 1952). К середине 20-х годов Шкапская была автором шести поэтических книг: “Mater dolorosa” (1921), “Час вечерний” (1922), “Барабан строгого господина” (1922), “Кровь-руда” (1922), “Явь” (1923), “Книга о Лукавом Сеятеле” (1923), “Земные ремесла” (1925). На Петроградской стороне поэтесса держала литературный салон, в котором бывали ленинградские имажинисты, кое-кто из “Серапионовых братьев”, Осип Мандельштам, Николай Тихонов, Юрий Тынянов и другие. Частично жизнь этого салона отражена в двух альбомах, наполненных фотографиями, газетными вырезками, стихотворными и прозаическими экспромтами и краткими дневниковыми записями хозяйки. После 1925 года Шкапская неожиданно перестала писать стихи, перейдя на журналистскую работу. Может быть, это было связано с гонениями на ленинградских антропософов, с которыми одно время Шкапская была близка, может быть, стала нетерпима религиозная нота, явственно звучавшая в ее стихах, — как бы то ни было, с 1925 года не только не появилось в печати ни одного нового стихотворения Шкапской, но нет никаких признаков того, что она продолжала поэтическое творчество хотя бы для себя. В 1930 — 1932 и в 1942 годах Шкапская опубликовала пять сборников производственных очерков и одну книгу фельетонов — от поэзии это было неизмеримо далеко. Только в 1979 году ее избранные стихи были переизданы в Лондоне Б. Филипповым, что стало первым после долгих лет забвения напоминанием о талантливой поэтессе.</text:span></text:p>
      <text:p text:style-name="P98"><text:span text:style-name="T1294">Заключение</text:span></text:p>
      <text:p text:style-name="P98"><text:span text:style-name="T1295"/></text:p>
      <text:p text:style-name="P98"><text:span text:style-name="T1296">Тема любви - одна из основных тем творчества Есенина. О любви поэт пишет уже в самых ранних своих стихах ("Подражание песне", "Ты поила коня из горстей в поводу...", 1910). Мечтой о любви согреты многие строки ранних стихов Есенина. Чист, непосредственен образ лирического героя этих стихов.</text:span></text:p>
      <text:p text:style-name="P98"><text:span text:style-name="T1296">В 1916 году молодой поэт написал маленькую поэму "Мечта" и дал ей многозначительный подзаголовок "Стихи о любви". В поэме он изобразил идеальный образ, который притягивает его к себе не телесной статью, не чувственностью, а именно душевной красотой и какой-то неотмирной духовностью...</text:span></text:p>
      <text:p text:style-name="P98"><text:span text:style-name="T1296">Далеко не все ранние стихотворения Есенина художественно совершенны и самостоятельны. Есть среди них стихи, написанные с явным подражанием Кольцову ("Темна ноченька, не спится...", "Хороша была Танюша, краше не было в селе..."). Есть стихи, навеянные песенными, народными мотивами ("Подражание песне", "Под венком лесной ромашки..."), лирически поэтизирующими деревенскую любовь. Одним из первых стихотворений, где явственно обозначался самостоятельный подход молодого поэта к лирической теме, было "Выткался на озере алый цвет зари..."</text:span></text:p>
      <text:p text:style-name="P98"><text:span text:style-name="T1296">В клепиковский период уже начинают проявляться некоторые характерные черты поэтического стиля Есенина. Опираясь на фольклорные традиции, молодой поэт стремится к овеществлению и олицетворению образов, что станет в дальнейшем очень характерным для его стиля. В ранних стихах Есенина часто встречается метафора в такой ее разновидности, как олицетворение. Например: "вьюга с ревом бешеным стучит по ставням", "месяц в облачном тумане водит с тучами игру", река тихо дремлет", зарница "распоясала... в пенных струях поясок".</text:span></text:p>
      <text:p text:style-name="P98"><text:span text:style-name="T1296">В стихах о любви, относящихся к 1918-1919 годам, обозначились уже чисто есенинские мотивы, сливающие воедино поэзию любви с поэзией природы, передающие высокую одухотворенность чувства и его целомудренность.</text:span></text:p>
      <text:p text:style-name="P98"><text:span text:style-name="T1296">Конечно, невозможно рассматривать тему любви в творчестве поэта без разговора о тех женщинах, с которыми сводила его судьба. Каждая из них неповторимо, по-своему, соприкоснулась с любовью и дружбой поэта. Среди них Анна Сардановская, Лидия Кашина, Зинаида Райх, Айседора Дункан, Августа Миклашевская, Шагане Тальян, Софья Толстая…</text:span></text:p>
      <text:p text:style-name="P98"><text:span text:style-name="T1296">Самое яркое свидетельство глубоких, светлых чувств и мыслей поэта вписано в изумительный цикл лирических стихотворений, написанных на Кавказе, "Персидские мотивы" (1924-1925). Главной темой цикла является тема любви. "Персидские мотивы" - попытка обрести согласие с самим собой и с миром. В "Персидских мотивах" любовь - не "чувственная дрожь", не "вспыльчивая связь", а теплота и нежность есенинского сердца, высказанные в ласковых словах, обращённых к восточной красавице. Романтический сюжет о любви северянина и южанки Есенин воспринял через поэзию Пушкина и Лермонтова. Стихи написаны на Кавказе, но на темы, сюжеты, тональность, сам образ любви повлияла персидская лирика. Любимая в персидской лирике превосходит своей красотой саму природу, она исключительна. Есенин создал образ голубой и весёлой страны, которой перестала быть Россия. Ранее Россия ассоциировалась в лирике Есенина с "голубой страной", страной - идеалом, мечтой ("Голубеет небесный песок", "В голубой купается пыли"). После революции голубой цвет почти исчез из его лирики: "Закат обрызгал серые поля", "Принакрытые сереньким ситцем, Этих северных бедных небес". Теперь выдуманная Персия ("Голубая родина Фирдуси") соответствовала идеалу: "Хорошо бродить среди покоя, Голубой и ласковой страны". "Персидские мотивы" - противовес "Москве кабацкой". "Персидские мотивы" - одно из лучших созданий Есенина, а "Шаганэ..." - одно из лучших стихотворений цикла. Музыкальная композиция придает ему особое очарование и делает еще более выразительной сложную игру чувств и мыслей.</text:span></text:p>
      <text:p text:style-name="P98"><text:span text:style-name="T1296">Из трех циклов стихотворений, которые проанализированы в нашей работе, больше всего внимание исследователей привлекал цикл "Любовь хулигана".</text:span></text:p>
      <text:p text:style-name="P98"><text:span text:style-name="T1296">Обобщая сказанное ими, можно выделить следующие черты поздних лирических стихотворений С.А. Есенина: адресованность стихов, их диалогизированность, наличие вымышленного адресата; противопоставление старого - новому в себе и в героях стихотворений; изобретение новой строфики, афористичность строк; тенденция к возрождению, к новизне. С точки зрения фоники стихи поэта отличаются большим разнообразием аллитераций. Причем эти аллитерации имеют некую функциональную нагруженность: разные темы вызывают к жизни разные звуки. Например, аллитерация на л связана с темой любви.</text:span></text:p>
      <text:p text:style-name="P98"><text:span text:style-name="T1296">Таким образом, можно выделить несколько отличительных черт поэзии Есенина в целом: метафоричность, обилие олицетворений; самобытность, сложность образов; частое использование аллитераций, звукописи; обилие цветовых эпитетов; наличие анималистических персонажей. Любая из этих характеристик является визитной карточкой поэта и свойственна не только поздней, но и ранней поэзии Есенина. Не случайно эти черты нашли продолжение в лирике поэтов ХХ века. В целом, поздняя лирика Есенина производит впечатление некоторого прорыва, шага вперед, качественного изменения, но при этом основные, фундаментальные черты есенинской поэзии в ней сохраняются и продолжают развиваться</text:span></text:p>
      <text:p text:style-name="P98"><text:span text:style-name="T1297"/></text:p>
      <text:p text:style-name="P98"><text:span text:style-name="T1298">Литература</text:span></text:p>
      <text:p text:style-name="P99"><text:span text:style-name="T1299"/></text:p>
      <text:p text:style-name="P99"><text:span text:style-name="T1300">.<text:tab/>1</text:span><text:span text:style-name="T1301">Азадовский К.М. Есенин // Русские писатели. 1800-1917. Биографический словарь. Т. 2. - М., 1992.</text:span></text:p>
      <text:p text:style-name="P99"><text:span text:style-name="T1302">.<text:tab/>2</text:span><text:span text:style-name="T1303">Атюнин И.Г. Рязанский мужик - поэт-лирик Сергей Есенин, ИМЛИ, рукописный отдел, ф.32, № 4.</text:span></text:p>
      <text:p text:style-name="P99"><text:span text:style-name="T1304">.<text:tab/>3</text:span><text:span text:style-name="T1305">Бухарова З.Б. Сергей Есенин. Радуница // Нива: Ежемесячные лит. и поп.-науч. прилож. к журн. "Нива" за 1916 г. Т. 2. - Пг. № 5. Май. Стб. 148-150.</text:span></text:p>
      <text:p text:style-name="P99"><text:span text:style-name="T1306"><text:s/></text:span></text:p>
      <text:p text:style-name="P99"><text:span text:style-name="T1306">.<text:tab/>4</text:span><text:span text:style-name="T1307">Грибанов Б.Т. Женщины, любившие Есенина. М., 2002.</text:span></text:p>
      <text:p text:style-name="P99"><text:span text:style-name="T1308">.<text:tab/>5</text:span><text:span text:style-name="T1309">Жизнь Есенина. Рассказывают современники. - М., 1988.</text:span></text:p>
      <text:p text:style-name="P99"><text:span text:style-name="T1310">.<text:tab/>6</text:span><text:span text:style-name="T1311">Заборова Р.Б. Из архивных разысканий о Сергее Есенине // Русская литература. - 1970. - № 2.</text:span></text:p>
      <text:p text:style-name="P99"><text:span text:style-name="T1312">.<text:tab/>7</text:span><text:span text:style-name="T1313">Занковская Л.В. Новый Есенин. Жизнь и творчество поэта без купюр и идеологии. - М., 1997.</text:span></text:p>
      <text:p text:style-name="P99"><text:span text:style-name="T1314">.<text:tab/>8<text:s/></text:span><text:span text:style-name="T1315">Л.В. Творчество Сергея Есенина в контексте русской литературы двадцатых годов XX века. - М., 2002.</text:span></text:p>
      <text:p text:style-name="P99"><text:span text:style-name="T1316">.<text:tab/>9</text:span><text:span text:style-name="T1317">Захаров А.Н. Есенин // Русские писатели. Биобиблиографический словарь. Под ред. П.А. Николаева. Т. 1. А-Л. - М., 1990. - С. 296-298.</text:span></text:p>
      <text:p text:style-name="P99"><text:span text:style-name="T1318">.<text:tab/>10</text:span><text:span text:style-name="T1319">Захаров А.Н. Научная есениниана: Предварительные итоги. К 100-летию со дня рождения С.А. Есенина // Библиография. - М., 1995. № 1. С. 71-85.</text:span></text:p>
      <text:p text:style-name="P99"><text:span text:style-name="T1320">.<text:tab/>11</text:span><text:span text:style-name="T1321">Захаров А.Н. Поэтика Есенина. - М., 1995.</text:span></text:p>
      <text:p text:style-name="P99"><text:span text:style-name="T1322">.<text:tab/>12</text:span><text:span text:style-name="T1323">Игнатьев В.А. Счастье в поэзии и в жизни С.А. Есенина. - М., 2002.</text:span></text:p>
      <text:p text:style-name="P99"><text:span text:style-name="T1324">.<text:tab/>13</text:span><text:span text:style-name="T1325">Карохин Л.Ф. Алексей Ганин - друг Сергея Есенина. - СПб., 1999.</text:span></text:p>
      <text:p text:style-name="P99"><text:span text:style-name="T1326">.<text:tab/>14</text:span><text:span text:style-name="T1327">Карохин Л.Ф. С. Есенин и Иванов-Разумник: "Человек, перед которым я не лгал...". - СПб., 1998.</text:span></text:p>
      <text:p text:style-name="P99"><text:span text:style-name="T1328">.<text:tab/>15</text:span><text:span text:style-name="T1329">Карохин Л.Ф. Сергей Есенин в Царском Селе. - СПб., 2000.</text:span></text:p>
      <text:p text:style-name="P99"><text:span text:style-name="T1330">.<text:tab/>16</text:span><text:span text:style-name="T1331">Коновалов Д. Солотчинскне были. - М.: Московский рабочий, 1971.</text:span></text:p>
      <text:p text:style-name="P99"><text:span text:style-name="T1332">.<text:tab/>17</text:span><text:span text:style-name="T1333">Кошечкин С.П. Весенней гулкой ранью... - М.: Дет.лит., 1984.</text:span></text:p>
      <text:p text:style-name="P99"><text:span text:style-name="T1334">.<text:tab/>18</text:span><text:span text:style-name="T1335">Кузнецов В. Тайна гибели Есенина: По следам одной версии. - М., 1998.</text:span></text:p>
      <text:p text:style-name="P99"><text:span text:style-name="T1336">.<text:tab/>19</text:span><text:span text:style-name="T1337">Куняев С.Ю., Куняев С.С. Сергей Есенин. - М., 1995.</text:span></text:p>
      <text:p text:style-name="P99"><text:span text:style-name="T1338">.<text:tab/>20</text:span><text:span text:style-name="T1339">Куняевы Станислав Юрьевич и Сергей Станиславович. Жизнь Есенина. Снова выплыли годы из мрака… - М., 2001.</text:span></text:p>
      <text:p text:style-name="P99"><text:span text:style-name="T1340">.<text:tab/>21</text:span><text:span text:style-name="T1341">Лагуновский А. Тайна гибели Есенина // Вопросы литературы. - 1999. - Ноябрь-декабрь. - С. 286-290.</text:span></text:p>
      <text:p text:style-name="P99"><text:span text:style-name="T1342">.<text:tab/>22</text:span><text:span text:style-name="T1343">Лукьянов А. Сергей Есенин. Тайна жизни. (Мужчина - миф). - Ростов н/Д, 1999.</text:span></text:p>
      <text:p text:style-name="P99"><text:span text:style-name="T1344">.<text:tab/>23</text:span><text:span text:style-name="T1345">Мамлеев Ю. В поисках России // Русский рубеж: Спец. вып. еженедельника "Литературная Россия". Вып. 3- 1991. - С. 15.</text:span></text:p>
      <text:p text:style-name="P99"><text:span text:style-name="T1346">.<text:tab/>24</text:span><text:span text:style-name="T1347">Мамлеев Ю. Духовный смысл поэзии Есенина // Столетие Сергея Есенина. - М., 1997. - С. 30-31.</text:span></text:p>
      <text:p text:style-name="P99"><text:span text:style-name="T1348">.<text:tab/>25</text:span><text:span text:style-name="T1349">Марченко А. Сергей Александрович Есенин // Смирнова Л.А., Турков А.М., Марченко А.М. и др. Русская литература XX века: В двух частях. Часть I. - М.: Просвещение, 1994. - С. 143-174.</text:span></text:p>
      <text:p text:style-name="P99"><text:span text:style-name="T1350">.<text:tab/>26</text:span><text:span text:style-name="T1351">Мой век, мои друзья и подруги. Воспоминания Мариенгофа, Шершеневича, Грузинова. - М., 1990.</text:span></text:p>
      <text:p text:style-name="P99"><text:span text:style-name="T1352">.<text:tab/>27</text:span><text:span text:style-name="T1353">Морохов Ф.А. Трагедия Есенина - поэта-пророка. - СПб., 2001.</text:span></text:p>
      <text:p text:style-name="P99"><text:span text:style-name="T1354">.<text:tab/>28</text:span><text:span text:style-name="T1355">Нагайцева Т.Н. Сергей Есенин // Русская литература XX века: Пособие для старшеклассников, абитуриентов и студентов. Под ред. Т.Н. Нагайцевой. - СПб, 1998. - С.114-142.</text:span></text:p>
      <text:p text:style-name="P99"><text:span text:style-name="T1356">.<text:tab/>29"</text:span><text:span text:style-name="T1357">Оттого и дороги мне люди..." (споры о Есенине: правда и вымысел) // С.А. Есенин: Творческая индивидуальность. Художественный мир. - Рязань, 1982. - С. 134-146.</text:span></text:p>
      <text:p text:style-name="P99"><text:span text:style-name="T1358">.<text:tab/>30</text:span><text:span text:style-name="T1359">Пашинина B.C. Неизвестный Есенин: Литература факта и документа. - Сыктывкар, 2000.</text:span></text:p>
      <text:p text:style-name="P99"><text:span text:style-name="T1360">.<text:tab/>31</text:span><text:span text:style-name="T1361">Поэзия С. Есенина в англоязычных исследованиях (К. Пономарев и др.) // С.А. Есенин: Поэзия. Творческие связи: Межвузовский сб. науч. трудов. - Рязань, 1984. - С. 170-178.</text:span></text:p>
      <text:p text:style-name="P99"><text:span text:style-name="T1362">.<text:tab/>32</text:span><text:span text:style-name="T1363">Поэзия С. Есенина в оценке современного англоязычного литературоведения // Сергей Есенин: Проблемы творчества. Вып. 2. - М., 1985. - С. 173-187.</text:span></text:p>
      <text:p text:style-name="P99"><text:span text:style-name="T1364">.<text:tab/>33</text:span><text:span text:style-name="T1365">Поэзия С. Есенина в оценке современного зарубежного литературоведения и критики (США, Великобритания, Канада, Новая Зеландия). Автореф. дис. ... канд. филол. наук. - М., 1981.</text:span></text:p>
      <text:p text:style-name="P99"><text:span text:style-name="T1366">.<text:tab/>34</text:span><text:span text:style-name="T1367">Поэзия С. Есенина в странах английского языка // В мире Есенина: Сб. статей. - М., 1986. - С. 637-645.</text:span></text:p>
      <text:p text:style-name="P99"><text:span text:style-name="T1368">.<text:tab/>35</text:span><text:span text:style-name="T1369">Прокушев Ю. Сергей Есенин. Образ. Стихи. Эпоха. - М., 1978.</text:span></text:p>
      <text:p text:style-name="P99"><text:span text:style-name="T1370">.<text:tab/>36</text:span><text:span text:style-name="T1371">Прокушев Ю.Л. Есенин - это Россия. - М., 2000.</text:span></text:p>
      <text:p text:style-name="P99"><text:span text:style-name="T1372">.<text:tab/>37</text:span><text:span text:style-name="T1373">Русское зарубежье о Есенине. Воспоминания, эссе, очерки, рецензии, статьи: В 2 т. М., 1993.</text:span></text:p>
      <text:p text:style-name="P99"><text:span text:style-name="T1374">.<text:tab/>38</text:span><text:span text:style-name="T1375">С.А. Есенин в восп. совр.: В 2-х томах. Т.1. - М.: Худ.лит, 1986.</text:span></text:p>
      <text:p text:style-name="P99"><text:span text:style-name="T1376">.<text:tab/></text:span><text:span text:style-name="T1377">С.А. Есенин в восп. совр.: В 2-х томах. Т.2. - М.: Худ.лит, 1986.</text:span></text:p>
      <text:p text:style-name="P99"><text:span text:style-name="T1378">.<text:tab/>39</text:span><text:span text:style-name="T1379">С.А Есенин. Собр. соч. в пяти томах. Т.3. - М.: Худ.лит., 1967. - С.323</text:span></text:p>
      <text:p text:style-name="P99"><text:span text:style-name="T1380"><text:s/></text:span></text:p>
      <text:p text:style-name="P99"><text:span text:style-name="T1380">.<text:tab/>40</text:span><text:span text:style-name="T1381">Сердобинцева Г.М. Есенин: Статьи. - Рязань, 2001.</text:span></text:p>
      <text:p text:style-name="P99"><text:span text:style-name="T1382">.<text:tab/>41</text:span><text:span text:style-name="T1383">Сидорина Н. Фальсификация века // Русский вестник. - 1992, 11 марта.</text:span></text:p>
      <text:p text:style-name="P99"><text:span text:style-name="T1384">.<text:tab/></text:span><text:span text:style-name="T1385">Смерть Сергея Есенина. Документы, факты, версии: Материалы комиссии Всероссийского писательского Есенинского комитета по выяснению обстоятельств смерти поэта. - М., 1996, 2004.</text:span></text:p>
      <text:p text:style-name="P99"><text:span text:style-name="T1386">.<text:tab/>42</text:span><text:span text:style-name="T1387">Солнцева Н.М. Сергей Есенин. - М., 1998, 2000.</text:span></text:p>
      <text:p text:style-name="P99"><text:span text:style-name="T1388">.<text:tab/></text:span><text:span text:style-name="T1389">Столетие Сергея Есенина: Международный симпозиум. Есенинский сб. Вып. 3. - М., 1997.</text:span></text:p>
      <text:p text:style-name="P99"><text:span text:style-name="T1390">.<text:tab/>43</text:span><text:span text:style-name="T1391">Харчевников В.И. С.А. Есенин и русская поэзия начала XX века: Автореф. дис. д-ра филол. наук ... - Л., 1982.</text:span></text:p>
      <text:p text:style-name="P99"><text:span text:style-name="T1392">. </text:span></text:p>
      <text:p text:style-name="P99"><text:span text:style-name="T1392">.<text:tab/>44</text:span><text:span text:style-name="T1393">Шубникова-Гусева Н.И. С.А. Есенин в жизни и творчестве. - М., 2002.</text:span></text:p>
      <text:p text:style-name="P99"><text:span text:style-name="T1394">.<text:tab/>45</text:span><text:span text:style-name="T1395">Эвентов И. Три поэта. В.Маяковский, Д.Бедный, С.Есенин: Этюды и очерки. - Л., 1984.</text:span></text:p>
      <text:p text:style-name="P99"><text:span text:style-name="T1396">.<text:tab/>46</text:span><text:span text:style-name="T1397">Эвентов И.С. Сергей Есенин. Биография писателя. - Л., 1978.</text:span></text:p>
      <text:p text:style-name="P99"><text:span text:style-name="T1398">. </text:span></text:p>
      <text:p text:style-name="P100"><text:span text:style-name="T1399">.<text:tab/>47</text:span><text:span text:style-name="T1400">Юшина О.И. Поэзия С. Есенина в оценке современного<text:s text:c="2"/></text:span><text:span text:style-name="T140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