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324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749cm"/>
    </style:style>
    <style:style style:name="Таблица1.C" style:family="table-column">
      <style:table-column-properties style:column-width="8.1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 действий при угрозе возникновения чрезвычайной ситуации в МБДОУ «Кочкуровский детский сад «Улыбк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Действия </text:p>
          </table:table-cell>
          <table:table-cell table:style-name="Таблица1.A1" office:value-type="string">
            <text:p text:style-name="P3">Ответственное лицо</text:p>
          </table:table-cell>
          <table:table-cell table:style-name="Таблица1.A1" office:value-type="string">
            <text:p text:style-name="P3">Время исполнения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При угрозе взрыв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Передать полученную информацию в управление внутренних дел муниципального образования, оперативному дежурному управления по делам гражданской обороны и чрезвычайным ситуация Кочкуровского <text:s text:c="2"/>муниципального района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В течение 15 мин</text:p>
          </table:table-cell>
        </table:table-row>
        <table:table-row table:style-name="Таблица1.1">
          <table:table-cell table:style-name="Таблица1.A1" office:value-type="string">
            <text:p text:style-name="P6">Безаварийно приостановить все виды деятельности в МБДОУ, эвакуировать воспитанников и персонал из помещений, проверить количество детей</text:p>
          </table:table-cell>
          <table:table-cell table:style-name="Таблица1.A1" office:value-type="string">
            <text:p text:style-name="P3">Заведующий</text:p>
            <text:p text:style-name="P3">Завхоз</text:p>
          </table:table-cell>
          <table:table-cell table:style-name="Таблица1.A1" office:value-type="string">
            <text:p text:style-name="P3">В течение 30 мин</text:p>
          </table:table-cell>
        </table:table-row>
        <table:table-row table:style-name="Таблица1.1">
          <table:table-cell table:style-name="Таблица1.A1" office:value-type="string">
            <text:p text:style-name="P6">Встретить прибывшее спецподразделение органов внутренних дел и обеспечить обследование территории и помещений МБДОУ. Возобновить работу МБДОУ после получения разрешающего документа от командира спецподразделения</text:p>
          </table:table-cell>
          <table:table-cell table:style-name="Таблица1.A1" office:value-type="string">
            <text:p text:style-name="P3">Завхоз</text:p>
          </table:table-cell>
          <table:table-cell table:style-name="Таблица1.A1" office:value-type="string">
            <text:p text:style-name="P3">По прибытии спецподразделения и после проведения им необходимых работ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При угрозе возникновения пожар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рганизовать наблюдение за обстановкой в помещениях МБДОУ и на прилегающей территории</text:p>
          </table:table-cell>
          <table:table-cell table:style-name="Таблица1.A1" office:value-type="string">
            <text:p text:style-name="P3">Заведующая </text:p>
            <text:p text:style-name="P3">Завхоз</text:p>
            <text:p text:style-name="P3">Сторожа-дворники</text:p>
          </table:table-cell>
          <table:table-cell table:style-name="Таблица1.A1" office:value-type="string">
            <text:p text:style-name="P3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6">Привести в готовность имеющиеся средства пожаротушения</text:p>
          </table:table-cell>
          <table:table-cell table:style-name="Таблица1.A1" office:value-type="string">
            <text:p text:style-name="P3">Завхоз</text:p>
          </table:table-cell>
          <table:table-cell table:style-name="Таблица1.A1" office:value-type="string">
            <text:p text:style-name="P3">В течение 20 мин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риготовить к экстренной эвакуации воспитанников и работников МБДОУ, а </text:span><text:span text:style-name="T1">также имущества, материальных </text:span><text:soft-page-break/><text:span text:style-name="T1">ценностей и документации</text:span>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В течение 2 ч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При угрозе возникновения аварии на энергетических, инженерных и технологических системах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ценить обстановку и возможные последствия аварии</text:p>
          </table:table-cell>
          <table:table-cell table:style-name="Таблица1.A1" office:value-type="string">
            <text:p text:style-name="P3">Завхоз</text:p>
          </table:table-cell>
          <table:table-cell table:style-name="Таблица1.A1" office:value-type="string">
            <text:p text:style-name="P3">В течение 15 мин</text:p>
          </table:table-cell>
        </table:table-row>
        <table:table-row table:style-name="Таблица1.1">
          <table:table-cell table:style-name="Таблица1.A1" office:value-type="string">
            <text:p text:style-name="P6">Организовать наблюдение за опасным участком, вывести воспитанников и работников из зоны аварии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Постоянно до ликвидации аварии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При угрозе возникновения стихийных бедствий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рганизовать наблюдение за состоянием окружающей среды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6">Организовать посменное круглосуточное дежурство администрации МБДОУ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В течение часа</text:p>
          </table:table-cell>
        </table:table-row>
        <table:table-row table:style-name="Таблица1.1">
          <table:table-cell table:style-name="Таблица1.A1" office:value-type="string">
            <text:p text:style-name="P6">Оценить противопожарное состояние дошкольной организации, провести мероприятия по повышению уровня противопожарной защищенности детского сада, подготовительные мероприятия по безаварийной остановке работы; усилить контроль за состоянием коммунально-энергетических сетей</text:p>
          </table:table-cell>
          <table:table-cell table:style-name="Таблица1.A1" office:value-type="string">
            <text:p text:style-name="P3">Завхоз</text:p>
          </table:table-cell>
          <table:table-cell table:style-name="Таблица1.A1" office:value-type="string">
            <text:p text:style-name="P3">В течение 3 ч</text:p>
          </table:table-cell>
        </table:table-row>
        <table:table-row table:style-name="Таблица1.1">
          <table:table-cell table:style-name="Таблица1.A1" office:value-type="string">
            <text:p text:style-name="P6">Организовать взаимодействие с управлением по делам гражданской обороны и чрезвычайным ситуациям и комиссией по ЧС Большеберезниковского образования. Обеспечить готовность к эвакуации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Постоянно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При получении анонимной информации об угрозе теракт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Доложить учредителю и в правоохранительные органы и </text:span><text:span text:style-name="T1">действовать согласно полученным от </text:span><text:soft-page-break/><text:span text:style-name="T1">них распоряжениям и рекомендациям</text:span></text:p>
          </table:table-cell>
          <table:table-cell table:style-name="Таблица1.A1" office:value-type="string">
            <text:p text:style-name="P3">Заведующий</text:p>
          </table:table-cell>
          <table:table-cell table:style-name="Таблица1.A1" office:value-type="string">
            <text:p text:style-name="P3">Немедленно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8">Заведующий МБДОУ</text:p>
      <text:p text:style-name="P8">«Кочкуровский <text:s/></text:p>
      <text:p text:style-name="P8">детский сад «Улыбка» <text:s text:c="101"/>Е.Н. Морд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2cm" fo:margin-right="2.447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5</meta:editing-cycles>
    <meta:creation-date>2014-12-04T08:36:00</meta:creation-date>
    <dc:date>2015-10-27T12:36:52.65</dc:date>
    <meta:editing-duration>PT10M37S</meta:editing-duration>
    <meta:generator>OpenOffice/4.1.0$Win32 OpenOffice.org_project/410m18$Build-9764</meta:generator>
    <meta:document-statistic meta:table-count="1" meta:image-count="0" meta:object-count="0" meta:page-count="3" meta:paragraph-count="54" meta:word-count="300" meta:character-count="2583"/>
    <dc:creator>ххххх ххххх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