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-0.501cm" fo:margin-right="-0.249cm" fo:text-align="center" style:justify-single-word="false" fo:text-indent="0cm" style:auto-text-indent="false"/>
      <style:text-properties fo:font-size="10pt" officeooo:paragraph-rsid="000ca5d6" style:font-size-asian="10pt" style:font-size-complex="10pt"/>
    </style:style>
    <style:style style:name="P2" style:family="paragraph" style:parent-style-name="Default">
      <style:paragraph-properties fo:text-align="justify" style:justify-single-word="false"/>
      <style:text-properties officeooo:paragraph-rsid="000ca5d6" style:font-size-complex="13pt"/>
    </style:style>
    <style:style style:name="P3" style:family="paragraph" style:parent-style-name="Default">
      <style:paragraph-properties fo:text-align="center" style:justify-single-word="false"/>
      <style:text-properties fo:font-size="9pt" fo:font-style="italic" officeooo:paragraph-rsid="000ca5d6" style:font-size-asian="9pt" style:font-style-asian="italic" style:font-size-complex="10pt" style:font-style-complex="italic"/>
    </style:style>
    <style:style style:name="P4" style:family="paragraph" style:parent-style-name="Default">
      <style:paragraph-properties fo:text-align="center" style:justify-single-word="false"/>
      <style:text-properties officeooo:paragraph-rsid="000ca5d6"/>
    </style:style>
    <style:style style:name="P5" style:family="paragraph" style:parent-style-name="Default">
      <style:paragraph-properties fo:text-align="justify" style:justify-single-word="false"/>
      <style:text-properties officeooo:paragraph-rsid="000ca5d6"/>
    </style:style>
    <style:style style:name="P6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officeooo:paragraph-rsid="000ca5d6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0ca5d6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4.551cm"/>
        </style:tab-stops>
      </style:paragraph-properties>
      <style:text-properties officeooo:paragraph-rsid="000ca5d6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officeooo:paragraph-rsid="000ca5d6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0ca5d6"/>
    </style:style>
    <style:style style:name="P11" style:family="paragraph" style:parent-style-name="Standard_20__28_user_29_">
      <style:paragraph-properties fo:margin-left="0cm" fo:margin-right="-0.004cm" fo:text-align="justify" style:justify-single-word="false" fo:orphans="0" fo:widows="0" fo:text-indent="0cm" style:auto-text-indent="false"/>
      <style:text-properties officeooo:paragraph-rsid="000ca5d6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1.249cm" style:auto-text-indent="false"/>
      <style:text-properties officeooo:paragraph-rsid="000ca5d6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.951cm" style:auto-text-indent="false"/>
      <style:text-properties officeooo:paragraph-rsid="000ca5d6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/>
      <style:text-properties officeooo:paragraph-rsid="000ca5d6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.951cm" style:auto-text-indent="false"/>
      <style:text-properties style:font-name="Times New Roman" fo:font-size="10pt" officeooo:paragraph-rsid="000ca5d6" style:font-size-asian="10pt" style:font-name-complex="Times New Roman" style:font-size-complex="10pt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/>
      <style:text-properties style:font-name="Times New Roman" officeooo:paragraph-rsid="000ca5d6" style:font-name-complex="Times New Roman" style:font-size-complex="13pt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.951cm" style:auto-text-indent="false"/>
      <style:text-properties fo:font-size="10pt" fo:language="en" fo:country="US" fo:font-weight="bold" officeooo:paragraph-rsid="000ca5d6" style:font-size-asian="10pt" style:language-asian="zh" style:country-asian="CN" style:font-weight-asian="bold" style:font-name-complex="Mangal" style:font-size-complex="10pt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/>
      <style:text-properties fo:font-size="10pt" officeooo:paragraph-rsid="000ca5d6" style:font-size-asian="10pt" style:font-name-complex="Times New Roman" style:font-size-complex="10pt"/>
    </style:style>
    <style:style style:name="T1" style:family="text">
      <style:text-properties style:font-name="Times New Roman" fo:font-size="14pt" style:font-size-asian="14pt" style:font-name-complex="Times New Roman" style:font-size-complex="13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" style:font-size-complex="12pt" style:font-style-complex="italic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7" style:family="text"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T8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language-asian="zh" style:country-asian="CN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8" style:family="text">
      <style:text-properties fo:font-size="10pt" fo:language="en" fo:country="US" fo:font-weight="bold" style:font-size-asian="10pt" style:language-asian="zh" style:country-asian="CN" style:font-weight-asian="bold" style:font-name-complex="Mangal" style:font-size-complex="10pt"/>
    </style:style>
    <style:style style:name="T19" style:family="text">
      <style:text-properties fo:font-size="10pt" fo:language="en" fo:country="US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letter-spacing="-0.005cm" style:font-size-asian="10pt" style:font-size-complex="10pt"/>
    </style:style>
    <style:style style:name="T22" style:family="text">
      <style:text-properties fo:font-style="italic" style:font-style-asian="italic" style:font-size-complex="13pt" style:font-style-complex="italic"/>
    </style:style>
    <style:style style:name="T23" style:family="text">
      <style:text-properties style:font-size-complex="13pt"/>
    </style:style>
    <style:style style:name="T24" style:family="text">
      <style:text-properties fo:font-size="9pt" fo:font-style="italic" style:font-size-asian="9pt" style:font-style-asian="italic" style:font-size-complex="10pt"/>
    </style:style>
    <style:style style:name="T25" style:family="text">
      <style:text-properties fo:font-size="9pt" fo:font-style="italic" style:font-size-asian="9pt" style:font-style-asian="italic" style:font-size-complex="10pt"/>
    </style:style>
    <style:style style:name="T26" style:family="text">
      <style:text-properties fo:font-size="9pt" fo:font-style="italic" style:font-size-asian="9pt" style:font-style-asian="italic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 №2</text:p>
      <text:p text:style-name="P10"><text:span text:style-name="Основной_20_шрифт_20_абзаца"><text:span text:style-name="T9">к Положению </text:span></text:span><text:span text:style-name="Основной_20_шрифт_20_абзаца"><text:span text:style-name="T4">о</text:span></text:span><text:span text:style-name="Основной_20_шрифт_20_абзаца"><text:span text:style-name="T9"> проведении <text:s/>XXXVI</text:span></text:span><text:span text:style-name="Основной_20_шрифт_20_абзаца"><text:span text:style-name="T10">II</text:span></text:span><text:span text:style-name="Основной_20_шрифт_20_абзаца"><text:span text:style-name="T9"> легкоатлетического пробега Андозеро-Онега, посвящённого Дню физкультурника</text:span></text:span></text:p>
      <text:p text:style-name="P8"><text:span text:style-name="T2"><text:s/>СОГЛАСИЕ НА ОБРАБОТКУ ПЕРСОНАЛЬНЫХ ДАННЫХ</text:span></text:p>
      <text:p text:style-name="P1">(в соответствии с требованиями Федерального закона от 27.07.2006 г. №152-ФЗ «О персональных данных»)</text:p>
      <text:p text:style-name="P1"/>
      <text:p text:style-name="P2">Я,_________________________________________________________________________,</text:p>
      <text:p text:style-name="P3">(ФИО)</text:p>
      <text:p text:style-name="P2">дата рождения _______________, зарегистрирован по адресу: ____________________ ______________________________________________, паспорт: серия __________, № _____________, выдан (кем, когда) ____________________________________________,</text:p>
      <text:p text:style-name="P4"><text:span text:style-name="T13">даю свое согласие </text:span><text:span text:style-name="T15">Муниципальному казенному учреждению «Отдел культуры, туризма и спорта администрации муниципального образования «Онежский муниципальный район»</text:span><text:span text:style-name="T13"> на участие в </text:span><text:span text:style-name="Основной_20_шрифт_20_абзаца"><text:span text:style-name="T16">легкоатлетическом пробеге Андозеро-Онега 1</text:span></text:span><text:span text:style-name="Основной_20_шрифт_20_абзаца"><text:span text:style-name="T17">2</text:span></text:span><text:span text:style-name="Основной_20_шрифт_20_абзаца"><text:span text:style-name="T16"> августа 202</text:span></text:span><text:span text:style-name="Основной_20_шрифт_20_абзаца"><text:span text:style-name="T17">3</text:span></text:span><text:span text:style-name="Основной_20_шрифт_20_абзаца"><text:span text:style-name="T16"> года</text:span></text:span><text:span text:style-name="Основной_20_шрифт_20_абзаца"><text:span text:style-name="T13"> </text:span></text:span><text:span text:style-name="T13">(далее - Соревнование)</text:span><text:span text:style-name="T16">;</text:span><text:span text:style-name="T19"> </text:span><text:span text:style-name="T13">и на обработку персональных данных моих/моего ребенка</text:span><text:span text:style-name="T20"> (для несовершеннолетних)</text:span><text:span text:style-name="T22"> </text:span><text:span text:style-name="T23">___________________________________________________________________________ <text:s text:c="17"/></text:span><text:span text:style-name="T24">(ФИО несовереннолетнего)</text:span></text:p>
      <text:p text:style-name="P2">дата рождения _______________, зарегистрированного по адресу: _________________,</text:p>
      <text:p text:style-name="P2">_______________________________, <text:s/>приходящегося мне _________________________,</text:p>
      <text:p text:style-name="P5"><text:span text:style-name="T26"><text:s text:c="151"/></text:span><text:span text:style-name="T24">сын, дочь и т.д.)</text:span></text:p>
      <text:p text:style-name="P2">___________________________________________________________________________,</text:p>
      <text:p text:style-name="P6"><text:span text:style-name="T26"><text:s/></text:span><text:span text:style-name="T24">(в случае опекунства указать реквизиты документа, на основании которого осуществляется опека или попечительство)</text:span></text:p>
      <text:p text:style-name="P11"><text:span text:style-name="T5">в целях участия, организации, проведения, подведения итогов </text:span><text:span text:style-name="T6">Соревнования</text:span><text:span text:style-name="T7"> <text:s/>и подтверждаю, что </text:span><text:span text:style-name="T5">с Положением о Соревновании ознакомлен (-на).</text:span></text:p>
      <text:p text:style-name="P7"><text:span text:style-name="T13">Настоящее согласие предоставляется на осуществление действий в отношении персональных данных моих/ моего ребенка (подопечного), </text:span><text:span text:style-name="T21">которые необходимы </text:span><text:span text:style-name="T13">для достижения указанных выше целей, включая сбор, систематизацию, накопление, хранение, уточнение (обновление, изменение), использование, распространение (в том числе передачу третьим лицам), пересылку по электронной почте, обезличивание, блокирование, публикацию в сети «Интернет», а также осуществление иных действий с персональными данными, предусмотренных законодательством Российской Федерации.</text:span></text:p>
      <text:p text:style-name="P12"><text:span text:style-name="T5">Настоящим я даю согласие на обработку следующих персональных данных моих/ моего ребенка (подопечного) для организации работы мандатной комиссии, заполнения протоколов, ведения протоколов хода </text:span><text:span text:style-name="T6">Соревнования</text:span><text:span text:style-name="T5">, подведения итогов Соревнования, заполнения грамот и дипломов призеров и победителей, возможности использования официальных протоколов Соревнования, выдачи документов об участии в соревнованиях и присвоения спортивных разрядов и званий:</text:span></text:p>
      <text:p text:style-name="P12"><text:span text:style-name="T5"> фамилия, имя, отчество;  пол;  число, месяц, год рождения;  гражданство;  адрес проживания (регистрации);  серия, номер основного документа, удостоверяющего личность;  данные полиса обязательного медицинского страхования,  данные медицинских осмотров, заключений <text:s/> спортивный разряд, звание; <text:s/> адрес электронной почты и номер телефона,  фото и видеосъемка в рамках подготовки и участия в Соревновании,  </text:span><text:span text:style-name="T6">принадлежность к </text:span><text:span text:style-name="T5">обще</text:span><text:span text:style-name="T6">образовательному </text:span><text:span text:style-name="T5"><text:s/>учреждению (организации);  результат участия в <text:s/>Соревновании (в том числе протокол и заявки на участие).</text:span></text:p>
      <text:p text:style-name="P15">Я согласен (-на), что обработка персональных данных может осуществляться как с использованием автоматизированных средств, так и без таковых.</text:p>
      <text:p text:style-name="P13"><text:span text:style-name="T5">Согласие на обработку персональных данных моих/ моего ребенка (подопечного) действует с даты его подписания до даты отзыва, если иное не предусмотрено законодательством Российской Федерации. Я уведомлен (-на) о своем праве отозвать <text:s/>настоящее согласие в любое время. Отзыв производится по моему письменному заявлению в адрес </text:span><text:span text:style-name="T11">Муниципального казенного учреждения «Отдел культуры, туризма и спорта администрации муниципального образования «Онежский муниципальный район»</text:span><text:span text:style-name="T5"> в порядке, определенном законодательством Российской Федерации.</text:span></text:p>
      <text:p text:style-name="P15">Я подтверждаю, что, давая настоящее согласие, я действую по своей воле и в интересах своих/ своего ребенка, родителем (законным представителем) которого я являюсь.</text:p>
      <text:p text:style-name="P17"/>
      <text:p text:style-name="P14"><text:span text:style-name="T5">«____» ___________________ 20</text:span><text:span text:style-name="T8">23</text:span><text:span text:style-name="T5"> г.<text:tab/></text:span></text:p>
      <text:p text:style-name="P18"/>
      <text:p text:style-name="P16">___________________________ / _______________________________________________</text:p>
      <text:p text:style-name="P12"><text:span text:style-name="T1"><text:s/></text:span><text:span text:style-name="T3"><text:s text:c="6"/>Подпись<text:tab/><text:tab/><text:tab/><text:tab/><text:tab/> <text:s text:c="5"/>Расшифровка подпис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3T15:49:08.360000000</dc:date>
    <meta:editing-duration>PT42S</meta:editing-duration>
    <meta:editing-cycles>1</meta:editing-cycles>
    <meta:document-statistic meta:table-count="0" meta:image-count="0" meta:object-count="0" meta:page-count="1" meta:paragraph-count="23" meta:word-count="439" meta:character-count="4224" meta:non-whitespace-character-count="3612"/>
    <meta:generator>LibreOffice/7.2.2.2$Windows_x86 LibreOffice_project/02b2acce88a210515b4a5bb2e46cbfb63fe97d56</meta:generator>
  </office:meta>
</office:document-meta>
</file>