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Liberation Serif1" fo:font-size="14pt" fo:language="en" fo:country="US" fo:font-weight="bold" officeooo:paragraph-rsid="0002752d" style:font-size-asian="14pt" style:language-asian="zh" style:country-asian="CN" style:font-weight-asian="bold" style:font-name-complex="Liberation Serif1" style:font-size-complex="14pt" style:language-complex="hi" style:country-complex="IN"/>
    </style:style>
    <style:style style:name="P2" style:family="paragraph" style:parent-style-name="Default">
      <style:paragraph-properties fo:text-align="center" style:justify-single-word="false"/>
      <style:text-properties style:font-name="Liberation Serif1" fo:font-size="14pt" fo:language="en" fo:country="US" fo:font-weight="bold" officeooo:paragraph-rsid="0002752d" style:font-size-asian="14pt" style:language-asian="zh" style:country-asian="CN" style:font-weight-asian="bold" style:font-name-complex="Liberation Serif1" style:font-size-complex="14pt" style:language-complex="hi" style:country-complex="IN"/>
    </style:style>
    <style:style style:name="P3" style:family="paragraph" style:parent-style-name="Default">
      <style:paragraph-properties fo:text-align="center" style:justify-single-word="false"/>
      <style:text-properties fo:font-weight="bold" officeooo:paragraph-rsid="0002752d" style:font-weight-asian="bold" style:font-size-complex="13pt" style:font-weight-complex="bold"/>
    </style:style>
    <style:style style:name="P4" style:family="paragraph" style:parent-style-name="Default">
      <style:paragraph-properties fo:text-align="justify" style:justify-single-word="false"/>
      <style:text-properties officeooo:paragraph-rsid="0002752d" style:font-size-complex="13pt"/>
    </style:style>
    <style:style style:name="P5" style:family="paragraph" style:parent-style-name="Default">
      <style:paragraph-properties fo:text-align="center" style:justify-single-word="false"/>
      <style:text-properties fo:font-size="9pt" fo:font-style="italic" officeooo:paragraph-rsid="0002752d" style:font-size-asian="9pt" style:font-style-asian="italic" style:font-size-complex="10pt" style:font-style-complex="italic"/>
    </style:style>
    <style:style style:name="P6" style:family="paragraph" style:parent-style-name="Default">
      <style:paragraph-properties fo:text-align="justify" style:justify-single-word="false"/>
      <style:text-properties officeooo:paragraph-rsid="0002752d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2752d"/>
    </style:style>
    <style:style style:name="P8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officeooo:paragraph-rsid="0002752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002752d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officeooo:paragraph-rsid="0002752d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.951cm" style:auto-text-indent="false"/>
      <style:text-properties style:font-name="Times New Roman" fo:font-size="11pt" officeooo:paragraph-rsid="0002752d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2752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3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" style:font-size-complex="12pt" style:font-style-complex="italic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0" style:family="text">
      <style:text-properties style:font-name="Liberation Serif1" fo:font-size="14pt" fo:language="en" fo:country="US" style:font-size-asian="14pt" style:language-asian="zh" style:country-asian="CN" style:font-name-complex="Liberation Serif1" style:language-complex="hi" style:country-complex="IN"/>
    </style:style>
    <style:style style:name="T11" style:family="text">
      <style:text-properties style:font-name="Liberation Serif1" fo:font-size="14pt" fo:language="en" fo:country="US" fo:font-weight="bold" style:font-size-asian="14pt" style:language-asian="zh" style:country-asian="CN" style:font-weight-asian="bold" style:font-name-complex="Liberation Serif1" style:language-complex="hi" style:country-complex="IN"/>
    </style:style>
    <style:style style:name="T12" style:family="text">
      <style:text-properties style:font-name="Liberation Serif1" fo:font-size="14pt" fo:language="en" fo:country="US" fo:font-weight="bold" style:font-size-asian="14pt" style:language-asian="zh" style:country-asian="CN" style:font-weight-asian="bold" style:font-name-complex="Liberation Serif1" style:font-size-complex="14pt" style:language-complex="hi" style:country-complex="I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language-asian="en" style:country-asian="US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font-size="11pt" fo:letter-spacing="-0.005cm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№3</text:p>
      <text:p text:style-name="P12"><text:span text:style-name="Основной_20_шрифт_20_абзаца"><text:span text:style-name="T7">к Положению </text:span></text:span><text:span text:style-name="Основной_20_шрифт_20_абзаца"><text:span text:style-name="T4">о</text:span></text:span><text:span text:style-name="Основной_20_шрифт_20_абзаца"><text:span text:style-name="T7"> проведении XXXVI</text:span></text:span><text:span text:style-name="Основной_20_шрифт_20_абзаца"><text:span text:style-name="T8">II</text:span></text:span><text:span text:style-name="Основной_20_шрифт_20_абзаца"><text:span text:style-name="T7"> легкоатлетического пробега Андозеро-Онега, посвящённого Дню физкультурника</text:span></text:span></text:p>
      <text:p text:style-name="P1"/>
      <text:p text:style-name="P3">СОГЛАСИЕ НА ОБРАБОТКУ ПЕРСОНАЛЬНЫХ ДАННЫХ </text:p>
      <text:p text:style-name="P2"/>
      <text:p text:style-name="P4">Я, ________________________________________________________________________,</text:p>
      <text:p text:style-name="P5">(ФИО)</text:p>
      <text:p text:style-name="P4">дата рождения _______________, зарегистрирован по адресу: ______________________ ______________________________________________, паспорт: серия __________, № _____________, выдан (кем, когда) ____________________________________________,</text:p>
      <text:p text:style-name="P1">____________________________________________________________________</text:p>
      <text:p text:style-name="P1"/>
      <text:p text:style-name="P6"><text:span text:style-name="T13">даю свое согласие Муниципальному казенному учреждению «Отдел культуры, туризма и спорта администрации муниципального образования «Онежский муниципальный район» на участие </text:span><text:span text:style-name="T16">в</text:span><text:span text:style-name="Основной_20_шрифт_20_абзаца"><text:span text:style-name="T16"> легкоатлетическом пробеге Андозеро-Онега 1</text:span></text:span><text:span text:style-name="Основной_20_шрифт_20_абзаца"><text:span text:style-name="T17">2</text:span></text:span><text:span text:style-name="Основной_20_шрифт_20_абзаца"><text:span text:style-name="T16"> августа 202</text:span></text:span><text:span text:style-name="Основной_20_шрифт_20_абзаца"><text:span text:style-name="T17">3</text:span></text:span><text:span text:style-name="Основной_20_шрифт_20_абзаца"><text:span text:style-name="T16"> года </text:span></text:span><text:span text:style-name="T16"><text:s/></text:span><text:span text:style-name="T13">(далее - Соревнование)</text:span><text:span text:style-name="T16">;</text:span><text:span text:style-name="T13"> и на обработку моих персональных данных в целях участия, организации, проведения, подведения итогов Соревнования</text:span><text:span text:style-name="T15"> <text:s/>и подтверждаю, что </text:span><text:span text:style-name="T13">с Положением о Соревновании ознакомлен (-на).</text:span></text:p>
      <text:p text:style-name="P7"><text:span text:style-name="T13">Настоящее согласие предоставляется на осуществление действий в отношении моих персональных данных, </text:span><text:span text:style-name="T18">которые необходимы </text:span><text:span text:style-name="T13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 </text:span></text:p>
      <text:p text:style-name="P8"><text:span text:style-name="T5">Настоящим я даю согласие на обработку моих следующих персональных данных для организации работы мандатной комиссии, заполнения протоколов, ведения протоколов хода Соревнования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 фамилия, имя, отчество;  пол;  число, месяц, год рождения;  гражданство;  адрес проживания (регистрации);  серия, номер основного документа, удостоверяющего личность; <text:s/> данные медицинских осмотров, заключений <text:s/> спортивный разряд, звание; <text:s/> адрес электронной почты и номер телефона,  фото и видеосъемка в рамках подготовки и участия в Соревновании,  принадлежность к общеобразовательному <text:s/>учреждению (организации);  результат участия в <text:s/>Соревновании (в том числе протокол и заявки на участие). Я согласен (-на), что обработка персональных данных может осуществляться как с использованием автоматизированных средств, так и без таковых. Согласие на обработку моих персональных данных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<text:s/>настоящее согласие в любое время. Отзыв производится по моему письменному заявлению в адрес </text:span><text:span text:style-name="T9">Муниципального казенного учреждения «Отдел культуры, туризма и спорта администрации муниципального образования «Онежский муниципальный район»</text:span><text:span text:style-name="T5"> в порядке, определенном законодательством Российской Федерации. </text:span></text:p>
      <text:p text:style-name="P11">Я подтверждаю, что, давая настоящее согласие, я действую по своей воле и в своих интересах.</text:p>
      <text:p text:style-name="P11"/>
      <text:p text:style-name="P9"><text:span text:style-name="T1">«____» ___________________ 202</text:span><text:span text:style-name="T6">3</text:span><text:span text:style-name="T1"> г.<text:tab/></text:span><text:span text:style-name="T2">__________________ / __________________</text:span><text:span text:style-name="T3"><text:tab/><text:tab/> <text:s text:c="117"/>Подпись <text:s text:c="23"/>Расшифровка подписи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53:04.783000000</dc:date>
    <meta:editing-duration>PT3M21S</meta:editing-duration>
    <meta:editing-cycles>1</meta:editing-cycles>
    <meta:document-statistic meta:table-count="0" meta:image-count="0" meta:object-count="0" meta:page-count="1" meta:paragraph-count="12" meta:word-count="370" meta:character-count="3402" meta:non-whitespace-character-count="2891"/>
    <meta:generator>LibreOffice/7.2.2.2$Windows_x86 LibreOffice_project/02b2acce88a210515b4a5bb2e46cbfb63fe97d56</meta:generator>
  </office:meta>
</office:document-meta>
</file>