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STUI2" svg:font-family="GOSTUI2, sans-serif"/>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BatangChe" svg:font-family="BatangChe"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3b4256" style:font-name="Times New Roman" fo:font-size="12pt" fo:letter-spacing="normal" fo:font-style="normal" fo:font-weight="normal"/>
    </style:style>
    <style:style style:name="P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3b4256" style:font-name="Times New Roman" fo:letter-spacing="normal"/>
    </style:style>
    <style:style style:name="P8"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text-properties style:font-name="Times New Roman" fo:font-size="12pt" officeooo:paragraph-rsid="00815a88" style:font-name-asian="BatangChe" style:font-size-asian="12pt" style:font-name-complex="Times New Roman1" style:font-size-complex="12pt"/>
    </style:style>
    <style:style style:name="P9"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3b4256" style:font-name="Times New Roman" fo:font-size="12pt" fo:letter-spacing="normal" fo:font-style="normal" fo:font-weight="normal" style:font-name-asian="BatangChe" style:font-size-asian="12pt" style:font-name-complex="Times New Roman1" style:font-size-complex="12pt"/>
    </style:style>
    <style:style style:name="P10" style:family="paragraph" style:parent-style-name="Heading_20_1">
      <style:paragraph-properties fo:margin-left="0cm" fo:margin-right="0cm" fo:margin-top="0cm" fo:margin-bottom="0.794cm" loext:contextual-spacing="false" style:line-height-at-least="0.953cm" fo:orphans="2" fo:widows="2" fo:text-indent="0cm" style:auto-text-indent="false" fo:padding="0cm" fo:border="none"/>
      <style:text-properties fo:font-variant="normal" fo:text-transform="none" fo:color="#3b4256" style:font-name="Times New Roman" fo:font-size="12pt" fo:letter-spacing="normal" fo:font-style="normal" fo:font-weight="bold" style:font-name-asian="BatangChe" style:font-size-asian="12pt" style:font-name-complex="Times New Roman1" style:font-size-complex="12pt"/>
    </style:style>
    <style:style style:name="P11"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size="12pt" fo:font-style="normal" fo:font-weight="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Советы родителям от сотрудников МЧС</text:p>
      <text:p text:style-name="P9">Самым лучшим способом обучения детей всегда был собственный пример. Если вы внимательны к собственной безопасности, то и ребенок будет повторять те же действия. Прежде чем открыть дверь, нужно узнать, кто за ней находится, ведь ребенок никогда не выполнит это требование, если вы сами не будете четко это выполнять.</text:p>
      <text:p text:style-name="P9">Самое главное правило для взрослых, которые оставляют ребенка одного дома – всё, что ребёнку нельзя брать, должно быть физически ему недоступно.</text:p>
      <text:p text:style-name="P9">Проверьте, не оставили ли вы включенными воду, газ, электронагревательные приборы. Необходимо исключить в квартире малейшую возможность возгорания, потопа и прочих техногенных «катастроф».</text:p>
      <text:p text:style-name="P9">Необходимо написать на видном месте телефон, по которому ребенок может быстро связаться с вами или службами срочной помощи (ваша работа, мобильный, полиция, скорая помощь, пожарная охрана, соседи). Напишите для него крупными цифрами телефон для связи и прикрепите листок на видном месте. Самое главное, чтобы в случае необходимости ребёнок самостоятельно смог позвонить близкому человеку, который его успокоит и предпримет в случае необходимости экстренные меры.</text:p>
      <text:p text:style-name="P9">Научите ребенка правильно обращаться с электроприборами. Детей очень привлекают электрические шнуры и розетки. Спрятать болтающиеся электрошнуры и установить заглушки на розетки недостаточно. Нужно постоянно напоминать ребёнку об опасности, которую они представляют и постепенно обучить его правильному обращению с электроприборами. Телевизор должен быть установлен и закреплён в устойчивой нише, чтобы исключить его падение.</text:p>
      <text:p text:style-name="P9">Уходя из дома, убирайте в недоступное место все колющие, режущие предметы, которыми может пораниться ваш ребенок, а также зажигалки и спички, это нужно сделать даже в том случае, если вы объяснили ребенку, как с ними обращаться.</text:p>
      <text:p text:style-name="P9">Не оставляйте на видных местах лекарства.</text:p>
      <text:p text:style-name="P9">Уходя из дома даже на полчаса, не забудьте закрыть окна, лучше всего наверху сделать специальные запоры, которые не сможет открыть ваш ребенок. Если нет специальных запоров, то окна квартиры и лоджии в ваше отсутствие должны быть всегда закрыты или открываться таким образом, чтобы исключить выпадение ребёнка.</text:p>
      <text:p text:style-name="P9">Для того чтобы предотвратить проникновение в квартиру нежелательных гостей, объясните ребенку, что посторонним людям открывать дверь категорически нельзя. Объясните, что мама и папа, бабушки и дедушки всегда могут открыть дверь своим ключом, а потому никогда не будут звонить и ломиться в квартиру с просьбой впустить их.</text:p>
      <text:p text:style-name="P9">Детям надо разъяснять, что нельзя открывать дверь, если кто-то стоит на лестничной площадке, нельзя оставлять дверь открытой, покидая квартиру, даже рассчитывая быстро вернуться, нежелательно выбрасывать мусор или забирать почту, когда за спиной ребенка кто-то находится, нельзя садиться в лифт с незнакомыми людьми. Прежде, как выйти из дома, ребенку необходимо посмотреть в глазок и убедиться, что за дверью нет посторонних. Если ребенок вышел из двери и увидел посторонних, лучше, чтобы он немедленно вернулся в квартиру. Если незнакомец нападает, надо кричать «Пожар», «Горим», и использовать все предметы, имеющиеся под рукой.</text:p>
      <text:p text:style-name="P9"><text:soft-page-break/>Пожарная безопасность. Взрослые ОБЯЗАНЫ убрать в недоступное место спички и зажигалки. Отключить электро- и газовые плиты, не оставлять на плите довариваться обед под ответственность ребенка. Держать в недоступных для детей местах легковоспламеняющиеся жидкости (ацетон, бензин, спирт и др.), а также бенгальские огни, хлопушки, свечки.</text:p>
      <text:p text:style-name="P9">Чаще рассказывайте детям о правилах пожарной безопасности, а также о том, как вести себя в случае возгорания или задымленности: если есть возможность, сразу же покинуть квартиру и стучаться к соседям, только потом вызвать по телефону пожарных. Если дым проникает с лестничной площадки то ни в коем случае не открывать дверь, а звонить взрослым, или выйти на балкон и кричать: «Пожар! Помогите!».</text:p>
      <text:p text:style-name="P9">Постоянно следует повторять правила поведения. Устраивайте маленькие экзамены детям, вместе разбирайте ошибки поведения.</text:p>
      <text:p text:style-name="P9">В случае возникновения чрезвычайной ситуации звоните в ЕДИНУЮ СЛУЖБУ СПАСЕНИЯ по телефону «01» (с сотовых телефонов – 101,112).</text:p>
      <text:p text:style-name="P8">ОНДиПР Медвежьегорского и Пудожского районов </text:p>
      <text:p text:style-name="P8">УНДиПР ГУ МЧС России по Республике Карел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STUI2" svg:font-family="GOSTUI2, sans-serif"/>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BatangChe" svg:font-family="BatangChe"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0</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3T16:58:10.783173716</meta:creation-date>
    <dc:title>Default</dc:title>
    <meta:editing-cycles>3</meta:editing-cycles>
    <meta:editing-duration>PT5M8S</meta:editing-duration>
    <meta:generator>LibreOffice/6.2.7.1$Linux_X86_64 LibreOffice_project/20$Build-1</meta:generator>
    <dc:date>2023-08-31T15:32:15.974202097</dc:date>
    <meta:document-statistic meta:table-count="1" meta:image-count="0" meta:object-count="0" meta:page-count="2" meta:paragraph-count="27" meta:word-count="602" meta:character-count="4251" meta:non-whitespace-character-count="3673"/>
  </office:meta>
</office:document-meta>
</file>