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6a255" officeooo:paragraph-rsid="0006a2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ГОС НОО – <text:a xlink:type="simple" xlink:href="http://window.edu.ru/resource/624/70624" text:style-name="Internet_20_link" text:visited-style-name="Visited_20_Internet_20_Link">http://window.edu.ru/resource/624/70624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6:06:08.261863964</meta:creation-date>
    <meta:generator>LibreOffice/5.2.2.2$Linux_X86_64 LibreOffice_project/20m0$Build-2</meta:generator>
    <dc:date>2017-10-16T16:07:21.499891701</dc:date>
    <meta:editing-duration>PT1M13S</meta:editing-duration>
    <meta:editing-cycles>1</meta:editing-cycles>
    <meta:document-statistic meta:table-count="0" meta:image-count="0" meta:object-count="0" meta:page-count="1" meta:paragraph-count="1" meta:word-count="3" meta:character-count="51" meta:non-whitespace-character-count="47"/>
  </office:meta>
</office:document-meta>
</file>