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Гипертекстоваяссылка" style:family="text">
      <style:text-properties style:font-name-complex="Arial"/>
    </style:style>
    <style:style style:name="T3" style:parent-style-name="Гипертекстоваяссылка" style:family="text">
      <style:text-properties style:font-name-complex="Arial"/>
    </style:style>
    <style:style style:name="T4" style:parent-style-name="Гипертекстоваяссылка" style:family="text">
      <style:text-properties style:font-name-complex="Arial"/>
    </style:style>
    <style:style style:name="T5" style:parent-style-name="Гипертекстоваяссылка" style:family="text">
      <style:text-properties style:font-name-complex="Arial"/>
    </style:style>
    <style:style style:name="T6" style:parent-style-name="Гипертекстоваяссылка" style:family="text">
      <style:text-properties style:font-name-complex="Arial"/>
    </style:style>
    <style:style style:name="T7" style:parent-style-name="Гипертекстоваяссылка" style:family="text">
      <style:text-properties style:font-name-complex="Arial"/>
    </style:style>
    <style:style style:name="T8" style:parent-style-name="Гипертекстоваяссылка" style:family="text">
      <style:text-properties style:font-name-complex="Arial"/>
    </style:style>
    <style:style style:name="TableColumn10" style:family="table-column">
      <style:table-column-properties style:column-width="4.6291in"/>
    </style:style>
    <style:style style:name="TableColumn11" style:family="table-column">
      <style:table-column-properties style:column-width="2.3145in"/>
    </style:style>
    <style:style style:name="Table9" style:family="table">
      <style:table-properties style:width="6.9437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Нормальныйтаблица" style:family="paragraph">
      <style:paragraph-properties fo:text-align="end"/>
    </style:style>
    <style:style style:name="P16" style:parent-style-name="Обычный" style:family="paragraph">
      <style:paragraph-properties fo:text-align="end" fo:text-indent="0.4847in"/>
    </style:style>
    <style:style style:name="T17" style:parent-style-name="Цветовоевыделение" style:family="text">
      <style:text-properties style:font-weight-complex="bold"/>
    </style:style>
    <style:style style:name="P18" style:parent-style-name="Таблицымоноширинный" style:family="paragraph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Таблицымоноширинный" style:family="paragraph">
      <style:text-properties fo:font-size="11pt" style:font-size-asian="11pt" style:font-size-complex="11pt"/>
    </style:style>
    <style:style style:name="P23" style:parent-style-name="Таблицымоноширинный" style:family="paragraph">
      <style:text-properties fo:font-size="11pt" style:font-size-asian="11pt" style:font-size-complex="11pt"/>
    </style:style>
    <style:style style:name="P24" style:parent-style-name="Таблицымоноширинный" style:family="paragraph">
      <style:text-properties fo:font-size="11pt" style:font-size-asian="11pt" style:font-size-complex="11pt"/>
    </style:style>
    <style:style style:name="T25" style:parent-style-name="Цветовоевыделение" style:family="text">
      <style:text-properties style:font-weight-complex="bold" fo:font-size="11pt" style:font-size-asian="11pt" style:font-size-complex="11pt"/>
    </style:style>
    <style:style style:name="T26" style:parent-style-name="Цветовоевыделение" style:family="text">
      <style:text-properties style:font-weight-complex="bold" fo:font-size="11pt" style:font-size-asian="11pt" style:font-size-complex="11pt"/>
    </style:style>
    <style:style style:name="T27" style:parent-style-name="Цветовоевыделение" style:family="text">
      <style:text-properties style:font-weight-complex="bold" fo:font-size="11pt" style:font-size-asian="11pt" style:font-size-complex="11pt"/>
    </style:style>
    <style:style style:name="T28" style:parent-style-name="Цветовоевыделение" style:family="text">
      <style:text-properties style:font-weight-complex="bold" fo:font-size="11pt" style:font-size-asian="11pt" style:font-size-complex="11pt"/>
    </style:style>
    <style:style style:name="T29" style:parent-style-name="Цветовоевыделение" style:family="text">
      <style:text-properties style:font-weight-complex="bold" fo:font-size="11pt" style:font-size-asian="11pt" style:font-size-complex="11pt"/>
    </style:style>
    <style:style style:name="P30" style:parent-style-name="Таблицымоноширинный" style:family="paragraph">
      <style:text-properties fo:font-size="11pt" style:font-size-asian="11pt" style:font-size-complex="11pt"/>
    </style:style>
    <style:style style:name="P31" style:parent-style-name="Таблицымоноширинный" style:family="paragraph">
      <style:text-properties fo:font-size="11pt" style:font-size-asian="11pt" style:font-size-complex="11pt"/>
    </style:style>
    <style:style style:name="P32" style:parent-style-name="Таблицымоноширинный" style:family="paragraph">
      <style:text-properties fo:font-size="11pt" style:font-size-asian="11pt" style:font-size-complex="11pt"/>
    </style:style>
    <style:style style:name="P33" style:parent-style-name="Таблицымоноширинный" style:family="paragraph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P36" style:parent-style-name="Таблицымоноширинный" style:family="paragraph">
      <style:text-properties fo:font-size="11pt" style:font-size-asian="11pt" style:font-size-complex="11pt"/>
    </style:style>
    <style:style style:name="P37" style:parent-style-name="Таблицымоноширинный" style:family="paragraph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P41" style:parent-style-name="Таблицымоноширинный" style:family="paragraph">
      <style:text-properties fo:font-size="11pt" style:font-size-asian="11pt" style:font-size-complex="11pt"/>
    </style:style>
    <style:style style:name="P42" style:parent-style-name="Таблицымоноширинный" style:family="paragraph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P47" style:parent-style-name="Таблицымоноширинный" style:family="paragraph">
      <style:text-properties fo:font-size="11pt" style:font-size-asian="11pt" style:font-size-complex="11pt"/>
    </style:style>
    <style:style style:name="P48" style:parent-style-name="Таблицымоноширинный" style:family="paragraph">
      <style:text-properties fo:font-size="11pt" style:font-size-asian="11pt" style:font-size-complex="11pt"/>
    </style:style>
    <style:style style:name="P49" style:parent-style-name="Таблицымоноширинный" style:family="paragraph">
      <style:text-properties fo:font-size="11pt" style:font-size-asian="11pt" style:font-size-complex="11pt"/>
    </style:style>
    <style:style style:name="P50" style:parent-style-name="Таблицымоноширинный" style:family="paragraph">
      <style:text-properties fo:font-size="11pt" style:font-size-asian="11pt" style:font-size-complex="11pt"/>
    </style:style>
    <style:style style:name="P51" style:parent-style-name="Таблицымоноширинный" style:family="paragraph">
      <style:text-properties fo:font-size="11pt" style:font-size-asian="11pt" style:font-size-complex="11pt"/>
    </style:style>
    <style:style style:name="P52" style:parent-style-name="Таблицымоноширинный" style:family="paragraph">
      <style:text-properties fo:font-size="11pt" style:font-size-asian="11pt" style:font-size-complex="11pt"/>
    </style:style>
    <style:style style:name="P53" style:parent-style-name="Таблицымоноширинный" style:family="paragraph">
      <style:text-properties fo:font-size="11pt" style:font-size-asian="11pt" style:font-size-complex="11pt"/>
    </style:style>
    <style:style style:name="P54" style:parent-style-name="Таблицымоноширинный" style:family="paragraph">
      <style:text-properties fo:font-size="11pt" style:font-size-asian="11pt" style:font-size-complex="11pt"/>
    </style:style>
    <style:style style:name="P55" style:parent-style-name="Таблицымоноширинный" style:family="paragraph">
      <style:text-properties fo:font-size="11pt" style:font-size-asian="11pt" style:font-size-complex="11pt"/>
    </style:style>
    <style:style style:name="P56" style:parent-style-name="Таблицымоноширинный" style:family="paragraph">
      <style:text-properties fo:font-size="11pt" style:font-size-asian="11pt" style:font-size-complex="11pt"/>
    </style:style>
    <style:style style:name="P57" style:parent-style-name="Таблицымоноширинный" style:family="paragraph">
      <style:text-properties fo:font-size="11pt" style:font-size-asian="11pt" style:font-size-complex="11pt"/>
    </style:style>
    <style:style style:name="P58" style:parent-style-name="Таблицымоноширинный" style:family="paragraph">
      <style:text-properties fo:font-size="11pt" style:font-size-asian="11pt" style:font-size-complex="11pt"/>
    </style:style>
    <style:style style:name="P59" style:parent-style-name="Таблицымоноширинный" style:family="paragraph">
      <style:text-properties fo:font-size="11pt" style:font-size-asian="11pt" style:font-size-complex="11pt"/>
    </style:style>
    <style:style style:name="P60" style:parent-style-name="Таблицымоноширинный" style:family="paragraph">
      <style:text-properties fo:font-size="11pt" style:font-size-asian="11pt" style:font-size-complex="11pt"/>
    </style:style>
    <style:style style:name="T61" style:parent-style-name="Гипертекстоваяссылка" style:family="text">
      <style:text-properties style:font-name-complex="Arial"/>
    </style:style>
    <style:style style:name="T62" style:parent-style-name="Гипертекстоваяссылка" style:family="text">
      <style:text-properties style:font-name-complex="Arial"/>
    </style:style>
    <style:style style:name="T63" style:parent-style-name="Гипертекстоваяссылка" style:family="text">
      <style:text-properties style:font-name-complex="Arial"/>
    </style:style>
    <style:style style:name="T64" style:parent-style-name="Гипертекстоваяссылка" style:family="text">
      <style:text-properties style:font-name-complex="Arial"/>
    </style:style>
    <style:style style:name="T65" style:parent-style-name="Гипертекстоваяссылка" style:family="text">
      <style:text-properties style:font-name-complex="Arial"/>
    </style:style>
    <style:style style:name="T66" style:parent-style-name="Гипертекстоваяссылка" style:family="text">
      <style:text-properties style:font-name-complex="Arial"/>
    </style:style>
  </office:automatic-styles>
  <office:body>
    <office:text text:use-soft-page-breaks="true">
      <text:h text:style-name="P1" text:outline-level="1"><text:a xlink:href="garantF1://70664074.0" office:target-frame-name="_top" xlink:show="replace"><text:span text:style-name="T2">Приказ Министерства образования и науки РФ от 27 августа 2014 г. N 1146</text:span><text:span text:style-name="T3"><text:line-break/></text:span><text:span text:style-name="T4">"Об утверждении формы итогового отчета о результатах анализа состояния и<text:s/></text:span><text:span text:style-name="T5">перспектив развития системы образования"</text:span></text:a></text:h>
      <text:p text:style-name="Обычный"/>
      <text:p text:style-name="Обычный">В соответствии с<text:s/><text:a xlink:href="garantF1://70329494.1008" office:target-frame-name="_top" xlink:show="replace"><text:span text:style-name="T6">пунктом 8</text:span></text:a><text:s/>Правил осуществления мониторинга системы образования, утвержденных<text:s/><text:a xlink:href="garantF1://70329494.0" office:target-frame-name="_top" xlink:show="replace"><text:span text:style-name="T7">постановлением</text:span></text:a><text:s/>Правительства Российской<text:s/>Федерации от 5 августа 2013 г. N 662 "Об осуществлении мониторинга системы образования" (Собрание законодательства Российской Федерации, 2013, N 33, ст. 4378), приказываю:</text:p>
      <text:p text:style-name="Обычный"><text:bookmark-start text:name="sub_1"/>Утвердить прилагаемую<text:s/><text:a xlink:href="#sub_2" office:target-frame-name="_top" xlink:show="replace"><text:span text:style-name="T8">форму</text:span></text:a><text:s/>итогового отчета о результатах<text:s/>анализа состояния и перспектив развития системы образования.</text:p>
      <text:p text:style-name="Обычный"><text:bookmark-end text:name="sub_1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Прижатыйвлево">Министр</text:p>
          </table:table-cell>
          <table:table-cell table:style-name="TableCell14">
            <text:p text:style-name="P15">Д.В. Ливанов</text:p>
          </table:table-cell>
        </table:table-row>
      </table:table>
      <text:p text:style-name="Обычный"/>
      <text:p text:style-name="Прижатыйвлево">Зарегистрировано в Минюсте РФ 7 октября 2014 г.</text:p>
      <text:p text:style-name="Прижатыйвлево">Регистрационный N 34255</text:p>
      <text:p text:style-name="Обычный"/>
      <text:p text:style-name="P16"><text:bookmark-start text:name="sub_2"/><text:span text:style-name="T17">Приложение</text:span></text:p>
      <text:p text:style-name="Обычный"><text:bookmark-end text:name="sub_2"/></text:p>
      <text:p text:style-name="P18"><text:s text:c="51"/>УТВЕРЖДЕНА</text:p>
      <text:p text:style-name="Таблицымоноширинный"><text:span text:style-name="T19"><text:s text:c="40"/></text:span><text:a xlink:href="#sub_0" office:target-frame-name="_top" xlink:show="replace"><text:span text:style-name="T20">приказом</text:span></text:a><text:span text:style-name="T21"><text:s/>Министерства образования</text:span></text:p>
      <text:p text:style-name="P22"><text:s text:c="42"/>и науки Российской Федерации</text:p>
      <text:p text:style-name="P23"><text:s text:c="41"/>от "27" августа 2014 г. N 1146</text:p>
      <text:p text:style-name="Обычный"/>
      <text:p text:style-name="P24"><text:s text:c="14"/><text:s text:c="54"/>Форма</text:p>
      <text:p text:style-name="Обычный"/>
      <text:p text:style-name="Таблицымоноширинный"><text:span text:style-name="T25"><text:s text:c="30"/>ИТОГОВЫЙ ОТЧЕТ</text:span></text:p>
      <text:p text:style-name="Таблицымоноширинный"><text:span text:style-name="T26"><text:s text:c="8"/>____________________________________________________________</text:span></text:p>
      <text:p text:style-name="Таблицымоноширинный"><text:span text:style-name="T27"><text:s text:c="9"/>наименование органа власти (организации), проводившего(ей)</text:span></text:p>
      <text:p text:style-name="Таблицымоноширинный"><text:span text:style-name="T28"><text:s text:c="9"/>анал</text:span><text:span text:style-name="T29">из состояния н перспектив развили системы образования</text:span></text:p>
      <text:p text:style-name="Обычный"/>
      <text:p text:style-name="P30"><text:s text:c="6"/>о результатах анализа состояния и перспектив развития системы</text:p>
      <text:p text:style-name="P31"><text:s text:c="30"/>образования</text:p>
      <text:p text:style-name="P32"><text:s text:c="29"/>за________год</text:p>
      <text:p text:style-name="Обычный"/>
      <text:p text:style-name="P33"><text:bookmark-start text:name="sub_3"/>I. Анализ состояния и перспектив развития системы образования</text:p>
      <text:p text:style-name="Таблицымоноширинный"><text:bookmark-start text:name="sub_4"/><text:bookmark-end text:name="sub_3"/><text:span text:style-name="T34"><text:s text:c="5"/>1. Вводная часть</text:span><text:a xlink:href="#sub_111" office:target-frame-name="_top" xlink:show="replace"><text:span text:style-name="T35">*(1)</text:span></text:a></text:p>
      <text:p text:style-name="P36"><text:bookmark-end text:name="sub_4"/>_________________________________________________________________________</text:p>
      <text:p text:style-name="P37">_________________________________________________________________________</text:p>
      <text:p text:style-name="Обычный"/>
      <text:p text:style-name="Таблицымоноширинный"><text:bookmark-start text:name="sub_5"/><text:span text:style-name="T38"><text:s text:c="5"/>2. Анализ состояния и перспектив<text:s/></text:span><text:span text:style-name="T39">развития системы образования</text:span><text:a xlink:href="#sub_112" office:target-frame-name="_top" xlink:show="replace"><text:span text:style-name="T40">*(2)</text:span></text:a></text:p>
      <text:p text:style-name="P41"><text:bookmark-end text:name="sub_5"/>_________________________________________________________________________</text:p>
      <text:p text:style-name="P42">_________________________________________________________________________</text:p>
      <text:p text:style-name="Обычный"/>
      <text:p text:style-name="Таблицымоноширинный"><text:bookmark-start text:name="sub_6"/><text:span text:style-name="T43"><text:s text:c="5"/>3. Выводы и заключения</text:span><text:a xlink:href="#sub_113" office:target-frame-name="_top" xlink:show="replace"><text:span text:style-name="T44">*(3)</text:span></text:a></text:p>
      <text:p text:style-name="Обычный"><text:bookmark-end text:name="sub_6"/></text:p>
      <text:p text:style-name="Таблицымоноширинный"><text:bookmark-start text:name="sub_7"/><text:span text:style-name="T45">II. Показатели мониторинга системы образования</text:span><text:a xlink:href="#sub_114" office:target-frame-name="_top" xlink:show="replace"><text:span text:style-name="T46">*(4)</text:span></text:a></text:p>
      <text:p text:style-name="Обычный"><text:bookmark-end text:name="sub_7"/></text:p>
      <text:p text:style-name="Обычный"/>
      <text:p text:style-name="P47">┌────────────────────────────────────────────────────┬─────────┬─────────┐</text:p>
      <text:p text:style-name="P48">│ <text:s text:c="12"/>Раздел/подраздел/показатель <text:s text:c="11"/>│ Единица │Значение<text:s/>│</text:p>
      <text:p text:style-name="P49">│ <text:s text:c="51"/>│измерения│ <text:s text:c="8"/>│</text:p>
      <text:p text:style-name="P50">├────────────────────────────────────────────────────┼─────────┼─────────┤</text:p>
      <text:soft-page-break/>
      <text:p text:style-name="P51">│ <text:s text:c="51"/>│ <text:s text:c="8"/>│ <text:s text:c="8"/>│</text:p>
      <text:p text:style-name="P52">├────────────────────────────────────────────────────┼─────────┼─────────┤</text:p>
      <text:p text:style-name="P53">│ <text:s text:c="51"/>│ <text:s text:c="8"/>│ <text:s text:c="8"/>│</text:p>
      <text:p text:style-name="P54">├────────────────────────────────────────────────────┼─────────┼─────────┤</text:p>
      <text:p text:style-name="P55">│ <text:s text:c="51"/>│ <text:s text:c="4"/><text:s text:c="4"/>│ <text:s text:c="8"/>│</text:p>
      <text:p text:style-name="P56">├────────────────────────────────────────────────────┼─────────┼─────────┤</text:p>
      <text:p text:style-name="P57">│ <text:s text:c="51"/>│ <text:s text:c="8"/>│ <text:s text:c="8"/>│</text:p>
      <text:p text:style-name="P58">└────────────────────────────────────────────────────┴─────────┴─────────┘</text:p>
      <text:p text:style-name="Обычный"/>
      <text:p text:style-name="P59">Руководитель органа власти (организации) <text:s/>____________ <text:s text:c="5"/>____________</text:p>
      <text:p text:style-name="P60"><text:s text:c="44"/>(подпись) <text:s text:c="8"/>(Ф.И.О.)</text:p>
      <text:p text:style-name="Обычный"/>
      <text:p text:style-name="Обычный">_____________________________</text:p>
      <text:p text:style-name="Обычный"><text:bookmark-start text:name="sub_111"/>*(1) В данном разделе отражаются:</text:p>
      <text:p text:style-name="Обычный"><text:bookmark-end text:name="sub_111"/>органами местного самоуправления, осуществляющими управление<text:s/>в сфере образования, органами исполнительной власти субъектов Российской Федерации, осуществляющими государственное управление в сфере образования - общая социально-экономическая характеристика муниципального образования (субъекта Российской Федерации), на<text:s/>территории которого проводился анализ состояния и перспектив развития системы образования: расположение, численность населения, демографическая ситуация (возрастная структура, динамика численности населения по возрастам), занятость населения (структура занятости, уровень безработицы, структура безработицы по возрастам), контактная информация органов местного самоуправления, осуществляющих управление в сфере образования (органов исполнительной власти субъектов Российской Федерации, осуществляющих государственное управление в сфере образования); информация о программах и проектах в сфере образования; краткая информация о проведении анализа состояния и перспектив развития системы образования (данные, на основании которых проводился анализ, данные об использовании дополнительных показателей - результаты опросов, анализ документов);</text:p>
      <text:p text:style-name="Обычный">Федеральной службой по надзору в сфере образования и науки - сведения о структуре и общая характеристика системы образования в части контроля качества образования и выявления нарушений требований законодательства об образовании: краткий обзор структуры системы образования и основных тенденций ее развития; сведения о системе управления образованием и полномочиях Федеральной службы по надзору в сфере образования и науки в части реализации государственной политики в сфере образования;</text:p>
      <text:p text:style-name="Обычный">федеральными государственными органами, имеющими в своем ведении организации, осуществляющие образовательную деятельность - краткий обзор структуры системы образования и основных тенденций ее развития; сведения о системе управления образованием и полномочиях данного органа исполнительной власти в части реализации государственной политики в сфере образования;</text:p>
      <text:p text:style-name="Обычный">образовательными организациями, подведомственными Правительству Российской Федерации - сведения о структуре образовательной организации, условиях осуществления образовательной деятельности, контингенте обучающихся, профессиональных достижениях выпускников, полномочиях организации в части реализации государственной политики в сфере образования.</text:p>
      <text:p text:style-name="Обычный"><text:bookmark-start text:name="sub_112"/>*(2) В данном<text:s/>разделе отражаются:</text:p>
      <text:p text:style-name="Обычный"><text:bookmark-end text:name="sub_112"/>результаты анализа состояния и перспектив развития системы образования в соответствии с разделами и подразделами<text:s/><text:a xlink:href="garantF1://70511024.1000" office:target-frame-name="_top" xlink:show="replace"><text:span text:style-name="T61">показателей</text:span></text:a><text:s/>мониторинга системы образования, утвержденных<text:s/><text:a xlink:href="garantF1://70511024.0" office:target-frame-name="_top" xlink:show="replace"><text:span text:style-name="T62">приказом</text:span></text:a><text:s/>Министерства образования и науки Российской Федерации от 15 января 2014 г. N 14 (зарегистрирован Министерством юстиции<text:s/><text:soft-page-break/>Российской Федерации 6 марта 2014 г., регистрационный N 31528);</text:p>
      <text:p text:style-name="Обычный">результаты оценки динамики изменений показателей мониторинга системы образования, сопоставительный анализ достигнутых результатов (например, в сравнении со средними показателями по Российской Федерации, сопоставимыми с показателями органов местного самоуправления, органов исполнительной власти субъектов Российской Федерации (при этом сравнительная оценка по данным предыдущих отчетов проводится начиная с отчета 2015 года), а также постановка задач по развитию системы образования на следующий год.</text:p>
      <text:p text:style-name="Обычный"><text:bookmark-start text:name="sub_113"/>*(3) В данном разделе указываются выводы и заключения по<text:s/>результатам проведенного анализа состояния и перспектив развития системы образования, которые должны содержать оценку результатов анализа за отчетный год и предложения по усилению результативности функционирования системы образования за счет повышения качества принимаемых для нее управленческих решений.</text:p>
      <text:p text:style-name="Обычный"><text:bookmark-start text:name="sub_114"/><text:bookmark-end text:name="sub_113"/>*(4)<text:s/><text:a xlink:href="garantF1://70511024.1000" office:target-frame-name="_top" xlink:show="replace"><text:span text:style-name="T63">Показатели</text:span></text:a><text:s/>мониторинга системы образования приводятся в соответствии с разделами и подразделами показателей мониторинга системы образования, утвержденных<text:s/><text:a xlink:href="garantF1://70511024.0" office:target-frame-name="_top" xlink:show="replace"><text:span text:style-name="T64">приказом</text:span></text:a><text:s/>Министерства образования и науки Российской Федерации от 15 января 2014 г. N 14 (зарегистрирован Министерством юстиции Российской Федерации 6 марта 2014 г., регистрационный N 31528), и рассчитываются на основании<text:s/><text:a xlink:href="garantF1://70621990.1000" office:target-frame-name="_top" xlink:show="replace"><text:span text:style-name="T65">методики</text:span></text:a><text:s/>расчета показателей мониторинга системы образования, утвержденной<text:s/><text:a xlink:href="garantF1://70621990.0" office:target-frame-name="_top" xlink:show="replace"><text:span text:style-name="T66">приказом</text:span></text:a><text:s/>Министерства образования и науки Российской Федерации от 11 июня 2014 г. N 657 "Об утверждении методики расчета показателей мониторинга системы образования" (зарегистрирован Министерством юстиции Российской Федерации 13 августа 2014 г., регистрационный N 33570).</text:p>
      <text:p text:style-name="Обычный"><text:bookmark-end text:name="sub_1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complex="Times New Roman" fo:font-weight="normal" style:font-weight-asian="normal" fo:color="#106BBE" style:text-underline-type="single" style:text-underline-style="solid" style:text-underline-width="auto" style:text-underline-mode="continuous" style:text-underline-color="font-color"/>
    </style:style>
    <style:style style:name="Внимание" style:display-name="Внимание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fals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complex="Times New Roman"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complex="Times New Roman"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text-indent="0in"/>
      <style:text-properties fo:color="#868381" fo:font-size="10pt" style:font-size-asian="10pt" style:font-size-complex="10p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F0F0F0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text-properties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complex="Times New Roman"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complex="Times New Roman"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 fo:text-indent="0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style:font-name-complex="Times New Roman" fo:font-weight="normal" style:font-weight-asian="normal" fo:color="#26282F" fo:background-color="#FFF580"/>
    </style:style>
    <style:style style:name="Невступилвсилу" style:display-name="Не вступил в силу" style:family="text" style:parent-style-name="Цветовоевыделение">
      <style:text-properties style:font-name-complex="Times New Roman" fo:font-weight="normal" style:font-weight-asian="normal"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text-properties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text-properties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имер." style:display-name="Пример." style:family="paragraph" style:parent-style-name="Внимание" style:next-style-name="Обычный">
      <style:text-properties fo:hyphenate="false"/>
    </style:style>
    <style:style style:name="Примечание." style:display-name="Примечание." style:family="paragraph" style:parent-style-name="Внимание" style:next-style-name="Обычный"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normal" style:font-weight-asian="normal" fo:color="#106BB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Сравнениередакций" style:display-name="Сравнение редакций" style:family="text" style:parent-style-name="Цветовоевыделение">
      <style:text-properties style:font-name-complex="Times New Roman" fo:font-weight="normal" style:font-weight-asian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text-align="start" fo:margin-top="0.1388in" fo:text-indent="0in"/>
      <style:text-properties fo:font-size="10pt" style:font-size-asian="10pt" style:font-size-complex="10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color="#463F31" fo:background-color="#FFFFA6" fo:hyphenate="false"/>
    </style:style>
    <style:style style:name="Утратилсилу" style:display-name="Утратил силу" style:family="text" style:parent-style-name="Цветовоевыделение">
      <style:text-properties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text-align="start" fo:margin-top="0.2083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ветлана Червова</dc:creator>
    <meta:creation-date>2020-07-02T17:48:00Z</meta:creation-date>
    <dc:date>2020-07-02T17:48:00Z</dc:date>
    <meta:template xlink:href="Normal" xlink:type="simple"/>
    <meta:editing-cycles>2</meta:editing-cycles>
    <meta:editing-duration>PT0S</meta:editing-duration>
    <meta:document-statistic meta:page-count="3" meta:paragraph-count="15" meta:word-count="1192" meta:character-count="7975" meta:row-count="56" meta:non-whitespace-character-count="6798"/>
  </office:meta>
</office:document-meta>
</file>