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становление Администрации Петрозаводского городского округа</text:p>
      <text:p text:style-name="P1"><text:s/>от 31.12.2013 № 6831 </text:p>
      <text:p text:style-name="P1">"О внесении изменений в Положение о плате за присмотр и уход за детьми в муниципальных образовательных учреждениях Петрозаводского городского округа, реализующих основную общеобразовательную программу дошкольного образования", действие которого было приостановлено до 01.04.2014, отмене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2:54:34.09</meta:creation-date>
    <dc:date>2014-08-11T13:15:34.50</dc:date>
    <meta:editing-duration>PT1M4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" meta:word-count="42" meta:character-count="372"/>
  </office:meta>
</office:document-meta>
</file>