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9F600000DB48294D1E6.jpg"/>
  <manifest:file-entry manifest:media-type="image/jpeg" manifest:full-path="Pictures/10000000000009F600000DB4AB1283F4.jpg"/>
  <manifest:file-entry manifest:media-type="image/jpeg" manifest:full-path="Pictures/10000000000009F600000DB488E00733.jpg"/>
  <manifest:file-entry manifest:media-type="image/jpeg" manifest:full-path="Pictures/10000000000009F600000DB467537E59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3.386cm" draw:z-index="0"><draw:image xlink:href="Pictures/10000000000009F600000DB467537E59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7cm" svg:height="23.386cm" draw:z-index="1"><draw:image xlink:href="Pictures/10000000000009F600000DB48294D1E6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3" text:anchor-type="paragraph" svg:width="17cm" svg:height="23.386cm" draw:z-index="2"><draw:image xlink:href="Pictures/10000000000009F600000DB488E00733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4" text:anchor-type="paragraph" svg:width="17cm" svg:height="23.386cm" draw:z-index="3"><draw:image xlink:href="Pictures/10000000000009F600000DB4AB1283F4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1T11:45:19.39</meta:creation-date>
    <meta:document-statistic meta:table-count="0" meta:image-count="4" meta:object-count="0" meta:page-count="4" meta:paragraph-count="0" meta:word-count="0" meta:character-count="0"/>
    <dc:date>2015-03-31T11:47:05.94</dc:date>
    <meta:editing-duration>PT1M47S</meta:editing-duration>
    <meta:editing-cycles>1</meta:editing-cycles>
    <meta:generator>OpenOffice.org/3.4.1$Win32 OpenOffice.org_project/341m1$Build-9593</meta:generator>
  </office:meta>
</office:document-meta>
</file>