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cm" fo:line-height="100%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text-align="justify" style:justify-single-word="false" fo:break-before="page"/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Default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  <text:p text:style-name="P5"/>
          </table:table-cell>
          <table:table-cell table:style-name="Таблица1.A1" office:value-type="string">
            <text:p text:style-name="P5">Утверждаю</text:p>
            <text:p text:style-name="P5">Заведующий МДОУ «Детский сад № 70»</text:p>
            <text:p text:style-name="P5">________________ С.А.Жаркова</text:p>
            <text:p text:style-name="P5"/>
          </table:table-cell>
        </table:table-row>
      </table:table>
      <text:p text:style-name="P4"/>
      <text:p text:style-name="P4">Положение</text:p>
      <text:p text:style-name="P4">о рабочей группе по подготовке к внедрению</text:p>
      <text:p text:style-name="P4">федерального государственного образовательного стандарта</text:p>
      <text:p text:style-name="P4">дошкольного образования (далее ФГОС ДО)</text:p>
      <text:p text:style-name="P4"><text:s/></text:p>
      <text:p text:style-name="P3">1. Общие положения </text:p>
      <text:p text:style-name="P2">1.1. Настоящее Положение регламентирует деятельность Рабочей группы по подготовке к внедрению ФГОС ДО в МДОУ «Детский сад № 70». </text:p>
      <text:p text:style-name="P2">1.2. Положение разработано в соответствии со ст. 30 Конституции РФ, ст. 10, 11, 12, 64 Федерального закона РФ от 29.12.2012 г. № 273 – ФЗ «Об образовании в Российской Федерации» (с последующими изменениями и дополнениями), Федерального государственного образовательного стандарта дошкольного образования, Приказа Министерства образования и науки Российской Федерации (Минобрнауки России) от 17 октября 2013 г. N 1155 "Об утверждении федерального государственного образовательного стандарта дошкольного образования" </text:p>
      <text:p text:style-name="P2">1.3. Рабочая группа в своей деятельности руководствуется Конституцией Российской Федерации, законами и иными нормативными правовыми актами Российской Федерации, региональными и муниципальными нормативными правовыми актами, а также настоящим Положением. </text:p>
      <text:p text:style-name="P2">1.4. Основными принципами работы Рабочей группы являются: равноправие его членов, системность, открытость, коллегиальность деятельности, объективность. </text:p>
      <text:p text:style-name="P2"/>
      <text:p text:style-name="P3">2. Цель и задачи Рабочей группы </text:p>
      <text:p text:style-name="P1"/>
      <text:p text:style-name="P2">2.1.Основная цель создания Рабочей группы - создание системы методического обеспечения по организации и внедрению ФГОС ДО в МДОУ «Детский сад № 70» </text:p>
      <text:p text:style-name="P2">2.2. Главными задачами Рабочей группы являются: </text:p>
      <text:p text:style-name="P2">- составление плана научно-методической деятельности Рабочей группы по подготовке педагогов к внедрению ФГОС ДО; </text:p>
      <text:p text:style-name="P2">- разработка нормативной и методической документации, регламентирующей подготовку педагогов к внедрению ФГОС ДО; </text:p>
      <text:p text:style-name="P2">- подготовка предложений по стимулированию деятельности воспитателей и специалистов детского сада по реализации введения ФГОС ДО. </text:p>
      <text:p text:style-name="P2"/>
      <text:p text:style-name="P3">3. Функции Рабочей группы </text:p>
      <text:p text:style-name="P1"/>
      <text:p text:style-name="P2">Рабочая группа в целях выполнения возложенных на нее задач: </text:p>
      <text:p text:style-name="P2">- изучает и анализирует законодательные акты, нормативные документы федерального, регионального, муниципального уровней, регламентирующие вопросы внедрения ФГОС ДО; </text:p>
      <text:p text:style-name="P2">- определяет цели и задачи подготовки к внедрению ФГОС ДО; </text:p>
      <text:p text:style-name="P2">- принимает участие в разработке нормативных локальных актов об организации перехода на ФГОС ДО; </text:p>
      <text:p text:style-name="P2">- периодически информирует педагогический совет о ходе и результатах введения ФГОС ДО; </text:p>
      <text:p text:style-name="P2">- изучает опыт внедрения ФГОС ДО других дошкольных учреждений; </text:p>
      <text:p text:style-name="P2">- консультирует участников образовательного процесса по проблеме внедрения и реализации ФГОС ДО с целью повышения уровня их компетентности; </text:p>
      <text:p text:style-name="P2">- информирует родителей (законных представителей) о подготовке к введению и порядке перехода на ФГОС дошкольного образования через наглядную информацию, сайт МДОУ «Детский сад № 70», проведение родительских собраний; </text:p>
      <text:p text:style-name="P11">- принимает участие в подготовке публичной отчетности о ходе и результатах введения ФГОС ДО; </text:p>
      <text:p text:style-name="P2">- принимает участие в разрешении конфликтов при внедрении ФГОС ДО; </text:p>
      <text:p text:style-name="P2"/>
      <text:p text:style-name="P3">4. Состав Рабочей группы и организация деятельности </text:p>
      <text:p text:style-name="P1"/>
      <text:p text:style-name="P2">4.1. Рабочая группа создается из числа наиболее компетентных и квалифицированных педагогов, администрации МДОУ «Детский сад № 70». </text:p>
      <text:p text:style-name="P2">4.2. В состав Рабочей группы входят: руководитель, его заместитель, <text:s/>члены Рабочей группы. Количественный и списочный состав Рабочей группы определяется приказом руководителя учреждения. </text:p>
      <text:p text:style-name="P2">4.3. Руководитель Рабочей группы: </text:p>
      <text:p text:style-name="P2">- открывает, ведет заседания группы и осуществляет подсчет результатов голосования; </text:p>
      <text:p text:style-name="P2">- подписывает от имени и по поручению группы запросы, письма; </text:p>
      <text:p text:style-name="P2">- о результатах работы группы отчитывается на Педагогических советах. </text:p>
      <text:p text:style-name="P2">4.4.На первом заседании Рабочая группа избирает секретаря. Секретарь ведет протоколы заседаний Рабочей группы, которые подписываются всеми членами группы. Нумерация протоколов ведется с начала учебного года. Протоколы носят открытый характер и доступны для ознакомления. </text:p>
      <text:p text:style-name="P2">4.5.Члены Рабочей группы обязаны: </text:p>
      <text:p text:style-name="P2">- присутствовать на заседаниях; </text:p>
      <text:p text:style-name="P2">- голосовать по обсуждаемым вопросам; </text:p>
      <text:p text:style-name="P2">- исполнять поручения, в соответствии с решениями Рабочей группы. </text:p>
      <text:p text:style-name="P2">4.6.Члены Рабочей группы имеют право: </text:p>
      <text:p text:style-name="P2">- знакомиться с материалами и документами, поступающими в группу; </text:p>
      <text:p text:style-name="P2">- участвовать в обсуждении повестки дня, вносить предложения по повестке дня; </text:p>
      <text:p text:style-name="P2">- в письменном виде высказывать особые мнения; </text:p>
      <text:p text:style-name="P2">- ставить на голосование предлагаемые ими вопросы. </text:p>
      <text:p text:style-name="P2">4.7.Заседания Рабочей группы проводятся 1 раз в 6 месяцев. В случае необходимости могут проводиться внеочередные заседания. </text:p>
      <text:p text:style-name="P2">4.8.Заседание Рабочей группы ведет руководитель группы, либо, по его поручению, заместитель руководителя Рабочей группы. </text:p>
      <text:p text:style-name="P2">4.9.Заседание Рабочей группы считается правомочным, если на нем присутствует не менее половины членов состава Рабочей группы. </text:p>
      <text:p text:style-name="P2"/>
      <text:p text:style-name="P3">5. Права Рабочей группы </text:p>
      <text:p text:style-name="P1"/>
      <text:p text:style-name="P2">Рабочая группа для решения возложенных на нее задач имеет, в пределах своей компетенции, право: </text:p>
      <text:p text:style-name="P2">- вносить на рассмотрение Педагогического совета вопросы, связанные с внедрением и реализацией ФГОС ДО; </text:p>
      <text:p text:style-name="P2">- использовать широкий спектр информационных ресурсов, включая электронные и интернет-ресурсы для получения информации, для разработки актов, образовательных программ, методических материалов по внедрению ФГОС ДО; </text:p>
      <text:p text:style-name="P2">- вносить предложения и проекты решений по вопросам, относящимся к ведению Рабочей группы; </text:p>
      <text:p text:style-name="P2">- запрашивать и получать в установленном порядке необходимые материалы; </text:p>
      <text:p text:style-name="P2">- привлекать воспитателей и специалистов детского сада, не входящих в состав Рабочей группы, для отдельных поручений. </text:p>
      <text:p text:style-name="P3"/>
      <text:p text:style-name="P3">6. Заключительные положения </text:p>
      <text:p text:style-name="P1"/>
      <text:p text:style-name="P2">6.1.Настоящее Положение вступает в действие с момента утверждения руководителем учреждения. </text:p>
      <text:p text:style-name="P2">6.2.Изменения и дополнения вносятся в настоящее Положение по мере необходимости и подлежат утверждению руководителем учреждения. </text:p>
      <text:p text:style-name="P6">6.3.Срок действия данного Положения – 3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0</meta:editing-cycles>
    <meta:print-date>2014-08-26T16:34:52.82</meta:print-date>
    <meta:creation-date>2014-05-29T09:36:00</meta:creation-date>
    <dc:date>2014-08-26T16:38:17.37</dc:date>
    <meta:editing-duration>PT37S</meta:editing-duration>
    <meta:generator>OpenOffice.org/3.4.1$Win32 OpenOffice.org_project/341m1$Build-9593</meta:generator>
    <meta:document-statistic meta:table-count="1" meta:image-count="0" meta:object-count="0" meta:page-count="2" meta:paragraph-count="61" meta:word-count="726" meta:character-count="5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