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7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7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7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0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3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3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3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4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3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3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51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8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5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8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5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8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5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7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7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21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7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2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2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2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2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3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3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3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3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3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4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4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5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5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5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5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5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6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6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7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7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7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7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2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3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39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3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39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3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39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3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39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8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8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5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9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5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9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5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9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5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9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5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0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0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0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0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0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0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0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0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1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1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1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1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1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1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2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2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2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3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3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3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72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2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7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2" style:family="text">
      <style:text-properties fo:font-size="14.00pt" fo:font-weight="normal" fo:font-family="'Liberation Serif'" style:font-family-asian="'Liberation Serif'" style:font-family-complex="'Liberation Serif'" fo:background-color="#ffff00" style:use-window-font-color="true"/>
    </style:style>
    <style:style style:name="T2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0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1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8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48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8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4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9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4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9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5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6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6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2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7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6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9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0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0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0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1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1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1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1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1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1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1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2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2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2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2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3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3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3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3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3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5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5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5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8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8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9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8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8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8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9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9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1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6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1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6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5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6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81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8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9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0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6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0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3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1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7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1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8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29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9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29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9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29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9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29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9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29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9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0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0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0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0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0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0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0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0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0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0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1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1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1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1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1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1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1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2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2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5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5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35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3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40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4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4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7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7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4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93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9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93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9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94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9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9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9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9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00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6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06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0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0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61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1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2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2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2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2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3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3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3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3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3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4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4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5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5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5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5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5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5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6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6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 fo:margin-right="4.80pt"/>
    </style:style>
    <style:style style:name="P3" style:family="paragraph">
      <style:paragraph-properties fo:line-height="100.00%" fo:text-align="center" fo:margin-left="0.00pt" fo:text-indent="35.45pt" fo:margin-right="4.80pt"/>
    </style:style>
    <style:style style:name="P4" style:family="paragraph">
      <style:paragraph-properties fo:line-height="100.00%" fo:text-align="justify" fo:margin-left="0.00pt" fo:text-indent="35.45pt" fo:margin-right="4.80pt"/>
    </style:style>
    <style:style style:name="P5" style:family="paragraph">
      <style:paragraph-properties fo:line-height="95.00%" fo:text-align="justify" fo:margin-left="0.00pt" fo:text-indent="35.45pt"/>
    </style:style>
    <style:style style:name="P6" style:family="paragraph">
      <style:paragraph-properties fo:line-height="100.00%" fo:text-align="center" fo:margin-right="4.80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35.45pt" fo:margin-right="4.80pt"/>
    </style:style>
    <style:style style:name="P9" style:family="paragraph">
      <style:paragraph-properties fo:line-height="100.00%" fo:text-align="center" fo:margin-right="4.80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 fo:margin-left="0.00pt" fo:text-indent="35.45pt" fo:margin-right="4.80pt"/>
    </style:style>
    <style:style style:name="P12" style:family="paragraph">
      <style:paragraph-properties fo:line-height="100.00%" fo:text-align="center" fo:margin-right="4.80pt"/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justify" fo:margin-left="0.00pt" fo:text-indent="35.45pt" fo:margin-right="4.80pt"/>
    </style:style>
    <style:style style:name="P15" style:family="paragraph">
      <style:paragraph-properties fo:line-height="100.00%" fo:text-align="center" fo:margin-right="4.80pt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justify" fo:margin-left="0.00pt" fo:text-indent="35.45pt" fo:margin-right="4.80pt"/>
    </style:style>
    <style:style style:name="P18" style:family="paragraph">
      <style:paragraph-properties fo:line-height="100.00%" fo:text-align="center" fo:margin-left="0.00pt" fo:text-indent="35.45pt" fo:margin-right="4.80pt"/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justify" fo:margin-left="0.00pt" fo:text-indent="35.45pt" fo:margin-right="4.80pt"/>
    </style:style>
    <style:style style:name="P21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Анализ</text:span><text:span text:style-name="T2"><text:s/></text:span><text:span text:style-name="T3">производственного</text:span><text:span text:style-name="T4"><text:s/></text:span><text:span text:style-name="T5">травматизма</text:span><text:span text:style-name="T6"><text:s/></text:span><text:span text:style-name="T7">с</text:span><text:span text:style-name="T8"><text:s/></text:span><text:span text:style-name="T9">тяжелыми</text:span><text:span text:style-name="T10"><text:s/></text:span><text:span text:style-name="T11">последствиями</text:span><text:span text:style-name="T12"><text:s/></text:span></text:p>
      <text:p text:style-name="P1"><text:span text:style-name="T13">за</text:span><text:span text:style-name="T14"><text:s/>III<text:s/></text:span><text:span text:style-name="T15">квартал</text:span><text:span text:style-name="T16"><text:s/>2023<text:s/></text:span><text:span text:style-name="T17">года</text:span></text:p>
      <text:p text:style-name="P1"><text:span text:style-name="T18"/></text:p>
      <text:p text:style-name="P2"><text:span text:style-name="T19">Анализ</text:span><text:span text:style-name="T20"><text:s/></text:span><text:span text:style-name="T21">материалов</text:span><text:span text:style-name="T22"><text:s/></text:span><text:span text:style-name="T23">расследованных</text:span><text:span text:style-name="T24"><text:s/></text:span><text:span text:style-name="T25">несчастных</text:span><text:span text:style-name="T26"><text:s/></text:span><text:span text:style-name="T27">случаев</text:span><text:span text:style-name="T28"><text:s/></text:span><text:span text:style-name="T29">на</text:span><text:span text:style-name="T30"><text:s/></text:span><text:span text:style-name="T31">производстве</text:span><text:span text:style-name="T32"><text:s/><text:line-break/>(</text:span><text:span text:style-name="T33">в</text:span><text:span text:style-name="T34"><text:s/></text:span><text:span text:style-name="T35">том</text:span><text:span text:style-name="T36"><text:s/></text:span><text:span text:style-name="T37">числе</text:span><text:span text:style-name="T38"><text:s/></text:span><text:span text:style-name="T39">групповых</text:span><text:span text:style-name="T40">),<text:s/></text:span><text:span text:style-name="T41">в</text:span><text:span text:style-name="T42"><text:s/></text:span><text:span text:style-name="T43">результате</text:span><text:span text:style-name="T44"><text:s/></text:span><text:span text:style-name="T45">которых</text:span><text:span text:style-name="T46"><text:s/></text:span><text:span text:style-name="T47">один</text:span><text:span text:style-name="T48"><text:s/></text:span><text:span text:style-name="T49">или</text:span><text:span text:style-name="T50"><text:s/></text:span><text:span text:style-name="T51">несколько</text:span><text:span text:style-name="T52"><text:s/></text:span><text:span text:style-name="T53">пострадавших</text:span><text:span text:style-name="T54"><text:s/></text:span><text:span text:style-name="T55">получили</text:span><text:span text:style-name="T56"><text:s/></text:span><text:span text:style-name="T57">тяжелые</text:span><text:span text:style-name="T58"><text:s/></text:span><text:span text:style-name="T59">повреждения</text:span><text:span text:style-name="T60"><text:s/></text:span><text:span text:style-name="T61">здоровья</text:span><text:span text:style-name="T62">,<text:s/></text:span><text:span text:style-name="T63">либо</text:span><text:span text:style-name="T64"><text:s/></text:span><text:span text:style-name="T65">несчастных</text:span><text:span text:style-name="T66"><text:s/></text:span><text:span text:style-name="T67">случаев</text:span><text:span text:style-name="T68"><text:s/>(</text:span><text:span text:style-name="T69">в</text:span><text:span text:style-name="T70"><text:s/></text:span><text:span text:style-name="T71">том</text:span><text:span text:style-name="T72"><text:s/></text:span><text:span text:style-name="T73">числе</text:span><text:span text:style-name="T74"><text:s/></text:span><text:span text:style-name="T75">групповых</text:span><text:span text:style-name="T76">)<text:s/></text:span><text:span text:style-name="T77">со</text:span><text:span text:style-name="T78"><text:s/></text:span><text:span text:style-name="T79">смертельным</text:span><text:span text:style-name="T80"><text:s/></text:span><text:span text:style-name="T81">исходом</text:span><text:span text:style-name="T82"><text:s/>(</text:span><text:span text:style-name="T83">далее</text:span><text:span text:style-name="T84"><text:s/></text:span><text:span text:style-name="T85">–<text:s/></text:span><text:span text:style-name="T86">несчастные</text:span><text:span text:style-name="T87"><text:s/></text:span><text:span text:style-name="T88">случаи</text:span><text:span text:style-name="T89"><text:s/></text:span><text:span text:style-name="T90">с</text:span><text:span text:style-name="T91"><text:s/></text:span><text:span text:style-name="T92">тяжелыми</text:span><text:span text:style-name="T93"><text:s/></text:span><text:span text:style-name="T94">последствиями</text:span><text:span text:style-name="T95">),<text:s/></text:span><text:span text:style-name="T96">поступивших</text:span><text:span text:style-name="T97"><text:s/></text:span><text:span text:style-name="T98">в</text:span><text:span text:style-name="T99"><text:s/>III<text:s/></text:span><text:span text:style-name="T100">квартале</text:span><text:span text:style-name="T101"><text:s/>2023<text:s/></text:span><text:span text:style-name="T102">года</text:span><text:span text:style-name="T103">,<text:s/></text:span><text:span text:style-name="T104">показал</text:span><text:span text:style-name="T105">,<text:s/></text:span><text:span text:style-name="T106">что</text:span><text:span text:style-name="T107"><text:s/></text:span><text:span text:style-name="T108">наибольшее</text:span><text:span text:style-name="T109"><text:s/></text:span><text:span text:style-name="T110">количество</text:span><text:span text:style-name="T111"><text:s/></text:span><text:span text:style-name="T112">несчастных</text:span><text:span text:style-name="T113"><text:s/></text:span><text:span text:style-name="T114">случаев</text:span><text:span text:style-name="T115"><text:s/></text:span><text:span text:style-name="T116">произошло</text:span><text:span text:style-name="T117"><text:s/></text:span><text:span text:style-name="T118">в</text:span><text:span text:style-name="T119"><text:s/></text:span><text:span text:style-name="T120">организациях</text:span><text:span text:style-name="T121"><text:s/></text:span><text:span text:style-name="T122">по</text:span><text:span text:style-name="T123"><text:s/></text:span><text:span text:style-name="T124">производству</text:span><text:span text:style-name="T125"><text:s/></text:span><text:span text:style-name="T126">различной</text:span><text:span text:style-name="T127"><text:s/></text:span><text:span text:style-name="T128">продукции</text:span><text:span text:style-name="T129"><text:s/>(15<text:s/></text:span><text:span text:style-name="T130">случаев</text:span><text:span text:style-name="T131">),<text:s/></text:span><text:span text:style-name="T132">в</text:span><text:span text:style-name="T133"><text:s/></text:span><text:span text:style-name="T134">различных</text:span><text:span text:style-name="T135"><text:s/></text:span><text:span text:style-name="T136">видах</text:span><text:span text:style-name="T137"><text:s/></text:span><text:span text:style-name="T138">в</text:span><text:span text:style-name="T139"><text:s/></text:span><text:span text:style-name="T140">оптовой</text:span><text:span text:style-name="T141"><text:s/></text:span><text:span text:style-name="T142">и</text:span><text:span text:style-name="T143"><text:s/></text:span><text:span text:style-name="T144">розничной</text:span><text:span text:style-name="T145"><text:s/></text:span><text:span text:style-name="T146">торговлях</text:span><text:span text:style-name="T147"><text:s/>(6<text:s/></text:span><text:span text:style-name="T148">случаев</text:span><text:span text:style-name="T149">),<text:s/></text:span><text:span text:style-name="T150">в</text:span><text:span text:style-name="T151"><text:s/></text:span><text:span text:style-name="T152">автомобильной</text:span><text:span text:style-name="T153"><text:s/></text:span><text:span text:style-name="T154">деятельности</text:span><text:span text:style-name="T155">,<text:s/></text:span><text:span text:style-name="T156">связанной</text:span><text:span text:style-name="T157"><text:s/></text:span><text:span text:style-name="T158">с</text:span><text:span text:style-name="T159"><text:s/></text:span><text:span text:style-name="T160">перевозками</text:span><text:span text:style-name="T161"><text:s/><text:line-break/>(5<text:s/></text:span><text:span text:style-name="T162">случаев</text:span><text:span text:style-name="T163">),<text:s/></text:span><text:span text:style-name="T164">в</text:span><text:span text:style-name="T165"><text:s/></text:span><text:span text:style-name="T166">строительстве</text:span><text:span text:style-name="T167"><text:s/></text:span><text:span text:style-name="T168">автомобильных</text:span><text:span text:style-name="T169"><text:s/></text:span><text:span text:style-name="T170">дорог</text:span><text:span text:style-name="T171"><text:s/></text:span><text:span text:style-name="T172">и</text:span><text:span text:style-name="T173"><text:s/></text:span><text:span text:style-name="T174">автомагистралей</text:span><text:span text:style-name="T175">,<text:s/></text:span><text:span text:style-name="T176">а</text:span><text:span text:style-name="T177"><text:s/></text:span><text:span text:style-name="T178">также</text:span><text:span text:style-name="T179"><text:s/></text:span><text:span text:style-name="T180">жилых</text:span><text:span text:style-name="T181"><text:s/></text:span><text:span text:style-name="T182">и</text:span><text:span text:style-name="T183"><text:s/></text:span><text:span text:style-name="T184">нежилых</text:span><text:span text:style-name="T185"><text:s/></text:span><text:span text:style-name="T186">зданий</text:span><text:span text:style-name="T187">, (3<text:s/></text:span><text:span text:style-name="T188">случая</text:span><text:span text:style-name="T189">).</text:span></text:p>
      <text:p text:style-name="P2"><text:span text:style-name="T190">Наибольшее</text:span><text:span text:style-name="T191"><text:s/></text:span><text:span text:style-name="T192">количество</text:span><text:span text:style-name="T193"><text:s/></text:span><text:span text:style-name="T194">несчастных</text:span><text:span text:style-name="T195"><text:s/></text:span><text:span text:style-name="T196">случаев</text:span><text:span text:style-name="T197"><text:s/></text:span><text:span text:style-name="T198">с</text:span><text:span text:style-name="T199"><text:s/></text:span><text:span text:style-name="T200">тяжелыми</text:span><text:span text:style-name="T201"><text:s/></text:span><text:span text:style-name="T202">последствиями</text:span><text:span text:style-name="T203"><text:s/></text:span><text:span text:style-name="T204">произошло</text:span><text:span text:style-name="T205"><text:s/></text:span><text:span text:style-name="T206">в</text:span><text:span text:style-name="T207"><text:s/></text:span><text:span text:style-name="T208">результате</text:span><text:span text:style-name="T209">:<text:s/></text:span><text:span text:style-name="T210">падения</text:span><text:span text:style-name="T211"><text:s/></text:span><text:span text:style-name="T212">на</text:span><text:span text:style-name="T213"><text:s/></text:span><text:span text:style-name="T214">ровной</text:span><text:span text:style-name="T215"><text:s/></text:span><text:span text:style-name="T216">поверхности</text:span><text:span text:style-name="T217"><text:s/></text:span><text:span text:style-name="T218">одного</text:span><text:span text:style-name="T219"><text:s/></text:span><text:span text:style-name="T220">уровня</text:span><text:span text:style-name="T221"><text:s/><text:line-break/>(11<text:s/></text:span><text:span text:style-name="T222">случаев</text:span><text:span text:style-name="T223"><text:s/></text:span><text:span text:style-name="T224">или</text:span><text:span text:style-name="T225"><text:s/>26,8 %),<text:s/></text:span><text:span text:style-name="T226">падения</text:span><text:span text:style-name="T227"><text:s/></text:span><text:span text:style-name="T228">при</text:span><text:span text:style-name="T229"><text:s/></text:span><text:span text:style-name="T230">разности</text:span><text:span text:style-name="T231"><text:s/></text:span><text:span text:style-name="T232">уровней</text:span><text:span text:style-name="T233"><text:s/></text:span><text:span text:style-name="T234">высот</text:span><text:span text:style-name="T235"><text:s/>(7<text:s/></text:span><text:span text:style-name="T236">случаев</text:span><text:span text:style-name="T237"><text:s/><text:line-break/></text:span><text:span text:style-name="T238">или</text:span><text:span text:style-name="T239"><text:s/>17,1 %);<text:s/></text:span><text:span text:style-name="T240">воздействие</text:span><text:span text:style-name="T241"><text:s/></text:span><text:span text:style-name="T242">движущихся</text:span><text:span text:style-name="T243">,<text:s/></text:span><text:span text:style-name="T244">разлетающихся</text:span><text:span text:style-name="T245">,<text:s/></text:span><text:span text:style-name="T246">вращающихся</text:span><text:span text:style-name="T247"><text:s/></text:span><text:span text:style-name="T248">предметов</text:span><text:span text:style-name="T249">,<text:s/></text:span><text:span text:style-name="T250">деталей</text:span><text:span text:style-name="T251">,<text:s/></text:span><text:span text:style-name="T252">машин</text:span><text:span text:style-name="T253"><text:s/></text:span><text:span text:style-name="T254">и</text:span><text:span text:style-name="T255"><text:s/></text:span><text:span text:style-name="T256">других</text:span><text:span text:style-name="T257"><text:s/>(11<text:s/></text:span><text:span text:style-name="T258">случаев</text:span><text:span text:style-name="T259"><text:s/></text:span><text:span text:style-name="T260">или</text:span><text:span text:style-name="T261"><text:s/>26,8 %).</text:span></text:p>
      <text:p text:style-name="P2"><text:span text:style-name="T262">Основные</text:span><text:span text:style-name="T263"><text:s/></text:span><text:span text:style-name="T264">причины</text:span><text:span text:style-name="T265"><text:s/></text:span><text:span text:style-name="T266">несчастных</text:span><text:span text:style-name="T267"><text:s/></text:span><text:span text:style-name="T268">случаев</text:span><text:span text:style-name="T269"><text:s/></text:span><text:span text:style-name="T270">с</text:span><text:span text:style-name="T271"><text:s/></text:span><text:span text:style-name="T272">тяжелыми</text:span><text:span text:style-name="T273"><text:s/></text:span><text:span text:style-name="T274">последствиями</text:span><text:span text:style-name="T275">,<text:s/></text:span><text:span text:style-name="T276">установленные</text:span><text:span text:style-name="T277"><text:s/></text:span><text:span text:style-name="T278">в</text:span><text:span text:style-name="T279"><text:s/></text:span><text:span text:style-name="T280">ходе</text:span><text:span text:style-name="T281"><text:s/></text:span><text:span text:style-name="T282">проведенных</text:span><text:span text:style-name="T283"><text:s/></text:span><text:span text:style-name="T284">расследований</text:span><text:span text:style-name="T285">,<text:s/></text:span><text:span text:style-name="T286">распределились</text:span><text:span text:style-name="T287"><text:s/></text:span><text:span text:style-name="T288">следующим</text:span><text:span text:style-name="T289"><text:s/></text:span><text:span text:style-name="T290">образом</text:span><text:span text:style-name="T291">:<text:s/></text:span><text:span text:style-name="T292">прочие</text:span><text:span text:style-name="T293"><text:s/></text:span><text:span text:style-name="T294">причины</text:span><text:span text:style-name="T295">,<text:s/></text:span><text:span text:style-name="T296">квалифицированные</text:span><text:span text:style-name="T297"><text:s/></text:span><text:span text:style-name="T298">по</text:span><text:span text:style-name="T299"><text:s/></text:span><text:span text:style-name="T300">материалам</text:span><text:span text:style-name="T301"><text:s/></text:span><text:span text:style-name="T302">расследования</text:span><text:span text:style-name="T303"><text:s/></text:span><text:span text:style-name="T304">несчастных</text:span><text:span text:style-name="T305"><text:s/></text:span><text:span text:style-name="T306">случаев</text:span><text:span text:style-name="T307"><text:s/>(13<text:s/></text:span><text:span text:style-name="T308">случаев</text:span><text:span text:style-name="T309"><text:s/></text:span><text:span text:style-name="T310">или</text:span><text:span text:style-name="T311"><text:s/>31,7 %),<text:s/></text:span><text:span text:style-name="T312">неудовлетворительная</text:span><text:span text:style-name="T313"><text:s/></text:span><text:span text:style-name="T314">организация</text:span><text:span text:style-name="T315"><text:s/></text:span><text:span text:style-name="T316">производства</text:span><text:span text:style-name="T317"><text:s/></text:span><text:span text:style-name="T318">работ</text:span><text:span text:style-name="T319"><text:s/>(12<text:s/></text:span><text:span text:style-name="T320">случаев</text:span><text:span text:style-name="T321"><text:s/></text:span><text:span text:style-name="T322">или</text:span><text:span text:style-name="T323"><text:s/>29,3 %),<text:s/></text:span><text:span text:style-name="T324">эксплуатация</text:span><text:span text:style-name="T325"><text:s/></text:span><text:span text:style-name="T326">неисправного</text:span><text:span text:style-name="T327"><text:s/></text:span><text:span text:style-name="T328">оборудования</text:span><text:span text:style-name="T329"><text:s/>(3<text:s/></text:span><text:span text:style-name="T330">случая</text:span><text:span text:style-name="T331"><text:s/></text:span><text:span text:style-name="T332">или</text:span><text:span text:style-name="T333"><text:s/>7,3%),<text:s/></text:span><text:span text:style-name="T334">отсутствие</text:span><text:span text:style-name="T335"><text:s/></text:span><text:span text:style-name="T336">технологической</text:span><text:span text:style-name="T337"><text:s/></text:span><text:span text:style-name="T338">карты</text:span><text:span text:style-name="T339"><text:s/></text:span><text:span text:style-name="T340">или</text:span><text:span text:style-name="T341"><text:s/></text:span><text:span text:style-name="T342">другой</text:span><text:span text:style-name="T343"><text:s/></text:span><text:span text:style-name="T344">технической</text:span><text:span text:style-name="T345"><text:s/></text:span><text:span text:style-name="T346">документации</text:span><text:span text:style-name="T347"><text:s/></text:span><text:span text:style-name="T348">на</text:span><text:span text:style-name="T349"><text:s/></text:span><text:span text:style-name="T350">выполняемую</text:span><text:span text:style-name="T351"><text:s/></text:span><text:span text:style-name="T352">работу</text:span><text:span text:style-name="T353"><text:s/>(3<text:s/></text:span><text:span text:style-name="T354">случая</text:span><text:span text:style-name="T355"><text:s/></text:span><text:span text:style-name="T356">или</text:span><text:span text:style-name="T357"><text:s/>7,3 %).</text:span></text:p>
      <text:p text:style-name="P3"><text:span text:style-name="T358"/></text:p>
      <text:p text:style-name="P3"><text:span text:style-name="T359">Примеры</text:span><text:span text:style-name="T360"><text:s/></text:span><text:span text:style-name="T361">характерных</text:span><text:span text:style-name="T362"><text:s/></text:span><text:span text:style-name="T363">несчастных</text:span><text:span text:style-name="T364"><text:s/></text:span><text:span text:style-name="T365">случаев</text:span><text:span text:style-name="T366"><text:s/></text:span><text:span text:style-name="T367">на</text:span><text:span text:style-name="T368"><text:s/></text:span><text:span text:style-name="T369">производстве</text:span><text:span text:style-name="T370">.</text:span></text:p>
      <text:p text:style-name="P3"><text:span text:style-name="T371"/></text:p>
      <text:p text:style-name="P4"><text:span text:style-name="T372">I. </text:span><text:span text:style-name="T373">Тяжелый</text:span><text:span text:style-name="T374"><text:s/></text:span><text:span text:style-name="T375">несчастный</text:span><text:span text:style-name="T376"><text:s/></text:span><text:span text:style-name="T377">случай</text:span><text:span text:style-name="T378"><text:s/></text:span><text:span text:style-name="T379">произошел</text:span><text:span text:style-name="T380"><text:s/></text:span><text:span text:style-name="T381">с</text:span><text:span text:style-name="T382"><text:s/></text:span><text:span text:style-name="T383">дорожным</text:span><text:span text:style-name="T384"><text:s/></text:span><text:span text:style-name="T385">рабочим</text:span><text:span text:style-name="T386"><text:s/><text:line-break/></text:span><text:span text:style-name="T387">в</text:span><text:span text:style-name="T388"><text:s/></text:span><text:span text:style-name="T389">организации</text:span><text:span text:style-name="T390"><text:s/></text:span><text:span text:style-name="T391">по</text:span><text:span text:style-name="T392"><text:s/></text:span><text:span text:style-name="T393">строительству</text:span><text:span text:style-name="T394"><text:s/></text:span><text:span text:style-name="T395">автомобильных</text:span><text:span text:style-name="T396"><text:s/></text:span><text:span text:style-name="T397">дорог</text:span><text:span text:style-name="T398"><text:s/></text:span><text:span text:style-name="T399">и</text:span><text:span text:style-name="T400"><text:s/></text:span><text:span text:style-name="T401">автомагистралей</text:span><text:span text:style-name="T402">, (</text:span><text:span text:style-name="T403">ОКВЭД</text:span><text:span text:style-name="T404"><text:s/>42.11</text:span><text:span text:style-name="T405">).</text:span></text:p>
      <text:p text:style-name="P4"><text:span text:style-name="T406">По</text:span><text:span text:style-name="T407"><text:s/></text:span><text:span text:style-name="T408">заданию</text:span><text:span text:style-name="T409"><text:s/></text:span><text:span text:style-name="T410">мастера</text:span><text:span text:style-name="T411"><text:s/></text:span><text:span text:style-name="T412">работник</text:span><text:span text:style-name="T413"><text:s/></text:span><text:span text:style-name="T414">приступил</text:span><text:span text:style-name="T415"><text:s/></text:span><text:span text:style-name="T416">к</text:span><text:span text:style-name="T417"><text:s/></text:span><text:span text:style-name="T418">выполнению</text:span><text:span text:style-name="T419"><text:s/></text:span><text:span text:style-name="T420">подготовительных</text:span><text:span text:style-name="T421"><text:s/></text:span><text:span text:style-name="T422">работ</text:span><text:span text:style-name="T423"><text:s/></text:span><text:span text:style-name="T424">по</text:span><text:span text:style-name="T425"><text:s/></text:span><text:span text:style-name="T426">установке</text:span><text:span text:style-name="T427"><text:s/></text:span><text:span text:style-name="T428">опалубки</text:span><text:span text:style-name="T429"><text:s/></text:span><text:span text:style-name="T430">для</text:span><text:span text:style-name="T431"><text:s/></text:span><text:span text:style-name="T432">монолитной</text:span><text:span text:style-name="T433"><text:s/></text:span><text:span text:style-name="T434">части</text:span><text:span text:style-name="T435"><text:s/></text:span><text:span text:style-name="T436">колодца</text:span><text:span text:style-name="T437"><text:s/></text:span><text:span text:style-name="T438">дождевой</text:span><text:span text:style-name="T439"><text:s/></text:span><text:span text:style-name="T440">канализации</text:span><text:span text:style-name="T441">.<text:s/></text:span><text:span text:style-name="T442">Работы</text:span><text:span text:style-name="T443"><text:s/></text:span><text:span text:style-name="T444">проводились</text:span><text:span text:style-name="T445"><text:s/></text:span><text:span text:style-name="T446">в</text:span><text:span text:style-name="T447"><text:s/></text:span><text:span text:style-name="T448">траншее</text:span><text:span text:style-name="T449"><text:s/></text:span><text:span text:style-name="T450">на</text:span><text:span text:style-name="T451"><text:s/></text:span><text:span text:style-name="T452">глубине</text:span><text:span text:style-name="T453"><text:s/></text:span><text:span text:style-name="T454">более</text:span><text:span text:style-name="T455"><text:s/>1,5<text:s/></text:span><text:span text:style-name="T456">метров</text:span><text:span text:style-name="T457">. <text:line-break/></text:span><text:span text:style-name="T458">Во</text:span><text:span text:style-name="T459"><text:s/></text:span><text:span text:style-name="T460">время</text:span><text:span text:style-name="T461"><text:s/></text:span><text:span text:style-name="T462">работы</text:span><text:span text:style-name="T463"><text:s/></text:span><text:span text:style-name="T464">в</text:span><text:span text:style-name="T465"><text:s/></text:span><text:span text:style-name="T466">траншее</text:span><text:span text:style-name="T467">,<text:s/></text:span><text:span text:style-name="T468">работнику</text:span><text:span text:style-name="T469"><text:s/></text:span><text:span text:style-name="T470">необходимо</text:span><text:span text:style-name="T471"><text:s/></text:span><text:span text:style-name="T472">было</text:span><text:span text:style-name="T473"><text:s/></text:span><text:span text:style-name="T474">подняться</text:span><text:span text:style-name="T475"><text:s/></text:span><text:span text:style-name="T476">на</text:span><text:span text:style-name="T477"><text:s/></text:span><text:span text:style-name="T478">верх</text:span><text:span text:style-name="T479"><text:s/><text:line-break/></text:span><text:span text:style-name="T480">за</text:span><text:span text:style-name="T481"><text:s/></text:span><text:span text:style-name="T482">инструментом</text:span><text:span text:style-name="T483">,<text:s/></text:span><text:span text:style-name="T484">он</text:span><text:span text:style-name="T485"><text:s/></text:span><text:span text:style-name="T486">повернулся</text:span><text:span text:style-name="T487"><text:s/></text:span><text:span text:style-name="T488">в</text:span><text:span text:style-name="T489"><text:s/></text:span><text:span text:style-name="T490">сторону</text:span><text:span text:style-name="T491"><text:s/></text:span><text:span text:style-name="T492">подъема</text:span><text:span text:style-name="T493">,<text:s/></text:span><text:span text:style-name="T494">и</text:span><text:span text:style-name="T495"><text:s/></text:span><text:span text:style-name="T496">в</text:span><text:span text:style-name="T497"><text:s/></text:span><text:span text:style-name="T498">этот</text:span><text:span text:style-name="T499"><text:s/></text:span><text:span text:style-name="T500">момент</text:span><text:span text:style-name="T501"><text:s/></text:span><text:span text:style-name="T502">на</text:span><text:span text:style-name="T503"><text:s/></text:span><text:span text:style-name="T504">расстоянии</text:span><text:span text:style-name="T505"><text:s/>2,1<text:s/></text:span><text:span text:style-name="T506">метра</text:span><text:span text:style-name="T507"><text:s/></text:span><text:span text:style-name="T508">от</text:span><text:span text:style-name="T509"><text:s/></text:span><text:span text:style-name="T510">него</text:span><text:span text:style-name="T511"><text:s/></text:span><text:span text:style-name="T512">произошло</text:span><text:span text:style-name="T513"><text:s/></text:span><text:span text:style-name="T514">короткое</text:span><text:span text:style-name="T515"><text:s/></text:span><text:span text:style-name="T516">замыкание</text:span><text:span text:style-name="T517"><text:s/></text:span><text:span text:style-name="T518">на</text:span><text:span text:style-name="T519"><text:s/></text:span><text:span text:style-name="T520">кабеле</text:span><text:span text:style-name="T521"><text:s/>10<text:s/></text:span><text:span text:style-name="T522">кВ</text:span><text:span text:style-name="T523">,<text:s/></text:span><text:span text:style-name="T524">в</text:span><text:span text:style-name="T525"><text:s/></text:span><text:span text:style-name="T526">результате</text:span><text:span text:style-name="T527"><text:s/></text:span><text:span text:style-name="T528">чего</text:span><text:span text:style-name="T529"><text:s/></text:span><text:span text:style-name="T530">работник</text:span><text:span text:style-name="T531"><text:s/></text:span><text:span text:style-name="T532">получил</text:span><text:span text:style-name="T533"><text:s/></text:span><text:span text:style-name="T534">термический</text:span><text:span text:style-name="T535"><text:s/></text:span><text:span text:style-name="T536">ожог</text:span><text:span text:style-name="T537"><text:s/></text:span><text:span text:style-name="T538">головы</text:span><text:span text:style-name="T539"><text:s/></text:span><text:span text:style-name="T540">и</text:span><text:span text:style-name="T541"><text:s/></text:span><text:span text:style-name="T542">шеи</text:span><text:span text:style-name="T543"><text:s/></text:span><text:span text:style-name="T544">второй</text:span><text:span text:style-name="T545"><text:s/></text:span><text:span text:style-name="T546">степени</text:span><text:span text:style-name="T547">.</text:span></text:p>
      <text:p text:style-name="P4"><text:span text:style-name="T548">В</text:span><text:span text:style-name="T549"><text:s/></text:span><text:span text:style-name="T550">ходе</text:span><text:span text:style-name="T551"><text:s/></text:span><text:span text:style-name="T552">расследования</text:span><text:span text:style-name="T553">,<text:s/></text:span><text:span text:style-name="T554">в</text:span><text:span text:style-name="T555"><text:s/></text:span><text:span text:style-name="T556">том</text:span><text:span text:style-name="T557"><text:s/></text:span><text:span text:style-name="T558">числе</text:span><text:span text:style-name="T559">,<text:s/></text:span><text:span text:style-name="T560">установлено</text:span><text:span text:style-name="T561">:</text:span></text:p>
      <text:p text:style-name="P4"><text:span text:style-name="T562">– </text:span><text:span text:style-name="T563">согласно</text:span><text:span text:style-name="T564"><text:s/></text:span><text:span text:style-name="T565">Правил</text:span><text:span text:style-name="T566"><text:s/></text:span><text:span text:style-name="T567">по</text:span><text:span text:style-name="T568"><text:s/></text:span><text:span text:style-name="T569">охране</text:span><text:span text:style-name="T570"><text:s/></text:span><text:span text:style-name="T571">труда</text:span><text:span text:style-name="T572"><text:s/></text:span><text:span text:style-name="T573">при</text:span><text:span text:style-name="T574"><text:s/></text:span><text:span text:style-name="T575">эксплуатации</text:span><text:span text:style-name="T576"><text:s/></text:span><text:span text:style-name="T577">электроустановок</text:span><text:span text:style-name="T578">,<text:s/></text:span><text:span text:style-name="T579">утвержденных</text:span><text:span text:style-name="T580"><text:s/></text:span><text:span text:style-name="T581">приказом</text:span><text:span text:style-name="T582"><text:s/></text:span><text:span text:style-name="T583">Министерства</text:span><text:span text:style-name="T584"><text:s/></text:span><text:span text:style-name="T585">труда</text:span><text:span text:style-name="T586"><text:s/></text:span><text:span text:style-name="T587">и</text:span><text:span text:style-name="T588"><text:s/></text:span><text:span text:style-name="T589">социальной</text:span><text:span text:style-name="T590"><text:s/></text:span><text:span text:style-name="T591">защиты</text:span><text:span text:style-name="T592"><text:s/></text:span><text:span text:style-name="T593">Российской</text:span><text:span text:style-name="T594"><text:s/></text:span><text:span text:style-name="T595">Федерации</text:span><text:span text:style-name="T596"><text:s/>(</text:span><text:span text:style-name="T597">далее</text:span><text:span text:style-name="T598"><text:s/></text:span><text:span text:style-name="T599">–<text:s/></text:span><text:span text:style-name="T600">Минтруд</text:span><text:span text:style-name="T601"><text:s/></text:span><text:span text:style-name="T602">России</text:span><text:span text:style-name="T603">)<text:s/></text:span><text:span text:style-name="T604">от</text:span><text:span text:style-name="T605"><text:s/>15.12.2020<text:s/></text:span><text:span text:style-name="T606">№</text:span><text:span text:style-name="T607"> 903</text:span><text:span text:style-name="T608">н</text:span><text:span text:style-name="T609">: </text:span></text:p>
      <text:p text:style-name="P4"><text:span text:style-name="T610">пункт</text:span><text:span text:style-name="T611"><text:s/>37.1.<text:s/></text:span><text:span text:style-name="T612">«</text:span><text:span text:style-name="T613">Земляные</text:span><text:span text:style-name="T614"><text:s/></text:span><text:span text:style-name="T615">работы</text:span><text:span text:style-name="T616"><text:s/></text:span><text:span text:style-name="T617">на</text:span><text:span text:style-name="T618"><text:s/></text:span><text:span text:style-name="T619">территории</text:span><text:span text:style-name="T620"><text:s/></text:span><text:span text:style-name="T621">организаций</text:span><text:span text:style-name="T622">,<text:s/></text:span><text:span text:style-name="T623">населенных</text:span><text:span text:style-name="T624"><text:s/></text:span><text:span text:style-name="T625">пунктов</text:span><text:span text:style-name="T626">,<text:s/></text:span><text:span text:style-name="T627">а</text:span><text:span text:style-name="T628"><text:s/></text:span><text:span text:style-name="T629">также</text:span><text:span text:style-name="T630"><text:s/></text:span><text:span text:style-name="T631">в</text:span><text:span text:style-name="T632"><text:s/></text:span><text:span text:style-name="T633">охранных</text:span><text:span text:style-name="T634"><text:s/></text:span><text:span text:style-name="T635">зонах</text:span><text:span text:style-name="T636"><text:s/></text:span><text:span text:style-name="T637">подземных</text:span><text:span text:style-name="T638"><text:s/></text:span><text:span text:style-name="T639">коммуникаций</text:span><text:span text:style-name="T640"><text:s/>(</text:span><text:span text:style-name="T641">электрокабели</text:span><text:span text:style-name="T642">,<text:s/></text:span><text:span text:style-name="T643">кабели</text:span><text:span text:style-name="T644"><text:s/></text:span><text:span text:style-name="T645">связи</text:span><text:span text:style-name="T646">,<text:s/></text:span><text:span text:style-name="T647">газопроводы</text:span><text:span text:style-name="T648">),<text:s/></text:span><text:span text:style-name="T649">должны</text:span><text:span text:style-name="T650"><text:s/></text:span><text:span text:style-name="T651">начинаться</text:span><text:span text:style-name="T652"><text:s/></text:span><text:span text:style-name="T653">после</text:span><text:span text:style-name="T654"><text:s/></text:span><text:span text:style-name="T655">получения</text:span><text:span text:style-name="T656"><text:s/></text:span><text:span text:style-name="T657">письменного</text:span><text:span text:style-name="T658"><text:s/></text:span><text:span text:style-name="T659">разрешения</text:span><text:span text:style-name="T660"><text:s/></text:span><text:span text:style-name="T661">руководства</text:span><text:span text:style-name="T662"><text:s/></text:span><text:span text:style-name="T663">организации</text:span><text:span text:style-name="T664">,<text:s/></text:span><text:span text:style-name="T665">местного</text:span><text:span text:style-name="T666"><text:s/></text:span><text:span text:style-name="T667">органа</text:span><text:span text:style-name="T668"><text:s/></text:span><text:span text:style-name="T669">власти</text:span><text:span text:style-name="T670"><text:s/></text:span><text:span text:style-name="T671">и</text:span><text:span text:style-name="T672"><text:s/></text:span><text:span text:style-name="T673">владельца</text:span><text:span text:style-name="T674"><text:s/></text:span><text:span text:style-name="T675">этих</text:span><text:span text:style-name="T676"><text:s/></text:span><text:span text:style-name="T677">коммуникаций</text:span><text:span text:style-name="T678">.<text:s/></text:span><text:span text:style-name="T679">К</text:span><text:span text:style-name="T680"><text:s/></text:span><text:span text:style-name="T681">разрешению</text:span><text:span text:style-name="T682"><text:s/></text:span><text:span text:style-name="T683">должен</text:span><text:span text:style-name="T684"><text:s/></text:span><text:span text:style-name="T685">быть</text:span><text:span text:style-name="T686"><text:s/></text:span><text:span text:style-name="T687">приложен</text:span><text:span text:style-name="T688"><text:s/></text:span><text:span text:style-name="T689">план</text:span><text:span text:style-name="T690"><text:s/>(</text:span><text:span text:style-name="T691">схема</text:span><text:span text:style-name="T692">)<text:s/></text:span><text:span text:style-name="T693">размещения</text:span><text:span text:style-name="T694"><text:s/><text:line-break/></text:span><text:span text:style-name="T695">и</text:span><text:span text:style-name="T696"><text:s/></text:span><text:span text:style-name="T697">глубины</text:span><text:span text:style-name="T698"><text:s/></text:span><text:span text:style-name="T699">заложения</text:span><text:span text:style-name="T700"><text:s/></text:span><text:span text:style-name="T701">коммуникаций</text:span><text:span text:style-name="T702">.<text:s/></text:span><text:span text:style-name="T703">Местонахождение</text:span><text:span text:style-name="T704"><text:s/></text:span><text:span text:style-name="T705">подземных</text:span><text:span text:style-name="T706"><text:s/></text:span><text:span text:style-name="T707">коммуникаций</text:span><text:span text:style-name="T708"><text:s/></text:span><text:span text:style-name="T709">должно</text:span><text:span text:style-name="T710"><text:s/></text:span><text:span text:style-name="T711">быть</text:span><text:span text:style-name="T712"><text:s/></text:span><text:span text:style-name="T713">обозначено</text:span><text:span text:style-name="T714"><text:s/></text:span><text:span text:style-name="T715">соответствующими</text:span><text:span text:style-name="T716"><text:s/></text:span><text:span text:style-name="T717">знаками</text:span><text:span text:style-name="T718"><text:s/></text:span><text:span text:style-name="T719">или</text:span><text:span text:style-name="T720"><text:s/></text:span><text:span text:style-name="T721">надписями</text:span><text:span text:style-name="T722"><text:s/></text:span><text:span text:style-name="T723">как</text:span><text:span text:style-name="T724"><text:s/></text:span><text:span text:style-name="T725">на</text:span><text:span text:style-name="T726"><text:s/></text:span><text:span text:style-name="T727">плане</text:span><text:span text:style-name="T728"><text:s/>(</text:span><text:span text:style-name="T729">схеме</text:span><text:span text:style-name="T730">),<text:s/></text:span><text:span text:style-name="T731">так</text:span><text:span text:style-name="T732"><text:s/></text:span><text:span text:style-name="T733">на</text:span><text:span text:style-name="T734"><text:s/></text:span><text:span text:style-name="T735">месте</text:span><text:span text:style-name="T736"><text:s/></text:span><text:span text:style-name="T737">выполнения</text:span><text:span text:style-name="T738"><text:s/></text:span><text:span text:style-name="T739">работ</text:span><text:span text:style-name="T740">»;</text:span></text:p>
      <text:p text:style-name="P4"><text:span text:style-name="T741">пункт</text:span><text:span text:style-name="T742"><text:s/>37.3<text:s/></text:span><text:span text:style-name="T743">«</text:span><text:span text:style-name="T744">Запрещается</text:span><text:span text:style-name="T745"><text:s/></text:span><text:span text:style-name="T746">проведение</text:span><text:span text:style-name="T747"><text:s/></text:span><text:span text:style-name="T748">землеройных</text:span><text:span text:style-name="T749"><text:s/></text:span><text:span text:style-name="T750">работ</text:span><text:span text:style-name="T751"><text:s/></text:span><text:span text:style-name="T752">машинами</text:span><text:span text:style-name="T753"><text:s/><text:line-break/></text:span><text:span text:style-name="T754">на</text:span><text:span text:style-name="T755"><text:s/></text:span><text:span text:style-name="T756">расстоянии</text:span><text:span text:style-name="T757"><text:s/>1<text:s/></text:span><text:span text:style-name="T758">м</text:span><text:span text:style-name="T759">,<text:s/></text:span><text:span text:style-name="T760">а</text:span><text:span text:style-name="T761"><text:s/></text:span><text:span text:style-name="T762">механизмов</text:span><text:span text:style-name="T763"><text:s/></text:span><text:span text:style-name="T764">ударного</text:span><text:span text:style-name="T765"><text:s/></text:span><text:span text:style-name="T766">действия</text:span><text:span text:style-name="T767"><text:s/>-<text:s/></text:span><text:span text:style-name="T768">менее</text:span><text:span text:style-name="T769"><text:s/>5<text:s/></text:span><text:span text:style-name="T770">м</text:span><text:span text:style-name="T771"><text:s/></text:span><text:span text:style-name="T772">от</text:span><text:span text:style-name="T773"><text:s/></text:span><text:span text:style-name="T774">трассы</text:span><text:span text:style-name="T775"><text:s/></text:span><text:span text:style-name="T776">кабеля</text:span><text:span text:style-name="T777">,<text:s/></text:span><text:span text:style-name="T778">если</text:span><text:span text:style-name="T779"><text:s/></text:span><text:span text:style-name="T780">эти</text:span><text:span text:style-name="T781"><text:s/></text:span><text:span text:style-name="T782">работы</text:span><text:span text:style-name="T783"><text:s/></text:span><text:span text:style-name="T784">не</text:span><text:span text:style-name="T785"><text:s/></text:span><text:span text:style-name="T786">связаны</text:span><text:span text:style-name="T787"><text:s/></text:span><text:span text:style-name="T788">с</text:span><text:span text:style-name="T789"><text:s/></text:span><text:span text:style-name="T790">раскопкой</text:span><text:span text:style-name="T791"><text:s/></text:span><text:span text:style-name="T792">кабеля</text:span><text:span text:style-name="T793">»;</text:span></text:p>
      <text:p text:style-name="P4"><text:span text:style-name="T794">– </text:span><text:span text:style-name="T795">согласно</text:span><text:span text:style-name="T796"><text:s/></text:span><text:span text:style-name="T797">пункта</text:span><text:span text:style-name="T798"><text:s/>123<text:s/></text:span><text:span text:style-name="T799">Правил</text:span><text:span text:style-name="T800"><text:s/></text:span><text:span text:style-name="T801">по</text:span><text:span text:style-name="T802"><text:s/></text:span><text:span text:style-name="T803">охране</text:span><text:span text:style-name="T804"><text:s/></text:span><text:span text:style-name="T805">труда</text:span><text:span text:style-name="T806"><text:s/></text:span><text:span text:style-name="T807">при</text:span><text:span text:style-name="T808"><text:s/></text:span><text:span text:style-name="T809">строительстве</text:span><text:span text:style-name="T810">,<text:s/></text:span><text:span text:style-name="T811">реконструкции</text:span><text:span text:style-name="T812"><text:s/></text:span><text:span text:style-name="T813">и</text:span><text:span text:style-name="T814"><text:s/></text:span><text:span text:style-name="T815">ремонте</text:span><text:span text:style-name="T816">,<text:s/></text:span><text:span text:style-name="T817">утвержденных</text:span><text:span text:style-name="T818"><text:s/></text:span><text:span text:style-name="T819">приказом</text:span><text:span text:style-name="T820"><text:s/></text:span><text:span text:style-name="T821">Минтруда</text:span><text:span text:style-name="T822"><text:s/></text:span><text:span text:style-name="T823">России</text:span><text:span text:style-name="T824"><text:s/><text:line-break/></text:span><text:span text:style-name="T825">от</text:span><text:span text:style-name="T826"><text:s/>11.12.2020<text:s/></text:span><text:span text:style-name="T827">№</text:span><text:span text:style-name="T828"> 883</text:span><text:span text:style-name="T829">н</text:span><text:span text:style-name="T830">,<text:s/></text:span><text:span text:style-name="T831">производство</text:span><text:span text:style-name="T832"><text:s/></text:span><text:span text:style-name="T833">земляных</text:span><text:span text:style-name="T834"><text:s/></text:span><text:span text:style-name="T835">работ</text:span><text:span text:style-name="T836"><text:s/></text:span><text:span text:style-name="T837">в</text:span><text:span text:style-name="T838"><text:s/></text:span><text:span text:style-name="T839">охранной</text:span><text:span text:style-name="T840"><text:s/></text:span><text:span text:style-name="T841">зоне</text:span><text:span text:style-name="T842"><text:s/></text:span><text:span text:style-name="T843">кабелей</text:span><text:span text:style-name="T844"><text:s/></text:span><text:span text:style-name="T845">высокого</text:span><text:span text:style-name="T846"><text:s/></text:span><text:span text:style-name="T847">напряжения</text:span><text:span text:style-name="T848">,<text:s/></text:span><text:span text:style-name="T849">действующего</text:span><text:span text:style-name="T850"><text:s/></text:span><text:span text:style-name="T851">газопровода</text:span><text:span text:style-name="T852">,<text:s/></text:span><text:span text:style-name="T853">других</text:span><text:span text:style-name="T854"><text:s/></text:span><text:span text:style-name="T855">коммуникаций</text:span><text:span text:style-name="T856">,<text:s/></text:span><text:span text:style-name="T857">а</text:span><text:span text:style-name="T858"><text:s/></text:span><text:span text:style-name="T859">также</text:span><text:span text:style-name="T860"><text:s/></text:span><text:span text:style-name="T861">на</text:span><text:span text:style-name="T862"><text:s/></text:span><text:span text:style-name="T863">участках</text:span><text:span text:style-name="T864"><text:s/></text:span><text:span text:style-name="T865">с</text:span><text:span text:style-name="T866"><text:s/></text:span><text:span text:style-name="T867">возможным</text:span><text:span text:style-name="T868"><text:s/></text:span><text:span text:style-name="T869">патогенным</text:span><text:span text:style-name="T870"><text:s/></text:span><text:span text:style-name="T871">заражением</text:span><text:span text:style-name="T872"><text:s/></text:span><text:span text:style-name="T873">почвы</text:span><text:span text:style-name="T874"><text:s/>(</text:span><text:span text:style-name="T875">свалки</text:span><text:span text:style-name="T876">,<text:s/></text:span><text:span text:style-name="T877">скотомогильники</text:span><text:span text:style-name="T878">,<text:s/></text:span><text:span text:style-name="T879">кладбища</text:span><text:span text:style-name="T880"><text:s/></text:span><text:span text:style-name="T881">и</text:span><text:span text:style-name="T882"><text:s/></text:span><text:span text:style-name="T883">тому</text:span><text:span text:style-name="T884"><text:s/></text:span><text:span text:style-name="T885">подобное</text:span><text:span text:style-name="T886">)<text:s/></text:span><text:span text:style-name="T887">необходимо</text:span><text:span text:style-name="T888"><text:s/></text:span><text:span text:style-name="T889">осуществлять</text:span><text:span text:style-name="T890"><text:s/><text:line-break/></text:span><text:span text:style-name="T891">по</text:span><text:span text:style-name="T892"><text:s/></text:span><text:span text:style-name="T893">наряду</text:span><text:span text:style-name="T894">-</text:span><text:span text:style-name="T895">допуску</text:span><text:span text:style-name="T896">.<text:s/></text:span><text:span text:style-name="T897">Производство</text:span><text:span text:style-name="T898"><text:s/></text:span><text:span text:style-name="T899">работ</text:span><text:span text:style-name="T900"><text:s/></text:span><text:span text:style-name="T901">в</text:span><text:span text:style-name="T902"><text:s/></text:span><text:span text:style-name="T903">этих</text:span><text:span text:style-name="T904"><text:s/></text:span><text:span text:style-name="T905">условиях</text:span><text:span text:style-name="T906">,<text:s/></text:span><text:span text:style-name="T907">следует</text:span><text:span text:style-name="T908"><text:s/></text:span><text:span text:style-name="T909">осуществлять</text:span><text:span text:style-name="T910"><text:s/></text:span><text:span text:style-name="T911">под</text:span><text:span text:style-name="T912"><text:s/></text:span><text:span text:style-name="T913">непосредственным</text:span><text:span text:style-name="T914"><text:s/></text:span><text:span text:style-name="T915">наблюдением</text:span><text:span text:style-name="T916"><text:s/></text:span><text:span text:style-name="T917">руководителя</text:span><text:span text:style-name="T918"><text:s/>(</text:span><text:span text:style-name="T919">производителя</text:span><text:span text:style-name="T920">)<text:s/></text:span><text:span text:style-name="T921">работ</text:span><text:span text:style-name="T922">, <text:line-break/></text:span><text:span text:style-name="T923">а</text:span><text:span text:style-name="T924"><text:s/></text:span><text:span text:style-name="T925">в</text:span><text:span text:style-name="T926"><text:s/></text:span><text:span text:style-name="T927">охранной</text:span><text:span text:style-name="T928"><text:s/></text:span><text:span text:style-name="T929">зоне</text:span><text:span text:style-name="T930"><text:s/></text:span><text:span text:style-name="T931">кабелей</text:span><text:span text:style-name="T932">,<text:s/></text:span><text:span text:style-name="T933">находящихся</text:span><text:span text:style-name="T934"><text:s/></text:span><text:span text:style-name="T935">под</text:span><text:span text:style-name="T936"><text:s/></text:span><text:span text:style-name="T937">напряжением</text:span><text:span text:style-name="T938">,<text:s/></text:span><text:span text:style-name="T939">или</text:span><text:span text:style-name="T940"><text:s/></text:span><text:span text:style-name="T941">действующих</text:span><text:span text:style-name="T942"><text:s/></text:span><text:span text:style-name="T943">газопроводов</text:span><text:span text:style-name="T944">,<text:s/></text:span><text:span text:style-name="T945">кроме</text:span><text:span text:style-name="T946"><text:s/></text:span><text:span text:style-name="T947">того</text:span><text:span text:style-name="T948">,<text:s/></text:span><text:span text:style-name="T949">под</text:span><text:span text:style-name="T950"><text:s/></text:span><text:span text:style-name="T951">наблюдением</text:span><text:span text:style-name="T952"><text:s/></text:span><text:span text:style-name="T953">работников</text:span><text:span text:style-name="T954"><text:s/></text:span><text:span text:style-name="T955">организаций</text:span><text:span text:style-name="T956">,<text:s/></text:span><text:span text:style-name="T957">эксплуатирующих</text:span><text:span text:style-name="T958"><text:s/></text:span><text:span text:style-name="T959">эти</text:span><text:span text:style-name="T960"><text:s/></text:span><text:span text:style-name="T961">коммуникации</text:span><text:span text:style-name="T962">; </text:span></text:p>
      <text:p text:style-name="P4"><text:span text:style-name="T963">– </text:span><text:span text:style-name="T964">в</text:span><text:span text:style-name="T965"><text:s/></text:span><text:span text:style-name="T966">ходе</text:span><text:span text:style-name="T967"><text:s/></text:span><text:span text:style-name="T968">осуществления</text:span><text:span text:style-name="T969"><text:s/></text:span><text:span text:style-name="T970">организацией</text:span><text:span text:style-name="T971"><text:s/></text:span><text:span text:style-name="T972">несанкционированных</text:span><text:span text:style-name="T973"><text:s/></text:span><text:span text:style-name="T974">земляных</text:span><text:span text:style-name="T975"><text:s/></text:span><text:span text:style-name="T976">работ</text:span><text:span text:style-name="T977"><text:s/></text:span><text:span text:style-name="T978">применялся</text:span><text:span text:style-name="T979"><text:s/></text:span><text:span text:style-name="T980">механизированный</text:span><text:span text:style-name="T981"><text:s/></text:span><text:span text:style-name="T982">способ</text:span><text:span text:style-name="T983">,<text:s/></text:span><text:span text:style-name="T984">что</text:span><text:span text:style-name="T985"><text:s/></text:span><text:span text:style-name="T986">привело</text:span><text:span text:style-name="T987"><text:s/></text:span><text:span text:style-name="T988">к</text:span><text:span text:style-name="T989"><text:s/></text:span><text:span text:style-name="T990">повреждению</text:span><text:span text:style-name="T991"><text:s/></text:span><text:span text:style-name="T992">кабеля</text:span><text:span text:style-name="T993">,<text:s/></text:span><text:span text:style-name="T994">ухудшились</text:span><text:span text:style-name="T995"><text:s/></text:span><text:span text:style-name="T996">характеристики</text:span><text:span text:style-name="T997"><text:s/></text:span><text:span text:style-name="T998">изоляции</text:span><text:span text:style-name="T999">,<text:s/></text:span><text:span text:style-name="T1000">но</text:span><text:span text:style-name="T1001"><text:s/></text:span><text:span text:style-name="T1002">сохранились</text:span><text:span text:style-name="T1003"><text:s/></text:span><text:span text:style-name="T1004">рабочие</text:span><text:span text:style-name="T1005"><text:s/></text:span><text:span text:style-name="T1006">свойства</text:span><text:span text:style-name="T1007">,<text:s/></text:span><text:span text:style-name="T1008">позволяющие</text:span><text:span text:style-name="T1009"><text:s/></text:span><text:span text:style-name="T1010">бесперебойно</text:span><text:span text:style-name="T1011"><text:s/></text:span><text:span text:style-name="T1012">осуществлять</text:span><text:span text:style-name="T1013"><text:s/></text:span><text:span text:style-name="T1014">передачу</text:span><text:span text:style-name="T1015"><text:s/></text:span><text:span text:style-name="T1016">электроэнергии</text:span><text:span text:style-name="T1017">.<text:s/></text:span><text:span text:style-name="T1018">При</text:span><text:span text:style-name="T1019"><text:s/></text:span><text:span text:style-name="T1020">выполнении</text:span><text:span text:style-name="T1021"><text:s/></text:span><text:span text:style-name="T1022">дорожными</text:span><text:span text:style-name="T1023"><text:s/></text:span><text:span text:style-name="T1024">рабочими</text:span><text:span text:style-name="T1025"><text:s/></text:span><text:span text:style-name="T1026">работ</text:span><text:span text:style-name="T1027"><text:s/></text:span><text:span text:style-name="T1028">по</text:span><text:span text:style-name="T1029"><text:s/></text:span><text:span text:style-name="T1030">установке</text:span><text:span text:style-name="T1031"><text:s/></text:span><text:span text:style-name="T1032">опалубки</text:span><text:span text:style-name="T1033"><text:s/></text:span><text:span text:style-name="T1034">для</text:span><text:span text:style-name="T1035"><text:s/></text:span><text:span text:style-name="T1036">монолитной</text:span><text:span text:style-name="T1037"><text:s/></text:span><text:span text:style-name="T1038">части</text:span><text:span text:style-name="T1039"><text:s/></text:span><text:span text:style-name="T1040">колодца</text:span><text:span text:style-name="T1041"><text:s/></text:span><text:span text:style-name="T1042">дождевой</text:span><text:span text:style-name="T1043"><text:s/></text:span><text:span text:style-name="T1044">канализации</text:span><text:span text:style-name="T1045">,<text:s/></text:span><text:span text:style-name="T1046">произошли</text:span><text:span text:style-name="T1047"><text:s/></text:span><text:span text:style-name="T1048">подвижки</text:span><text:span text:style-name="T1049"><text:s/></text:span><text:span text:style-name="T1050">траншейной</text:span><text:span text:style-name="T1051"><text:s/></text:span><text:span text:style-name="T1052">крепи</text:span><text:span text:style-name="T1053">,<text:s/></text:span><text:span text:style-name="T1054">воздействующие</text:span><text:span text:style-name="T1055"><text:s/></text:span><text:span text:style-name="T1056">на</text:span><text:span text:style-name="T1057"><text:s/></text:span><text:span text:style-name="T1058">кабель</text:span><text:span text:style-name="T1059">,<text:s/></text:span><text:span text:style-name="T1060">достаточные</text:span><text:span text:style-name="T1061"><text:s/></text:span><text:span text:style-name="T1062">для</text:span><text:span text:style-name="T1063"><text:s/></text:span><text:span text:style-name="T1064">резкого</text:span><text:span text:style-name="T1065"><text:s/></text:span><text:span text:style-name="T1066">снижения</text:span><text:span text:style-name="T1067"><text:s/></text:span><text:span text:style-name="T1068">его</text:span><text:span text:style-name="T1069"><text:s/></text:span><text:span text:style-name="T1070">изоляционных</text:span><text:span text:style-name="T1071"><text:s/></text:span><text:span text:style-name="T1072">свойств</text:span><text:span text:style-name="T1073">,<text:s/></text:span><text:span text:style-name="T1074">пробою</text:span><text:span text:style-name="T1075"><text:s/></text:span><text:span text:style-name="T1076">изоляции</text:span><text:span text:style-name="T1077"><text:s/></text:span><text:span text:style-name="T1078">кабеля</text:span><text:span text:style-name="T1079"><text:s/></text:span><text:span text:style-name="T1080">и</text:span><text:span text:style-name="T1081"><text:s/></text:span><text:span text:style-name="T1082">междуфазному</text:span><text:span text:style-name="T1083"><text:s/></text:span><text:span text:style-name="T1084">замыканию</text:span><text:span text:style-name="T1085">;</text:span></text:p>
      <text:p text:style-name="P4"><text:span text:style-name="T1086">– </text:span><text:span text:style-name="T1087">в</text:span><text:span text:style-name="T1088"><text:s/></text:span><text:span text:style-name="T1089">наряде</text:span><text:span text:style-name="T1090">-</text:span><text:span text:style-name="T1091">допуске</text:span><text:span text:style-name="T1092"><text:s/></text:span><text:span text:style-name="T1093">на</text:span><text:span text:style-name="T1094"><text:s/></text:span><text:span text:style-name="T1095">производстве</text:span><text:span text:style-name="T1096"><text:s/></text:span><text:span text:style-name="T1097">работ</text:span><text:span text:style-name="T1098"><text:s/></text:span><text:span text:style-name="T1099">с</text:span><text:span text:style-name="T1100"><text:s/></text:span><text:span text:style-name="T1101">повышенной</text:span><text:span text:style-name="T1102"><text:s/></text:span><text:span text:style-name="T1103">опасностью</text:span><text:span text:style-name="T1104">,<text:s/></text:span><text:span text:style-name="T1105">при</text:span><text:span text:style-name="T1106"><text:s/></text:span><text:span text:style-name="T1107">выполнении</text:span><text:span text:style-name="T1108"><text:s/></text:span><text:span text:style-name="T1109">которых</text:span><text:span text:style-name="T1110"><text:s/></text:span><text:span text:style-name="T1111">произошел</text:span><text:span text:style-name="T1112"><text:s/></text:span><text:span text:style-name="T1113">несчастный</text:span><text:span text:style-name="T1114"><text:s/></text:span><text:span text:style-name="T1115">случай</text:span><text:span text:style-name="T1116">,<text:s/></text:span><text:span text:style-name="T1117">отсутствует</text:span><text:span text:style-name="T1118"><text:s/></text:span><text:span text:style-name="T1119">конкретное</text:span><text:span text:style-name="T1120"><text:s/></text:span><text:span text:style-name="T1121">наименование</text:span><text:span text:style-name="T1122"><text:s/></text:span><text:span text:style-name="T1123">выполняемых</text:span><text:span text:style-name="T1124"><text:s/></text:span><text:span text:style-name="T1125">работ</text:span><text:span text:style-name="T1126"><text:s/></text:span><text:span text:style-name="T1127">и</text:span><text:span text:style-name="T1128"><text:s/></text:span><text:span text:style-name="T1129">письменное</text:span><text:span text:style-name="T1130"><text:s/></text:span><text:span text:style-name="T1131">разрешение</text:span><text:span text:style-name="T1132"><text:s/></text:span><text:span text:style-name="T1133">эксплуатирующей</text:span><text:span text:style-name="T1134"><text:s/></text:span><text:span text:style-name="T1135">организации</text:span><text:span text:style-name="T1136">,<text:s/></text:span><text:span text:style-name="T1137">а</text:span><text:span text:style-name="T1138"><text:s/></text:span><text:span text:style-name="T1139">также</text:span><text:span text:style-name="T1140"><text:s/></text:span><text:span text:style-name="T1141">отсутствует</text:span><text:span text:style-name="T1142"><text:s/></text:span><text:span text:style-name="T1143">план</text:span><text:span text:style-name="T1144"><text:s/>(</text:span><text:span text:style-name="T1145">схема</text:span><text:span text:style-name="T1146">)<text:s/></text:span><text:span text:style-name="T1147">с</text:span><text:span text:style-name="T1148"><text:s/></text:span><text:span text:style-name="T1149">указанием</text:span><text:span text:style-name="T1150"><text:s/></text:span><text:span text:style-name="T1151">расположения</text:span><text:span text:style-name="T1152"><text:s/><text:line-break/></text:span><text:span text:style-name="T1153">и</text:span><text:span text:style-name="T1154"><text:s/></text:span><text:span text:style-name="T1155">глубины</text:span><text:span text:style-name="T1156"><text:s/></text:span><text:span text:style-name="T1157">заложения</text:span><text:span text:style-name="T1158"><text:s/></text:span><text:span text:style-name="T1159">коммуникаций</text:span><text:span text:style-name="T1160">;</text:span></text:p>
      <text:p text:style-name="P5"><text:span text:style-name="T1161">– </text:span><text:span text:style-name="T1162">отсутствуют</text:span><text:span text:style-name="T1163"><text:s/></text:span><text:span text:style-name="T1164">документальные</text:span><text:span text:style-name="T1165"><text:s/></text:span><text:span text:style-name="T1166">сведения</text:span><text:span text:style-name="T1167"><text:s/></text:span><text:span text:style-name="T1168">о</text:span><text:span text:style-name="T1169"><text:s/></text:span><text:span text:style-name="T1170">проведении</text:span><text:span text:style-name="T1171"><text:s/></text:span><text:span text:style-name="T1172">обучения</text:span><text:span text:style-name="T1173"><text:s/><text:line-break/></text:span><text:span text:style-name="T1174">и</text:span><text:span text:style-name="T1175"><text:s/></text:span><text:span text:style-name="T1176">проверки</text:span><text:span text:style-name="T1177"><text:s/></text:span><text:span text:style-name="T1178">знания</text:span><text:span text:style-name="T1179"><text:s/></text:span><text:span text:style-name="T1180">требований</text:span><text:span text:style-name="T1181"><text:s/></text:span><text:span text:style-name="T1182">охраны</text:span><text:span text:style-name="T1183"><text:s/></text:span><text:span text:style-name="T1184">труда</text:span><text:span text:style-name="T1185"><text:s/></text:span><text:span text:style-name="T1186">членов</text:span><text:span text:style-name="T1187"><text:s/></text:span><text:span text:style-name="T1188">комиссии</text:span><text:span text:style-name="T1189"><text:s/></text:span><text:span text:style-name="T1190">по</text:span><text:span text:style-name="T1191"><text:s/></text:span><text:span text:style-name="T1192">оказанию</text:span><text:span text:style-name="T1193"><text:s/></text:span><text:span text:style-name="T1194">первой</text:span><text:span text:style-name="T1195"><text:s/></text:span><text:span text:style-name="T1196">помощи</text:span><text:span text:style-name="T1197"><text:s/></text:span><text:span text:style-name="T1198">пострадавшим</text:span><text:span text:style-name="T1199"><text:s/></text:span><text:span text:style-name="T1200">в</text:span><text:span text:style-name="T1201"><text:s/></text:span><text:span text:style-name="T1202">организации</text:span><text:span text:style-name="T1203"><text:s/></text:span><text:span text:style-name="T1204">или</text:span><text:span text:style-name="T1205"><text:s/></text:span><text:span text:style-name="T1206">индивидуального</text:span><text:span text:style-name="T1207"><text:s/></text:span><text:span text:style-name="T1208">предпринимателя</text:span><text:span text:style-name="T1209">,<text:s/></text:span><text:span text:style-name="T1210">оказывающих</text:span><text:span text:style-name="T1211"><text:s/></text:span><text:span text:style-name="T1212">услуги</text:span><text:span text:style-name="T1213"><text:s/></text:span><text:span text:style-name="T1214">по</text:span><text:span text:style-name="T1215"><text:s/></text:span><text:span text:style-name="T1216">обучению</text:span><text:span text:style-name="T1217"><text:s/></text:span><text:span text:style-name="T1218">работодателей</text:span><text:span text:style-name="T1219"><text:s/></text:span><text:span text:style-name="T1220">и</text:span><text:span text:style-name="T1221"><text:s/></text:span><text:span text:style-name="T1222">работников</text:span><text:span text:style-name="T1223"><text:s/></text:span><text:span text:style-name="T1224">вопросам</text:span><text:span text:style-name="T1225"><text:s/></text:span><text:span text:style-name="T1226">охраны</text:span><text:span text:style-name="T1227"><text:s/></text:span><text:span text:style-name="T1228">труда</text:span><text:span text:style-name="T1229">. </text:span></text:p>
      <text:p text:style-name="P5"><text:span text:style-name="T1230">Таким</text:span><text:span text:style-name="T1231"><text:s/></text:span><text:span text:style-name="T1232">образом</text:span><text:span text:style-name="T1233">,<text:s/></text:span><text:span text:style-name="T1234">работник</text:span><text:span text:style-name="T1235"><text:s/></text:span><text:span text:style-name="T1236">ежесменно</text:span><text:span text:style-name="T1237"><text:s/></text:span><text:span text:style-name="T1238">допускался</text:span><text:span text:style-name="T1239"><text:s/></text:span><text:span text:style-name="T1240">к</text:span><text:span text:style-name="T1241"><text:s/></text:span><text:span text:style-name="T1242">исполнению</text:span><text:span text:style-name="T1243"><text:s/></text:span><text:span text:style-name="T1244">трудовых</text:span><text:span text:style-name="T1245"><text:s/></text:span><text:span text:style-name="T1246">обязанностей</text:span><text:span text:style-name="T1247"><text:s/></text:span><text:span text:style-name="T1248">без</text:span><text:span text:style-name="T1249"><text:s/></text:span><text:span text:style-name="T1250">прохождения</text:span><text:span text:style-name="T1251"><text:s/></text:span><text:span text:style-name="T1252">в</text:span><text:span text:style-name="T1253"><text:s/></text:span><text:span text:style-name="T1254">установленном</text:span><text:span text:style-name="T1255"><text:s/></text:span><text:span text:style-name="T1256">порядке</text:span><text:span text:style-name="T1257"><text:s/></text:span><text:span text:style-name="T1258">обучения</text:span><text:span text:style-name="T1259"><text:s/></text:span><text:span text:style-name="T1260">по</text:span><text:span text:style-name="T1261"><text:s/></text:span><text:span text:style-name="T1262">охране</text:span><text:span text:style-name="T1263"><text:s/></text:span><text:span text:style-name="T1264">труда</text:span><text:span text:style-name="T1265"><text:s/></text:span><text:span text:style-name="T1266">и</text:span><text:span text:style-name="T1267"><text:s/></text:span><text:span text:style-name="T1268">проверки</text:span><text:span text:style-name="T1269"><text:s/></text:span><text:span text:style-name="T1270">знания</text:span><text:span text:style-name="T1271"><text:s/></text:span><text:span text:style-name="T1272">требований</text:span><text:span text:style-name="T1273"><text:s/></text:span><text:span text:style-name="T1274">охраны</text:span><text:span text:style-name="T1275"><text:s/></text:span><text:span text:style-name="T1276">труда</text:span><text:span text:style-name="T1277">,<text:s/></text:span><text:span text:style-name="T1278">в</text:span><text:span text:style-name="T1279"><text:s/></text:span><text:span text:style-name="T1280">нарушение</text:span><text:span text:style-name="T1281"><text:s/></text:span><text:span text:style-name="T1282">требований</text:span><text:span text:style-name="T1283"><text:s/></text:span><text:span text:style-name="T1284">статьи</text:span><text:span text:style-name="T1285"><text:s/>76<text:s/></text:span><text:span text:style-name="T1286">Трудового</text:span><text:span text:style-name="T1287"><text:s/></text:span><text:span text:style-name="T1288">кодекса</text:span><text:span text:style-name="T1289"><text:s/></text:span><text:span text:style-name="T1290">Российской</text:span><text:span text:style-name="T1291"><text:s/></text:span><text:span text:style-name="T1292">Федерации</text:span><text:span text:style-name="T1293"><text:s/>(</text:span><text:span text:style-name="T1294">далее</text:span><text:span text:style-name="T1295"><text:s/></text:span><text:span text:style-name="T1296">–<text:s/></text:span><text:span text:style-name="T1297">ТК</text:span><text:span text:style-name="T1298"><text:s/></text:span><text:span text:style-name="T1299">РФ</text:span><text:span text:style-name="T1300">)<text:s/></text:span><text:span text:style-name="T1301">и</text:span><text:span text:style-name="T1302"><text:s/></text:span><text:span text:style-name="T1303">пунктов</text:span><text:span text:style-name="T1304"><text:s/>33, 34, 35<text:s/></text:span><text:span text:style-name="T1305">Правил</text:span><text:span text:style-name="T1306"><text:s/></text:span><text:span text:style-name="T1307">обучения</text:span><text:span text:style-name="T1308"><text:s/></text:span><text:span text:style-name="T1309">по</text:span><text:span text:style-name="T1310"><text:s/></text:span><text:span text:style-name="T1311">охране</text:span><text:span text:style-name="T1312"><text:s/></text:span><text:span text:style-name="T1313">труда</text:span><text:span text:style-name="T1314"><text:s/></text:span><text:span text:style-name="T1315">и</text:span><text:span text:style-name="T1316"><text:s/></text:span><text:span text:style-name="T1317">проверки</text:span><text:span text:style-name="T1318"><text:s/></text:span><text:span text:style-name="T1319">знания</text:span><text:span text:style-name="T1320"><text:s/></text:span><text:span text:style-name="T1321">требований</text:span><text:span text:style-name="T1322"><text:s/></text:span><text:span text:style-name="T1323">охраны</text:span><text:span text:style-name="T1324"><text:s/></text:span><text:span text:style-name="T1325">труда</text:span><text:span text:style-name="T1326">,<text:s/></text:span><text:span text:style-name="T1327">утвержденных</text:span><text:span text:style-name="T1328"><text:s/></text:span><text:span text:style-name="T1329">постановлением</text:span><text:span text:style-name="T1330"><text:s/></text:span><text:span text:style-name="T1331">Правительства</text:span><text:span text:style-name="T1332"><text:s/></text:span><text:span text:style-name="T1333">Российской</text:span><text:span text:style-name="T1334"><text:s/></text:span><text:span text:style-name="T1335">Федерации</text:span><text:span text:style-name="T1336"><text:s/><text:line-break/></text:span><text:span text:style-name="T1337">от</text:span><text:span text:style-name="T1338"><text:s/>24.12.2021</text:span><text:span text:style-name="T1339">№</text:span><text:span text:style-name="T1340"><text:s/>2464.</text:span></text:p>
      <text:p text:style-name="P5"><text:span text:style-name="T1341"/></text:p>
      <text:p text:style-name="P6"><text:span text:style-name="T1342">Причины</text:span><text:span text:style-name="T1343">,<text:s/></text:span><text:span text:style-name="T1344">вызвавшие</text:span><text:span text:style-name="T1345"><text:s/></text:span><text:span text:style-name="T1346">несчастный</text:span><text:span text:style-name="T1347"><text:s/></text:span><text:span text:style-name="T1348">случай</text:span><text:span text:style-name="T1349">:</text:span></text:p>
      <text:p text:style-name="P7"><text:span text:style-name="T1350">1. </text:span><text:span text:style-name="T1351">Неудовлетворительная</text:span><text:span text:style-name="T1352"><text:s/></text:span><text:span text:style-name="T1353">организация</text:span><text:span text:style-name="T1354"><text:s/></text:span><text:span text:style-name="T1355">производства</text:span><text:span text:style-name="T1356"><text:s/></text:span><text:span text:style-name="T1357">работ</text:span><text:span text:style-name="T1358">,<text:s/></text:span><text:span text:style-name="T1359">в</text:span><text:span text:style-name="T1360"><text:s/></text:span><text:span text:style-name="T1361">том</text:span><text:span text:style-name="T1362"><text:s/></text:span><text:span text:style-name="T1363">числе</text:span><text:span text:style-name="T1364">:<text:s/></text:span><text:span text:style-name="T1365">нарушение</text:span><text:span text:style-name="T1366"><text:s/></text:span><text:span text:style-name="T1367">допуска</text:span><text:span text:style-name="T1368"><text:s/></text:span><text:span text:style-name="T1369">к</text:span><text:span text:style-name="T1370"><text:s/></text:span><text:span text:style-name="T1371">работам</text:span><text:span text:style-name="T1372"><text:s/></text:span><text:span text:style-name="T1373">с</text:span><text:span text:style-name="T1374"><text:s/></text:span><text:span text:style-name="T1375">повышенной</text:span><text:span text:style-name="T1376"><text:s/></text:span><text:span text:style-name="T1377">опасностью</text:span><text:span text:style-name="T1378">,<text:s/></text:span><text:span text:style-name="T1379">а</text:span><text:span text:style-name="T1380"><text:s/></text:span><text:span text:style-name="T1381">именно</text:span><text:span text:style-name="T1382"><text:s/></text:span><text:span text:style-name="T1383">выполнение</text:span><text:span text:style-name="T1384"><text:s/></text:span><text:span text:style-name="T1385">работ</text:span><text:span text:style-name="T1386"><text:s/></text:span><text:span text:style-name="T1387">по</text:span><text:span text:style-name="T1388"><text:s/></text:span><text:span text:style-name="T1389">устройству</text:span><text:span text:style-name="T1390"><text:s/></text:span><text:span text:style-name="T1391">опалубки</text:span><text:span text:style-name="T1392"><text:s/></text:span><text:span text:style-name="T1393">колодца</text:span><text:span text:style-name="T1394"><text:s/></text:span><text:span text:style-name="T1395">дождевой</text:span><text:span text:style-name="T1396"><text:s/></text:span><text:span text:style-name="T1397">канализации</text:span><text:span text:style-name="T1398"><text:s/></text:span><text:span text:style-name="T1399">в</text:span><text:span text:style-name="T1400"><text:s/></text:span><text:span text:style-name="T1401">траншее</text:span><text:span text:style-name="T1402">,<text:s/></text:span><text:span text:style-name="T1403">расположенной</text:span><text:span text:style-name="T1404"><text:s/></text:span><text:span text:style-name="T1405">в</text:span><text:span text:style-name="T1406"><text:s/></text:span><text:span text:style-name="T1407">охранной</text:span><text:span text:style-name="T1408"><text:s/></text:span><text:span text:style-name="T1409">зоне</text:span><text:span text:style-name="T1410"><text:s/>(</text:span><text:span text:style-name="T1411">в</text:span><text:span text:style-name="T1412"><text:s/></text:span><text:span text:style-name="T1413">непосредственной</text:span><text:span text:style-name="T1414"><text:s/></text:span><text:span text:style-name="T1415">близости</text:span><text:span text:style-name="T1416">)<text:s/></text:span><text:span text:style-name="T1417">пролегания</text:span><text:span text:style-name="T1418"><text:s/></text:span><text:span text:style-name="T1419">кабельной</text:span><text:span text:style-name="T1420"><text:s/></text:span><text:span text:style-name="T1421">линии</text:span><text:span text:style-name="T1422"><text:s/></text:span><text:span text:style-name="T1423">пролегания</text:span><text:span text:style-name="T1424"><text:s/></text:span><text:span text:style-name="T1425">кабеля</text:span><text:span text:style-name="T1426"><text:s/>10<text:s/></text:span><text:span text:style-name="T1427">кВ</text:span><text:span text:style-name="T1428">,<text:s/></text:span><text:span text:style-name="T1429">в</text:span><text:span text:style-name="T1430"><text:s/></text:span><text:span text:style-name="T1431">отсутствии</text:span><text:span text:style-name="T1432"><text:s/></text:span><text:span text:style-name="T1433">действующего</text:span><text:span text:style-name="T1434"><text:s/></text:span><text:span text:style-name="T1435">разрешения</text:span><text:span text:style-name="T1436"><text:s/></text:span><text:span text:style-name="T1437">сетевой</text:span><text:span text:style-name="T1438"><text:s/></text:span><text:span text:style-name="T1439">организации</text:span><text:span text:style-name="T1440"><text:s/></text:span><text:span text:style-name="T1441">на</text:span><text:span text:style-name="T1442"><text:s/></text:span><text:span text:style-name="T1443">производство</text:span><text:span text:style-name="T1444"><text:s/></text:span><text:span text:style-name="T1445">земляных</text:span><text:span text:style-name="T1446"><text:s/></text:span><text:span text:style-name="T1447">работ</text:span><text:span text:style-name="T1448"><text:s/></text:span><text:span text:style-name="T1449">с</text:span><text:span text:style-name="T1450"><text:s/></text:span><text:span text:style-name="T1451">приложением</text:span><text:span text:style-name="T1452"><text:s/></text:span><text:span text:style-name="T1453">плана</text:span><text:span text:style-name="T1454"><text:s/>(</text:span><text:span text:style-name="T1455">схемы</text:span><text:span text:style-name="T1456">)<text:s/></text:span><text:span text:style-name="T1457">с</text:span><text:span text:style-name="T1458"><text:s/></text:span><text:span text:style-name="T1459">указанием</text:span><text:span text:style-name="T1460"><text:s/></text:span><text:span text:style-name="T1461">расположения</text:span><text:span text:style-name="T1462"><text:s/></text:span><text:span text:style-name="T1463">и</text:span><text:span text:style-name="T1464"><text:s/></text:span><text:span text:style-name="T1465">глубины</text:span><text:span text:style-name="T1466"><text:s/></text:span><text:span text:style-name="T1467">заложения</text:span><text:span text:style-name="T1468"><text:s/></text:span><text:span text:style-name="T1469">коммуникаций</text:span><text:span text:style-name="T1470">,<text:s/></text:span><text:span text:style-name="T1471">а</text:span><text:span text:style-name="T1472"><text:s/></text:span><text:span text:style-name="T1473">также</text:span><text:span text:style-name="T1474"><text:s/><text:line-break/></text:span><text:span text:style-name="T1475">в</text:span><text:span text:style-name="T1476"><text:s/></text:span><text:span text:style-name="T1477">отсутствие</text:span><text:span text:style-name="T1478"><text:s/></text:span><text:span text:style-name="T1479">представителей</text:span><text:span text:style-name="T1480"><text:s/></text:span><text:span text:style-name="T1481">эксплуатирующей</text:span><text:span text:style-name="T1482"><text:s/></text:span><text:span text:style-name="T1483">сетевые</text:span><text:span text:style-name="T1484"><text:s/></text:span><text:span text:style-name="T1485">сооружения</text:span><text:span text:style-name="T1486"><text:s/></text:span><text:span text:style-name="T1487">организации</text:span><text:span text:style-name="T1488">,<text:s/></text:span><text:span text:style-name="T1489">что</text:span><text:span text:style-name="T1490"><text:s/></text:span><text:span text:style-name="T1491">привело</text:span><text:span text:style-name="T1492"><text:s/></text:span><text:span text:style-name="T1493">к</text:span><text:span text:style-name="T1494"><text:s/></text:span><text:span text:style-name="T1495">повреждению</text:span><text:span text:style-name="T1496"><text:s/></text:span><text:span text:style-name="T1497">кабеля</text:span><text:span text:style-name="T1498"><text:s/></text:span><text:span text:style-name="T1499">кабельной</text:span><text:span text:style-name="T1500"><text:s/></text:span><text:span text:style-name="T1501">линии</text:span><text:span text:style-name="T1502"><text:s/>10<text:s/></text:span><text:span text:style-name="T1503">кВ</text:span><text:span text:style-name="T1504"><text:s/></text:span><text:span text:style-name="T1505">принадлежащей</text:span><text:span text:style-name="T1506"><text:s/></text:span><text:span text:style-name="T1507">электросетевой</text:span><text:span text:style-name="T1508"><text:s/></text:span><text:span text:style-name="T1509">компании</text:span><text:span text:style-name="T1510"><text:s/></text:span><text:span text:style-name="T1511">и</text:span><text:span text:style-name="T1512"><text:s/></text:span><text:span text:style-name="T1513">травмированию</text:span><text:span text:style-name="T1514"><text:s/></text:span><text:span text:style-name="T1515">работника</text:span><text:span text:style-name="T1516">.</text:span></text:p>
      <text:p text:style-name="P7"><text:span text:style-name="T1517">Нарушение</text:span><text:span text:style-name="T1518">:</text:span><text:span text:style-name="T1519"><text:s/></text:span><text:span text:style-name="T1520">статья</text:span><text:span text:style-name="T1521"><text:s/>214<text:s/></text:span><text:span text:style-name="T1522">ТК</text:span><text:span text:style-name="T1523"><text:s/></text:span><text:span text:style-name="T1524">РФ</text:span><text:span text:style-name="T1525">,<text:s/></text:span><text:span text:style-name="T1526">пункты</text:span><text:span text:style-name="T1527"><text:s/>9<text:s/></text:span><text:span text:style-name="T1528">и</text:span><text:span text:style-name="T1529"><text:s/>123<text:s/></text:span><text:span text:style-name="T1530">Правил</text:span><text:span text:style-name="T1531"><text:s/></text:span><text:span text:style-name="T1532">по</text:span><text:span text:style-name="T1533"><text:s/></text:span><text:span text:style-name="T1534">охране</text:span><text:span text:style-name="T1535"><text:s/></text:span><text:span text:style-name="T1536">труда</text:span><text:span text:style-name="T1537"><text:s/></text:span><text:span text:style-name="T1538">при</text:span><text:span text:style-name="T1539"><text:s/></text:span><text:span text:style-name="T1540">строительстве</text:span><text:span text:style-name="T1541">,<text:s/></text:span><text:span text:style-name="T1542">реконструкции</text:span><text:span text:style-name="T1543"><text:s/></text:span><text:span text:style-name="T1544">и</text:span><text:span text:style-name="T1545"><text:s/></text:span><text:span text:style-name="T1546">ремонте</text:span><text:span text:style-name="T1547">,<text:s/></text:span><text:span text:style-name="T1548">утвержденных</text:span><text:span text:style-name="T1549"><text:s/></text:span><text:span text:style-name="T1550">приказом</text:span><text:span text:style-name="T1551"><text:s/></text:span><text:span text:style-name="T1552">Минтруда</text:span><text:span text:style-name="T1553"><text:s/></text:span><text:span text:style-name="T1554">России</text:span><text:span text:style-name="T1555"><text:s/></text:span><text:span text:style-name="T1556">от</text:span><text:span text:style-name="T1557"><text:s/>11.12.2020<text:s/></text:span><text:span text:style-name="T1558">№</text:span><text:span text:style-name="T1559"> 883</text:span><text:span text:style-name="T1560">н</text:span><text:span text:style-name="T1561">,<text:s/></text:span><text:span text:style-name="T1562">пункт</text:span><text:span text:style-name="T1563"><text:s/>37.1<text:s/></text:span><text:span text:style-name="T1564">Правил</text:span><text:span text:style-name="T1565"><text:s/></text:span><text:span text:style-name="T1566">по</text:span><text:span text:style-name="T1567"><text:s/></text:span><text:span text:style-name="T1568">охране</text:span><text:span text:style-name="T1569"><text:s/></text:span><text:span text:style-name="T1570">труда</text:span><text:span text:style-name="T1571"><text:s/></text:span><text:span text:style-name="T1572">при</text:span><text:span text:style-name="T1573"><text:s/></text:span><text:span text:style-name="T1574">эксплуатации</text:span><text:span text:style-name="T1575"><text:s/></text:span><text:span text:style-name="T1576">электроустановок</text:span><text:span text:style-name="T1577">,<text:s/></text:span><text:span text:style-name="T1578">утвержденных</text:span><text:span text:style-name="T1579"><text:s/></text:span><text:span text:style-name="T1580">приказом</text:span><text:span text:style-name="T1581"><text:s/></text:span><text:span text:style-name="T1582">Минтруда</text:span><text:span text:style-name="T1583"><text:s/></text:span><text:span text:style-name="T1584">России</text:span><text:span text:style-name="T1585"><text:s/></text:span><text:span text:style-name="T1586">от</text:span><text:span text:style-name="T1587"><text:s/>15.12.2020 <text:line-break/></text:span><text:span text:style-name="T1588">№</text:span><text:span text:style-name="T1589"><text:s/>903</text:span><text:span text:style-name="T1590">н</text:span><text:span text:style-name="T1591">,<text:s/></text:span><text:span text:style-name="T1592">раздел</text:span><text:span text:style-name="T1593"><text:s/>4<text:s/></text:span><text:span text:style-name="T1594">Технологической</text:span><text:span text:style-name="T1595"><text:s/></text:span><text:span text:style-name="T1596">карты</text:span><text:span text:style-name="T1597"><text:s/></text:span><text:span text:style-name="T1598">№</text:span><text:span text:style-name="T1599"><text:s/>2 «</text:span><text:span text:style-name="T1600">Расчистка</text:span><text:span text:style-name="T1601"><text:s/></text:span><text:span text:style-name="T1602">траншей</text:span><text:span text:style-name="T1603"><text:s/></text:span><text:span text:style-name="T1604">при</text:span><text:span text:style-name="T1605"><text:s/></text:span><text:span text:style-name="T1606">прокладке</text:span><text:span text:style-name="T1607"><text:s/></text:span><text:span text:style-name="T1608">инженерных</text:span><text:span text:style-name="T1609"><text:s/></text:span><text:span text:style-name="T1610">сетей</text:span><text:span text:style-name="T1611">»<text:s/></text:span><text:span text:style-name="T1612">проекта</text:span><text:span text:style-name="T1613"><text:s/></text:span><text:span text:style-name="T1614">производства</text:span><text:span text:style-name="T1615"><text:s/></text:span><text:span text:style-name="T1616">работ</text:span><text:span text:style-name="T1617">.</text:span></text:p>
      <text:p text:style-name="P7"><text:span text:style-name="T1618">2. </text:span><text:span text:style-name="T1619">Недостатки</text:span><text:span text:style-name="T1620"><text:s/></text:span><text:span text:style-name="T1621">в</text:span><text:span text:style-name="T1622"><text:s/></text:span><text:span text:style-name="T1623">создании</text:span><text:span text:style-name="T1624"><text:s/></text:span><text:span text:style-name="T1625">и</text:span><text:span text:style-name="T1626"><text:s/></text:span><text:span text:style-name="T1627">обеспечении</text:span><text:span text:style-name="T1628"><text:s/></text:span><text:span text:style-name="T1629">функционирования</text:span><text:span text:style-name="T1630"><text:s/></text:span><text:span text:style-name="T1631">системы</text:span><text:span text:style-name="T1632"><text:s/></text:span><text:span text:style-name="T1633">управления</text:span><text:span text:style-name="T1634"><text:s/></text:span><text:span text:style-name="T1635">охраной</text:span><text:span text:style-name="T1636"><text:s/></text:span><text:span text:style-name="T1637">труда</text:span><text:span text:style-name="T1638">,<text:s/></text:span><text:span text:style-name="T1639">выразившееся</text:span><text:span text:style-name="T1640"><text:s/></text:span><text:span text:style-name="T1641">в</text:span><text:span text:style-name="T1642"><text:s/></text:span><text:span text:style-name="T1643">допуске</text:span><text:span text:style-name="T1644"><text:s/></text:span><text:span text:style-name="T1645">работника</text:span><text:span text:style-name="T1646"><text:s/></text:span><text:span text:style-name="T1647">к</text:span><text:span text:style-name="T1648"><text:s/></text:span><text:span text:style-name="T1649">выполнению</text:span><text:span text:style-name="T1650"><text:s/></text:span><text:span text:style-name="T1651">работ</text:span><text:span text:style-name="T1652">,<text:s/></text:span><text:span text:style-name="T1653">не</text:span><text:span text:style-name="T1654"><text:s/></text:span><text:span text:style-name="T1655">прошедшего</text:span><text:span text:style-name="T1656"><text:s/></text:span><text:span text:style-name="T1657">в</text:span><text:span text:style-name="T1658"><text:s/></text:span><text:span text:style-name="T1659">установленном</text:span><text:span text:style-name="T1660"><text:s/></text:span><text:span text:style-name="T1661">порядке</text:span><text:span text:style-name="T1662"><text:s/></text:span><text:span text:style-name="T1663">обучение</text:span><text:span text:style-name="T1664"><text:s/></text:span><text:span text:style-name="T1665">работников</text:span><text:span text:style-name="T1666"><text:s/></text:span><text:span text:style-name="T1667">по</text:span><text:span text:style-name="T1668"><text:s/></text:span><text:span text:style-name="T1669">оказанию</text:span><text:span text:style-name="T1670"><text:s/></text:span><text:span text:style-name="T1671">первой</text:span><text:span text:style-name="T1672"><text:s/></text:span><text:span text:style-name="T1673">помощи</text:span><text:span text:style-name="T1674"><text:s/></text:span><text:span text:style-name="T1675">пострадавшим</text:span><text:span text:style-name="T1676">.</text:span></text:p>
      <text:p text:style-name="P7"><text:span text:style-name="T1677">Нарушение</text:span><text:span text:style-name="T1678">:<text:s/></text:span><text:span text:style-name="T1679">статей</text:span><text:span text:style-name="T1680"><text:s/>76, 214<text:s/></text:span><text:span text:style-name="T1681">и</text:span><text:span text:style-name="T1682"><text:s/>219<text:s/></text:span><text:span text:style-name="T1683">ТК</text:span><text:span text:style-name="T1684"><text:s/></text:span><text:span text:style-name="T1685">РФ</text:span><text:span text:style-name="T1686">,<text:s/></text:span><text:span text:style-name="T1687">Правил</text:span><text:span text:style-name="T1688"><text:s/></text:span><text:span text:style-name="T1689">обучения</text:span><text:span text:style-name="T1690"><text:s/></text:span><text:span text:style-name="T1691">по</text:span><text:span text:style-name="T1692"><text:s/></text:span><text:span text:style-name="T1693">охране</text:span><text:span text:style-name="T1694"><text:s/></text:span><text:span text:style-name="T1695">труда</text:span><text:span text:style-name="T1696"><text:s/></text:span><text:span text:style-name="T1697">и</text:span><text:span text:style-name="T1698"><text:s/></text:span><text:span text:style-name="T1699">проверки</text:span><text:span text:style-name="T1700"><text:s/></text:span><text:span text:style-name="T1701">знания</text:span><text:span text:style-name="T1702"><text:s/></text:span><text:span text:style-name="T1703">требований</text:span><text:span text:style-name="T1704"><text:s/></text:span><text:span text:style-name="T1705">охраны</text:span><text:span text:style-name="T1706"><text:s/></text:span><text:span text:style-name="T1707">труда</text:span><text:span text:style-name="T1708">,<text:s/></text:span><text:span text:style-name="T1709">утвержденных</text:span><text:span text:style-name="T1710"><text:s/></text:span><text:span text:style-name="T1711">постановлением</text:span><text:span text:style-name="T1712"><text:s/></text:span><text:span text:style-name="T1713">Правительства</text:span><text:span text:style-name="T1714"><text:s/></text:span><text:span text:style-name="T1715">Российской</text:span><text:span text:style-name="T1716"><text:s/></text:span><text:span text:style-name="T1717">Федерации</text:span><text:span text:style-name="T1718"><text:s/></text:span><text:span text:style-name="T1719">от</text:span><text:span text:style-name="T1720"><text:s/>24.12.2021<text:s/></text:span><text:span text:style-name="T1721">№</text:span><text:span text:style-name="T1722"><text:s/>2464.</text:span></text:p>
      <text:p text:style-name="P7"><text:span text:style-name="T1723"/></text:p>
      <text:p text:style-name="P7"><text:span text:style-name="T1724">Лица</text:span><text:span text:style-name="T1725">,<text:s/></text:span><text:span text:style-name="T1726">ответственные</text:span><text:span text:style-name="T1727"><text:s/></text:span><text:span text:style-name="T1728">за</text:span><text:span text:style-name="T1729"><text:s/></text:span><text:span text:style-name="T1730">допущенные</text:span><text:span text:style-name="T1731"><text:s/></text:span><text:span text:style-name="T1732">нарушения</text:span><text:span text:style-name="T1733"><text:s/></text:span><text:span text:style-name="T1734">законодательных</text:span><text:span text:style-name="T1735"><text:s/><text:line-break/></text:span><text:span text:style-name="T1736">и</text:span><text:span text:style-name="T1737"><text:s/></text:span><text:span text:style-name="T1738">иных</text:span><text:span text:style-name="T1739"><text:s/></text:span><text:span text:style-name="T1740">нормативных</text:span><text:span text:style-name="T1741"><text:s/></text:span><text:span text:style-name="T1742">правовых</text:span><text:span text:style-name="T1743"><text:s/></text:span><text:span text:style-name="T1744">и</text:span><text:span text:style-name="T1745"><text:s/></text:span><text:span text:style-name="T1746">локальных</text:span><text:span text:style-name="T1747"><text:s/></text:span><text:span text:style-name="T1748">актов</text:span><text:span text:style-name="T1749">,<text:s/></text:span><text:span text:style-name="T1750">явившихся</text:span><text:span text:style-name="T1751"><text:s/></text:span><text:span text:style-name="T1752">причинами</text:span><text:span text:style-name="T1753"><text:s/></text:span><text:span text:style-name="T1754">несчастного</text:span><text:span text:style-name="T1755"><text:s/></text:span><text:span text:style-name="T1756">случая</text:span><text:span text:style-name="T1757">:<text:s/></text:span><text:span text:style-name="T1758">главный</text:span><text:span text:style-name="T1759"><text:s/></text:span><text:span text:style-name="T1760">инженер</text:span><text:span text:style-name="T1761">,<text:s/></text:span><text:span text:style-name="T1762">производитель</text:span><text:span text:style-name="T1763"><text:s/></text:span><text:span text:style-name="T1764">работ</text:span><text:span text:style-name="T1765">.</text:span></text:p>
      <text:p text:style-name="P7"><text:span text:style-name="T1766"/></text:p>
      <text:p text:style-name="P7"><text:span text:style-name="T1767">II. </text:span><text:span text:style-name="T1768">Тяжелый</text:span><text:span text:style-name="T1769"><text:s/></text:span><text:span text:style-name="T1770">несчастный</text:span><text:span text:style-name="T1771"><text:s/></text:span><text:span text:style-name="T1772">случай</text:span><text:span text:style-name="T1773"><text:s/></text:span><text:span text:style-name="T1774">произошел</text:span><text:span text:style-name="T1775"><text:s/></text:span><text:span text:style-name="T1776">с</text:span><text:span text:style-name="T1777"><text:s/></text:span><text:span text:style-name="T1778">формовщиком</text:span><text:span text:style-name="T1779"><text:s/></text:span><text:span text:style-name="T1780">колбасных</text:span><text:span text:style-name="T1781"><text:s/></text:span><text:span text:style-name="T1782">изделий</text:span><text:span text:style-name="T1783"><text:s/></text:span><text:span text:style-name="T1784">во</text:span><text:span text:style-name="T1785"><text:s/></text:span><text:span text:style-name="T1786">время</text:span><text:span text:style-name="T1787"><text:s/></text:span><text:span text:style-name="T1788">выполнения</text:span><text:span text:style-name="T1789"><text:s/></text:span><text:span text:style-name="T1790">своих</text:span><text:span text:style-name="T1791"><text:s/></text:span><text:span text:style-name="T1792">трудовых</text:span><text:span text:style-name="T1793"><text:s/></text:span><text:span text:style-name="T1794">обязанностей</text:span><text:span text:style-name="T1795"><text:s/></text:span><text:span text:style-name="T1796">в</text:span><text:span text:style-name="T1797"><text:s/></text:span><text:span text:style-name="T1798">части</text:span><text:span text:style-name="T1799"><text:s/></text:span><text:span text:style-name="T1800">формовки</text:span><text:span text:style-name="T1801"><text:s/></text:span><text:span text:style-name="T1802">колбас</text:span><text:span text:style-name="T1803">,<text:s/></text:span><text:span text:style-name="T1804">на</text:span><text:span text:style-name="T1805"><text:s/></text:span><text:span text:style-name="T1806">предприятии</text:span><text:span text:style-name="T1807"><text:s/></text:span><text:span text:style-name="T1808">по</text:span><text:span text:style-name="T1809"><text:s/></text:span><text:span text:style-name="T1810">производству</text:span><text:span text:style-name="T1811"><text:s/></text:span><text:span text:style-name="T1812">соленого</text:span><text:span text:style-name="T1813">,<text:s/></text:span><text:span text:style-name="T1814">вареного</text:span><text:span text:style-name="T1815">,<text:s/></text:span><text:span text:style-name="T1816">запеченого</text:span><text:span text:style-name="T1817">,<text:s/></text:span><text:span text:style-name="T1818">копченого</text:span><text:span text:style-name="T1819">,<text:s/></text:span><text:span text:style-name="T1820">вяленого</text:span><text:span text:style-name="T1821"><text:s/></text:span><text:span text:style-name="T1822">и</text:span><text:span text:style-name="T1823"><text:s/></text:span><text:span text:style-name="T1824">прочего</text:span><text:span text:style-name="T1825"><text:s/></text:span><text:span text:style-name="T1826">мяса</text:span><text:span text:style-name="T1827"><text:s/></text:span><text:span text:style-name="T1828">(</text:span><text:span text:style-name="T1829">ОКВЭД</text:span><text:span text:style-name="T1830"><text:s/>10.13.1)</text:span><text:span text:style-name="T1831">.</text:span></text:p>
      <text:p text:style-name="P7"><text:span text:style-name="T1832">В</text:span><text:span text:style-name="T1833"><text:s/></text:span><text:span text:style-name="T1834">конце</text:span><text:span text:style-name="T1835"><text:s/></text:span><text:span text:style-name="T1836">рабочей</text:span><text:span text:style-name="T1837"><text:s/></text:span><text:span text:style-name="T1838">смены</text:span><text:span text:style-name="T1839"><text:s/></text:span><text:span text:style-name="T1840">на</text:span><text:span text:style-name="T1841"><text:s/></text:span><text:span text:style-name="T1842">участке</text:span><text:span text:style-name="T1843"><text:s/></text:span><text:span text:style-name="T1844">формовки</text:span><text:span text:style-name="T1845"><text:s/></text:span><text:span text:style-name="T1846">у</text:span><text:span text:style-name="T1847"><text:s/></text:span><text:span text:style-name="T1848">формовщиков</text:span><text:span text:style-name="T1849"><text:s/></text:span><text:span text:style-name="T1850">закончились</text:span><text:span text:style-name="T1851"><text:s/></text:span><text:span text:style-name="T1852">рамы</text:span><text:span text:style-name="T1853"><text:s/></text:span><text:span text:style-name="T1854">и</text:span><text:span text:style-name="T1855"><text:s/></text:span><text:span text:style-name="T1856">необходимо</text:span><text:span text:style-name="T1857"><text:s/></text:span><text:span text:style-name="T1858">было</text:span><text:span text:style-name="T1859"><text:s/></text:span><text:span text:style-name="T1860">навесить</text:span><text:span text:style-name="T1861"><text:s/></text:span><text:span text:style-name="T1862">еще</text:span><text:span text:style-name="T1863"><text:s/></text:span><text:span text:style-name="T1864">одну</text:span><text:span text:style-name="T1865">,<text:s/></text:span><text:span text:style-name="T1866">последнюю</text:span><text:span text:style-name="T1867"><text:s/></text:span><text:span text:style-name="T1868">партию</text:span><text:span text:style-name="T1869"><text:s/></text:span><text:span text:style-name="T1870">готовых</text:span><text:span text:style-name="T1871"><text:s/></text:span><text:span text:style-name="T1872">к</text:span><text:span text:style-name="T1873"><text:s/></text:span><text:span text:style-name="T1874">осадке</text:span><text:span text:style-name="T1875"><text:s/></text:span><text:span text:style-name="T1876">колбасных</text:span><text:span text:style-name="T1877"><text:s/></text:span><text:span text:style-name="T1878">батонов</text:span><text:span text:style-name="T1879">.<text:s/></text:span><text:span text:style-name="T1880">Рамы</text:span><text:span text:style-name="T1881"><text:s/></text:span><text:span text:style-name="T1882">должны</text:span><text:span text:style-name="T1883"><text:s/></text:span><text:span text:style-name="T1884">были</text:span><text:span text:style-name="T1885"><text:s/></text:span><text:span text:style-name="T1886">доставить</text:span><text:span text:style-name="T1887"><text:s/></text:span><text:span text:style-name="T1888">из</text:span><text:span text:style-name="T1889"><text:s/></text:span><text:span text:style-name="T1890">помещения</text:span><text:span text:style-name="T1891"><text:s/></text:span><text:span text:style-name="T1892">мойки</text:span><text:span text:style-name="T1893">.<text:s/></text:span><text:span text:style-name="T1894">Работник</text:span><text:span text:style-name="T1895"><text:s/></text:span><text:span text:style-name="T1896">подошла</text:span><text:span text:style-name="T1897"><text:s/></text:span><text:span text:style-name="T1898">к</text:span><text:span text:style-name="T1899"><text:s/></text:span><text:span text:style-name="T1900">дверям</text:span><text:span text:style-name="T1901">,<text:s/></text:span><text:span text:style-name="T1902">ведущим</text:span><text:span text:style-name="T1903"><text:s/></text:span><text:span text:style-name="T1904">в</text:span><text:span text:style-name="T1905"><text:s/></text:span><text:span text:style-name="T1906">коридор</text:span><text:span text:style-name="T1907">,<text:s/></text:span><text:span text:style-name="T1908">чтобы</text:span><text:span text:style-name="T1909"><text:s/></text:span><text:span text:style-name="T1910">посмотреть</text:span><text:span text:style-name="T1911">,<text:s/></text:span><text:span text:style-name="T1912">везут</text:span><text:span text:style-name="T1913"><text:s/></text:span><text:span text:style-name="T1914">чистые</text:span><text:span text:style-name="T1915"><text:s/></text:span><text:span text:style-name="T1916">рамы</text:span><text:span text:style-name="T1917"><text:s/></text:span><text:span text:style-name="T1918">или</text:span><text:span text:style-name="T1919"><text:s/></text:span><text:span text:style-name="T1920">нет</text:span><text:span text:style-name="T1921">.<text:s/></text:span><text:span text:style-name="T1922">На</text:span><text:span text:style-name="T1923"><text:s/></text:span><text:span text:style-name="T1924">ногах</text:span><text:span text:style-name="T1925"><text:s/></text:span><text:span text:style-name="T1926">у</text:span><text:span text:style-name="T1927"><text:s/></text:span><text:span text:style-name="T1928">нее</text:span><text:span text:style-name="T1929"><text:s/></text:span><text:span text:style-name="T1930">были</text:span><text:span text:style-name="T1931"><text:s/></text:span><text:span text:style-name="T1932">одеты</text:span><text:span text:style-name="T1933"><text:s/></text:span><text:span text:style-name="T1934">резиновые</text:span><text:span text:style-name="T1935"><text:s/></text:span><text:span text:style-name="T1936">сапоги</text:span><text:span text:style-name="T1937">.<text:s/></text:span><text:span text:style-name="T1938">Наступив</text:span><text:span text:style-name="T1939"><text:s/></text:span><text:span text:style-name="T1940">на</text:span><text:span text:style-name="T1941"><text:s/></text:span><text:span text:style-name="T1942">лужу</text:span><text:span text:style-name="T1943">,<text:s/></text:span><text:span text:style-name="T1944">образованную</text:span><text:span text:style-name="T1945"><text:s/></text:span><text:span text:style-name="T1946">вылившейся</text:span><text:span text:style-name="T1947"><text:s/></text:span><text:span text:style-name="T1948">в</text:span><text:span text:style-name="T1949"><text:s/></text:span><text:span text:style-name="T1950">момент</text:span><text:span text:style-name="T1951"><text:s/></text:span><text:span text:style-name="T1952">открытия</text:span><text:span text:style-name="T1953"><text:s/></text:span><text:span text:style-name="T1954">аппаратчиком</text:span><text:span text:style-name="T1955"><text:s/></text:span><text:span text:style-name="T1956">камеры</text:span><text:span text:style-name="T1957"><text:s/></text:span><text:span text:style-name="T1958">термической</text:span><text:span text:style-name="T1959"><text:s/></text:span><text:span text:style-name="T1960">обработки</text:span><text:span text:style-name="T1961"><text:s/></text:span><text:span text:style-name="T1962">мясопродуктов</text:span><text:span text:style-name="T1963">,<text:s/></text:span><text:span text:style-name="T1964">воды</text:span><text:span text:style-name="T1965">,<text:s/></text:span><text:span text:style-name="T1966">поскользнулась</text:span><text:span text:style-name="T1967"><text:s/></text:span><text:span text:style-name="T1968">и</text:span><text:span text:style-name="T1969"><text:s/></text:span><text:span text:style-name="T1970">упала</text:span><text:span text:style-name="T1971"><text:s/></text:span><text:span text:style-name="T1972">спиной</text:span><text:span text:style-name="T1973"><text:s/></text:span><text:span text:style-name="T1974">назад</text:span><text:span text:style-name="T1975"><text:s/></text:span><text:span text:style-name="T1976">с</text:span><text:span text:style-name="T1977"><text:s/></text:span><text:span text:style-name="T1978">высоты</text:span><text:span text:style-name="T1979"><text:s/></text:span><text:span text:style-name="T1980">собственного</text:span><text:span text:style-name="T1981"><text:s/></text:span><text:span text:style-name="T1982">роста</text:span><text:span text:style-name="T1983">,<text:s/></text:span><text:span text:style-name="T1984">ударившись</text:span><text:span text:style-name="T1985"><text:s/></text:span><text:span text:style-name="T1986">задней</text:span><text:span text:style-name="T1987"><text:s/></text:span><text:span text:style-name="T1988">частью</text:span><text:span text:style-name="T1989"><text:s/></text:span><text:span text:style-name="T1990">головы</text:span><text:span text:style-name="T1991">,<text:s/></text:span><text:span text:style-name="T1992">в</text:span><text:span text:style-name="T1993"><text:s/></text:span><text:span text:style-name="T1994">результате</text:span><text:span text:style-name="T1995"><text:s/></text:span><text:span text:style-name="T1996">чего</text:span><text:span text:style-name="T1997"><text:s/></text:span><text:span text:style-name="T1998">получила</text:span><text:span text:style-name="T1999"><text:s/></text:span><text:span text:style-name="T2000">тяжелую</text:span><text:span text:style-name="T2001"><text:s/></text:span><text:span text:style-name="T2002">травму</text:span><text:span text:style-name="T2003">.</text:span></text:p>
      <text:p text:style-name="P7"><text:span text:style-name="T2004">В</text:span><text:span text:style-name="T2005"><text:s/></text:span><text:span text:style-name="T2006">ходе</text:span><text:span text:style-name="T2007"><text:s/></text:span><text:span text:style-name="T2008">расследования</text:span><text:span text:style-name="T2009">,<text:s/></text:span><text:span text:style-name="T2010">в</text:span><text:span text:style-name="T2011"><text:s/></text:span><text:span text:style-name="T2012">том</text:span><text:span text:style-name="T2013"><text:s/></text:span><text:span text:style-name="T2014">числе</text:span><text:span text:style-name="T2015">,<text:s/></text:span><text:span text:style-name="T2016">установлено</text:span><text:span text:style-name="T2017">,<text:s/></text:span><text:span text:style-name="T2018">что</text:span><text:span text:style-name="T2019"><text:s/></text:span><text:span text:style-name="T2020">в</text:span><text:span text:style-name="T2021"><text:s/></text:span><text:span text:style-name="T2022">организации</text:span><text:span text:style-name="T2023"><text:s/></text:span><text:span text:style-name="T2024">система</text:span><text:span text:style-name="T2025"><text:s/></text:span><text:span text:style-name="T2026">управления</text:span><text:span text:style-name="T2027"><text:s/></text:span><text:span text:style-name="T2028">охраной</text:span><text:span text:style-name="T2029"><text:s/></text:span><text:span text:style-name="T2030">труда</text:span><text:span text:style-name="T2031"><text:s/>(</text:span><text:span text:style-name="T2032">далее</text:span><text:span text:style-name="T2033"><text:s/>-<text:s/></text:span><text:span text:style-name="T2034">СУОТ</text:span><text:span text:style-name="T2035">)<text:s/></text:span><text:span text:style-name="T2036">реализована</text:span><text:span text:style-name="T2037"><text:s/></text:span><text:span text:style-name="T2038">работодателем</text:span><text:span text:style-name="T2039"><text:s/></text:span><text:span text:style-name="T2040">не</text:span><text:span text:style-name="T2041"><text:s/></text:span><text:span text:style-name="T2042">в</text:span><text:span text:style-name="T2043"><text:s/></text:span><text:span text:style-name="T2044">полном</text:span><text:span text:style-name="T2045"><text:s/></text:span><text:span text:style-name="T2046">объеме</text:span><text:span text:style-name="T2047">,<text:s/></text:span><text:span text:style-name="T2048">а</text:span><text:span text:style-name="T2049"><text:s/></text:span><text:span text:style-name="T2050">именно</text:span><text:span text:style-name="T2051">:</text:span></text:p>
      <text:p text:style-name="P8"><text:span text:style-name="T2052">– </text:span><text:span text:style-name="T2053">оценка</text:span><text:span text:style-name="T2054"><text:s/></text:span><text:span text:style-name="T2055">профессиональных</text:span><text:span text:style-name="T2056"><text:s/></text:span><text:span text:style-name="T2057">рисков</text:span><text:span text:style-name="T2058">,<text:s/></text:span><text:span text:style-name="T2059">в</text:span><text:span text:style-name="T2060"><text:s/></text:span><text:span text:style-name="T2061">части</text:span><text:span text:style-name="T2062"><text:s/></text:span><text:span text:style-name="T2063">идентификации</text:span><text:span text:style-name="T2064"><text:s/></text:span><text:span text:style-name="T2065">опасностей</text:span><text:span text:style-name="T2066"><text:s/></text:span><text:span text:style-name="T2067">проведена</text:span><text:span text:style-name="T2068"><text:s/></text:span><text:span text:style-name="T2069">не</text:span><text:span text:style-name="T2070"><text:s/></text:span><text:span text:style-name="T2071">в</text:span><text:span text:style-name="T2072"><text:s/></text:span><text:span text:style-name="T2073">полном</text:span><text:span text:style-name="T2074"><text:s/></text:span><text:span text:style-name="T2075">объеме</text:span><text:span text:style-name="T2076">.<text:s/></text:span><text:span text:style-name="T2077">Опасность</text:span><text:span text:style-name="T2078">,<text:s/></text:span><text:span text:style-name="T2079">представляющая</text:span><text:span text:style-name="T2080"><text:s/></text:span><text:span text:style-name="T2081">угрозу</text:span><text:span text:style-name="T2082"><text:s/></text:span><text:span text:style-name="T2083">жизни</text:span><text:span text:style-name="T2084"><text:s/><text:line-break/></text:span><text:span text:style-name="T2085">и</text:span><text:span text:style-name="T2086"><text:s/></text:span><text:span text:style-name="T2087">здоровья</text:span><text:span text:style-name="T2088"><text:s/></text:span><text:span text:style-name="T2089">работника</text:span><text:span text:style-name="T2090">,<text:s/></text:span><text:span text:style-name="T2091">которая</text:span><text:span text:style-name="T2092"><text:s/></text:span><text:span text:style-name="T2093">послужила</text:span><text:span text:style-name="T2094"><text:s/></text:span><text:span text:style-name="T2095">причиной</text:span><text:span text:style-name="T2096"><text:s/></text:span><text:span text:style-name="T2097">несчастного</text:span><text:span text:style-name="T2098"><text:s/></text:span><text:span text:style-name="T2099">случая</text:span><text:span text:style-name="T2100"><text:s/></text:span><text:span text:style-name="T2101">идентифицирована</text:span><text:span text:style-name="T2102">.<text:s/></text:span><text:span text:style-name="T2103">Однако</text:span><text:span text:style-name="T2104">,<text:s/></text:span><text:span text:style-name="T2105">в</text:span><text:span text:style-name="T2106"><text:s/></text:span><text:span text:style-name="T2107">ходе</text:span><text:span text:style-name="T2108"><text:s/></text:span><text:span text:style-name="T2109">расследования</text:span><text:span text:style-name="T2110"><text:s/></text:span><text:span text:style-name="T2111">несчастного</text:span><text:span text:style-name="T2112"><text:s/></text:span><text:span text:style-name="T2113">случая</text:span><text:span text:style-name="T2114"><text:s/></text:span><text:span text:style-name="T2115">установлено</text:span><text:span text:style-name="T2116">,<text:s/></text:span><text:span text:style-name="T2117">что</text:span><text:span text:style-name="T2118"><text:s/></text:span><text:span text:style-name="T2119">в</text:span><text:span text:style-name="T2120"><text:s/></text:span><text:span text:style-name="T2121">процессе</text:span><text:span text:style-name="T2122"><text:s/></text:span><text:span text:style-name="T2123">открытия</text:span><text:span text:style-name="T2124">/</text:span><text:span text:style-name="T2125">закрытия</text:span><text:span text:style-name="T2126"><text:s/></text:span><text:span text:style-name="T2127">камеры</text:span><text:span text:style-name="T2128"><text:s/></text:span><text:span text:style-name="T2129">термической</text:span><text:span text:style-name="T2130"><text:s/></text:span><text:span text:style-name="T2131">обработки</text:span><text:span text:style-name="T2132"><text:s/></text:span><text:span text:style-name="T2133">мясопродуктов</text:span><text:span text:style-name="T2134"><text:s/></text:span><text:span text:style-name="T2135">работниками</text:span><text:span text:style-name="T2136"><text:s/></text:span><text:span text:style-name="T2137">не</text:span><text:span text:style-name="T2138"><text:s/></text:span><text:span text:style-name="T2139">отслеживается</text:span><text:span text:style-name="T2140"><text:s/></text:span><text:span text:style-name="T2141">наличие</text:span><text:span text:style-name="T2142">/</text:span><text:span text:style-name="T2143">отсутствие</text:span><text:span text:style-name="T2144"><text:s/></text:span><text:span text:style-name="T2145">вытекшей</text:span><text:span text:style-name="T2146"><text:s/><text:line-break/></text:span><text:span text:style-name="T2147">из</text:span><text:span text:style-name="T2148"><text:s/></text:span><text:span text:style-name="T2149">камеры</text:span><text:span text:style-name="T2150"><text:s/></text:span><text:span text:style-name="T2151">воды</text:span><text:span text:style-name="T2152">.<text:s/></text:span><text:span text:style-name="T2153">Излишки</text:span><text:span text:style-name="T2154"><text:s/></text:span><text:span text:style-name="T2155">вытекшего</text:span><text:span text:style-name="T2156"><text:s/></text:span><text:span text:style-name="T2157">конденсата</text:span><text:span text:style-name="T2158"><text:s/></text:span><text:span text:style-name="T2159">периодически</text:span><text:span text:style-name="T2160"><text:s/></text:span><text:span text:style-name="T2161">убираются</text:span><text:span text:style-name="T2162">, <text:line-break/></text:span><text:span text:style-name="T2163">но</text:span><text:span text:style-name="T2164"><text:s/></text:span><text:span text:style-name="T2165">состояние</text:span><text:span text:style-name="T2166"><text:s/></text:span><text:span text:style-name="T2167">пола</text:span><text:span text:style-name="T2168"><text:s/></text:span><text:span text:style-name="T2169">на</text:span><text:span text:style-name="T2170"><text:s/></text:span><text:span text:style-name="T2171">предмет</text:span><text:span text:style-name="T2172"><text:s/></text:span><text:span text:style-name="T2173">его</text:span><text:span text:style-name="T2174"><text:s/></text:span><text:span text:style-name="T2175">сухости</text:span><text:span text:style-name="T2176"><text:s/></text:span><text:span text:style-name="T2177">не</text:span><text:span text:style-name="T2178"><text:s/></text:span><text:span text:style-name="T2179">контролируется</text:span><text:span text:style-name="T2180">,<text:s/></text:span><text:span text:style-name="T2181">своевременные</text:span><text:span text:style-name="T2182"><text:s/></text:span><text:span text:style-name="T2183">меры</text:span><text:span text:style-name="T2184"><text:s/></text:span><text:span text:style-name="T2185">по</text:span><text:span text:style-name="T2186"><text:s/></text:span><text:span text:style-name="T2187">своевременному</text:span><text:span text:style-name="T2188"><text:s/></text:span><text:span text:style-name="T2189">удалению</text:span><text:span text:style-name="T2190"><text:s/></text:span><text:span text:style-name="T2191">вытекшей</text:span><text:span text:style-name="T2192"><text:s/></text:span><text:span text:style-name="T2193">из</text:span><text:span text:style-name="T2194"><text:s/></text:span><text:span text:style-name="T2195">камер</text:span><text:span text:style-name="T2196"><text:s/></text:span><text:span text:style-name="T2197">термической</text:span><text:span text:style-name="T2198"><text:s/></text:span><text:span text:style-name="T2199">обработки</text:span><text:span text:style-name="T2200"><text:s/></text:span><text:span text:style-name="T2201">мясопродуктов</text:span><text:span text:style-name="T2202"><text:s/></text:span><text:span text:style-name="T2203">жидкости</text:span><text:span text:style-name="T2204">,<text:s/></text:span><text:span text:style-name="T2205">не</text:span><text:span text:style-name="T2206"><text:s/></text:span><text:span text:style-name="T2207">принимаются</text:span><text:span text:style-name="T2208">;</text:span></text:p>
      <text:p text:style-name="P8"><text:span text:style-name="T2209">– </text:span><text:span text:style-name="T2210">работодателем</text:span><text:span text:style-name="T2211"><text:s/></text:span><text:span text:style-name="T2212">не</text:span><text:span text:style-name="T2213"><text:s/></text:span><text:span text:style-name="T2214">в</text:span><text:span text:style-name="T2215"><text:s/></text:span><text:span text:style-name="T2216">полном</text:span><text:span text:style-name="T2217"><text:s/></text:span><text:span text:style-name="T2218">объем</text:span><text:span text:style-name="T2219"><text:s/></text:span><text:span text:style-name="T2220">обеспечено</text:span><text:span text:style-name="T2221"><text:s/></text:span><text:span text:style-name="T2222">функционирование</text:span><text:span text:style-name="T2223"><text:s/></text:span><text:span text:style-name="T2224">системы</text:span><text:span text:style-name="T2225"><text:s/></text:span><text:span text:style-name="T2226">управления</text:span><text:span text:style-name="T2227"><text:s/></text:span><text:span text:style-name="T2228">охраной</text:span><text:span text:style-name="T2229"><text:s/></text:span><text:span text:style-name="T2230">труда</text:span><text:span text:style-name="T2231">,<text:s/></text:span><text:span text:style-name="T2232">направленные</text:span><text:span text:style-name="T2233"><text:s/></text:span><text:span text:style-name="T2234">на</text:span><text:span text:style-name="T2235"><text:s/></text:span><text:span text:style-name="T2236">предотвращение</text:span><text:span text:style-name="T2237"><text:s/></text:span><text:span text:style-name="T2238">травмирования</text:span><text:span text:style-name="T2239"><text:s/></text:span><text:span text:style-name="T2240">работников</text:span><text:span text:style-name="T2241">.</text:span></text:p>
      <text:p text:style-name="P8"><text:span text:style-name="T2242">В</text:span><text:span text:style-name="T2243"><text:s/></text:span><text:span text:style-name="T2244">локальных</text:span><text:span text:style-name="T2245"><text:s/></text:span><text:span text:style-name="T2246">актах</text:span><text:span text:style-name="T2247"><text:s/></text:span><text:span text:style-name="T2248">организации</text:span><text:span text:style-name="T2249"><text:s/></text:span><text:span text:style-name="T2250">не</text:span><text:span text:style-name="T2251"><text:s/></text:span><text:span text:style-name="T2252">указаны</text:span><text:span text:style-name="T2253"><text:s/></text:span><text:span text:style-name="T2254">ответственные</text:span><text:span text:style-name="T2255"><text:s/></text:span><text:span text:style-name="T2256">лица</text:span><text:span text:style-name="T2257">,<text:s/></text:span><text:span text:style-name="T2258">отвечающие</text:span><text:span text:style-name="T2259"><text:s/></text:span><text:span text:style-name="T2260">за</text:span><text:span text:style-name="T2261"><text:s/></text:span><text:span text:style-name="T2262">перемещение</text:span><text:span text:style-name="T2263"><text:s/></text:span><text:span text:style-name="T2264">рам</text:span><text:span text:style-name="T2265"><text:s/></text:span><text:span text:style-name="T2266">и</text:span><text:span text:style-name="T2267"><text:s/></text:span><text:span text:style-name="T2268">не</text:span><text:span text:style-name="T2269"><text:s/></text:span><text:span text:style-name="T2270">разработан</text:span><text:span text:style-name="T2271"><text:s/></text:span><text:span text:style-name="T2272">порядок</text:span><text:span text:style-name="T2273"><text:s/></text:span><text:span text:style-name="T2274">взаимодействия</text:span><text:span text:style-name="T2275"><text:s/><text:line-break/></text:span><text:span text:style-name="T2276">по</text:span><text:span text:style-name="T2277"><text:s/></text:span><text:span text:style-name="T2278">вопросу</text:span><text:span text:style-name="T2279"><text:s/></text:span><text:span text:style-name="T2280">доставки</text:span><text:span text:style-name="T2281"><text:s/></text:span><text:span text:style-name="T2282">рам</text:span><text:span text:style-name="T2283"><text:s/></text:span><text:span text:style-name="T2284">из</text:span><text:span text:style-name="T2285"><text:s/></text:span><text:span text:style-name="T2286">помещения</text:span><text:span text:style-name="T2287"><text:s/></text:span><text:span text:style-name="T2288">мойки</text:span><text:span text:style-name="T2289"><text:s/></text:span><text:span text:style-name="T2290">рам</text:span><text:span text:style-name="T2291"><text:s/></text:span><text:span text:style-name="T2292">на</text:span><text:span text:style-name="T2293"><text:s/></text:span><text:span text:style-name="T2294">участок</text:span><text:span text:style-name="T2295"><text:s/></text:span><text:span text:style-name="T2296">формовки</text:span><text:span text:style-name="T2297">. </text:span></text:p>
      <text:p text:style-name="P8"><text:span text:style-name="T2298">Порядок</text:span><text:span text:style-name="T2299"><text:s/></text:span><text:span text:style-name="T2300">перемещения</text:span><text:span text:style-name="T2301"><text:s/></text:span><text:span text:style-name="T2302">между</text:span><text:span text:style-name="T2303"><text:s/></text:span><text:span text:style-name="T2304">зонами</text:span><text:span text:style-name="T2305">,<text:s/></text:span><text:span text:style-name="T2306">в</text:span><text:span text:style-name="T2307"><text:s/></text:span><text:span text:style-name="T2308">части</text:span><text:span text:style-name="T2309"><text:s/></text:span><text:span text:style-name="T2310">указания</text:span><text:span text:style-name="T2311"><text:s/></text:span><text:span text:style-name="T2312">ограничений</text:span><text:span text:style-name="T2313"><text:s/><text:line-break/></text:span><text:span text:style-name="T2314">на</text:span><text:span text:style-name="T2315"><text:s/></text:span><text:span text:style-name="T2316">такие</text:span><text:span text:style-name="T2317"><text:s/></text:span><text:span text:style-name="T2318">перемещения</text:span><text:span text:style-name="T2319"><text:s/></text:span><text:span text:style-name="T2320">не</text:span><text:span text:style-name="T2321"><text:s/></text:span><text:span text:style-name="T2322">определен</text:span><text:span text:style-name="T2323">,<text:s/></text:span><text:span text:style-name="T2324">требования</text:span><text:span text:style-name="T2325">,<text:s/></text:span><text:span text:style-name="T2326">предъявляемые</text:span><text:span text:style-name="T2327"><text:s/></text:span><text:span text:style-name="T2328">к</text:span><text:span text:style-name="T2329"><text:s/></text:span><text:span text:style-name="T2330">чистоте</text:span><text:span text:style-name="T2331"><text:s/></text:span><text:span text:style-name="T2332">обуви</text:span><text:span text:style-name="T2333"><text:s/></text:span><text:span text:style-name="T2334">при</text:span><text:span text:style-name="T2335"><text:s/></text:span><text:span text:style-name="T2336">перемещении</text:span><text:span text:style-name="T2337"><text:s/></text:span><text:span text:style-name="T2338">между</text:span><text:span text:style-name="T2339"><text:s/></text:span><text:span text:style-name="T2340">зонами</text:span><text:span text:style-name="T2341"><text:s/></text:span><text:span text:style-name="T2342">не</text:span><text:span text:style-name="T2343"><text:s/></text:span><text:span text:style-name="T2344">указаны</text:span><text:span text:style-name="T2345">,<text:s/></text:span><text:span text:style-name="T2346">между</text:span><text:span text:style-name="T2347"><text:s/></text:span><text:span text:style-name="T2348">зонами</text:span><text:span text:style-name="T2349"><text:s/></text:span><text:span text:style-name="T2350">отсутствуют</text:span><text:span text:style-name="T2351"><text:s/></text:span><text:span text:style-name="T2352">санпропускники</text:span><text:span text:style-name="T2353">,<text:s/></text:span><text:span text:style-name="T2354">не</text:span><text:span text:style-name="T2355"><text:s/></text:span><text:span text:style-name="T2356">определен</text:span><text:span text:style-name="T2357"><text:s/></text:span><text:span text:style-name="T2358">порядок</text:span><text:span text:style-name="T2359"><text:s/></text:span><text:span text:style-name="T2360">контроля</text:span><text:span text:style-name="T2361"><text:s/></text:span><text:span text:style-name="T2362">сухости</text:span><text:span text:style-name="T2363"><text:s/></text:span><text:span text:style-name="T2364">пола</text:span><text:span text:style-name="T2365"><text:s/></text:span><text:span text:style-name="T2366">и</text:span><text:span text:style-name="T2367"><text:s/></text:span><text:span text:style-name="T2368">периодичность</text:span><text:span text:style-name="T2369"><text:s/></text:span><text:span text:style-name="T2370">удаления</text:span><text:span text:style-name="T2371"><text:s/></text:span><text:span text:style-name="T2372">излишек</text:span><text:span text:style-name="T2373"><text:s/></text:span><text:span text:style-name="T2374">воды</text:span><text:span text:style-name="T2375">,<text:s/></text:span><text:span text:style-name="T2376">вытекающей</text:span><text:span text:style-name="T2377"><text:s/></text:span><text:span text:style-name="T2378">из</text:span><text:span text:style-name="T2379"><text:s/></text:span><text:span text:style-name="T2380">камеры</text:span><text:span text:style-name="T2381"><text:s/></text:span><text:span text:style-name="T2382">термической</text:span><text:span text:style-name="T2383"><text:s/></text:span><text:span text:style-name="T2384">обработки</text:span><text:span text:style-name="T2385"><text:s/></text:span><text:span text:style-name="T2386">мясопродуктов</text:span><text:span text:style-name="T2387">.</text:span></text:p>
      <text:p text:style-name="P8"><text:span text:style-name="T2388"/></text:p>
      <text:p text:style-name="P9"><text:span text:style-name="T2389">Причины</text:span><text:span text:style-name="T2390">,<text:s/></text:span><text:span text:style-name="T2391">вызвавшие</text:span><text:span text:style-name="T2392"><text:s/></text:span><text:span text:style-name="T2393">несчастный</text:span><text:span text:style-name="T2394"><text:s/></text:span><text:span text:style-name="T2395">случай</text:span><text:span text:style-name="T2396">:</text:span></text:p>
      <text:p text:style-name="P10"><text:span text:style-name="T2397">Недостатки</text:span><text:span text:style-name="T2398"><text:s/></text:span><text:span text:style-name="T2399">в</text:span><text:span text:style-name="T2400"><text:s/></text:span><text:span text:style-name="T2401">создании</text:span><text:span text:style-name="T2402"><text:s/></text:span><text:span text:style-name="T2403">и</text:span><text:span text:style-name="T2404"><text:s/></text:span><text:span text:style-name="T2405">обеспечении</text:span><text:span text:style-name="T2406"><text:s/></text:span><text:span text:style-name="T2407">функционирования</text:span><text:span text:style-name="T2408"><text:s/></text:span><text:span text:style-name="T2409">системы</text:span><text:span text:style-name="T2410"><text:s/></text:span><text:span text:style-name="T2411">управления</text:span><text:span text:style-name="T2412"><text:s/></text:span><text:span text:style-name="T2413">охраной</text:span><text:span text:style-name="T2414"><text:s/></text:span><text:span text:style-name="T2415">труда</text:span><text:span text:style-name="T2416">,<text:s/></text:span><text:span text:style-name="T2417">что</text:span><text:span text:style-name="T2418"><text:s/></text:span><text:span text:style-name="T2419">выразилось</text:span><text:span text:style-name="T2420"><text:s/></text:span><text:span text:style-name="T2421">в</text:span><text:span text:style-name="T2422"><text:s/></text:span><text:span text:style-name="T2423">непринятии</text:span><text:span text:style-name="T2424"><text:s/></text:span><text:span text:style-name="T2425">работодателем</text:span><text:span text:style-name="T2426"><text:s/></text:span><text:span text:style-name="T2427">мер</text:span><text:span text:style-name="T2428">,<text:s/></text:span><text:span text:style-name="T2429">направленных</text:span><text:span text:style-name="T2430"><text:s/></text:span><text:span text:style-name="T2431">на</text:span><text:span text:style-name="T2432"><text:s/></text:span><text:span text:style-name="T2433">устранение</text:span><text:span text:style-name="T2434"><text:s/></text:span><text:span text:style-name="T2435">опасности</text:span><text:span text:style-name="T2436"><text:s/></text:span><text:span text:style-name="T2437">«</text:span><text:span text:style-name="T2438">падение</text:span><text:span text:style-name="T2439"><text:s/></text:span><text:span text:style-name="T2440">из</text:span><text:span text:style-name="T2441">-</text:span><text:span text:style-name="T2442">за</text:span><text:span text:style-name="T2443"><text:s/></text:span><text:span text:style-name="T2444">потери</text:span><text:span text:style-name="T2445"><text:s/></text:span><text:span text:style-name="T2446">равновесия</text:span><text:span text:style-name="T2447"><text:s/></text:span><text:span text:style-name="T2448">при</text:span><text:span text:style-name="T2449"><text:s/></text:span><text:span text:style-name="T2450">поскальзывании</text:span><text:span text:style-name="T2451">,<text:s/></text:span><text:span text:style-name="T2452">при</text:span><text:span text:style-name="T2453"><text:s/></text:span><text:span text:style-name="T2454">передвижении</text:span><text:span text:style-name="T2455"><text:s/></text:span><text:span text:style-name="T2456">по</text:span><text:span text:style-name="T2457"><text:s/></text:span><text:span text:style-name="T2458">мокрым</text:span><text:span text:style-name="T2459"><text:s/></text:span><text:span text:style-name="T2460">полам</text:span><text:span text:style-name="T2461">»,<text:s/></text:span><text:span text:style-name="T2462">меры</text:span><text:span text:style-name="T2463"><text:s/></text:span><text:span text:style-name="T2464">по</text:span><text:span text:style-name="T2465"><text:s/></text:span><text:span text:style-name="T2466">уборке</text:span><text:span text:style-name="T2467">,<text:s/></text:span><text:span text:style-name="T2468">вытекающей</text:span><text:span text:style-name="T2469"><text:s/></text:span><text:span text:style-name="T2470">из</text:span><text:span text:style-name="T2471"><text:s/></text:span><text:span text:style-name="T2472">термокамер</text:span><text:span text:style-name="T2473"><text:s/></text:span><text:span text:style-name="T2474">воды</text:span><text:span text:style-name="T2475"><text:s/></text:span><text:span text:style-name="T2476">не</text:span><text:span text:style-name="T2477"><text:s/></text:span><text:span text:style-name="T2478">принимаются</text:span><text:span text:style-name="T2479">.</text:span></text:p>
      <text:p text:style-name="P10"><text:span text:style-name="T2480">Нарушение</text:span><text:span text:style-name="T2481">:<text:s/></text:span><text:span text:style-name="T2482">части</text:span><text:span text:style-name="T2483"><text:s/>1<text:s/></text:span><text:span text:style-name="T2484">и</text:span><text:span text:style-name="T2485"><text:s/>4<text:s/></text:span><text:span text:style-name="T2486">статьи</text:span><text:span text:style-name="T2487"><text:s/>8<text:s/></text:span><text:span text:style-name="T2488">ТК</text:span><text:span text:style-name="T2489"><text:s/></text:span><text:span text:style-name="T2490">РФ</text:span><text:span text:style-name="T2491">,<text:s/></text:span><text:span text:style-name="T2492">часть</text:span><text:span text:style-name="T2493"><text:s/>3<text:s/></text:span><text:span text:style-name="T2494">статьи</text:span><text:span text:style-name="T2495"><text:s/>11<text:s/></text:span><text:span text:style-name="T2496">ТК</text:span><text:span text:style-name="T2497"><text:s/></text:span><text:span text:style-name="T2498">РФ</text:span><text:span text:style-name="T2499">,<text:s/></text:span><text:span text:style-name="T2500">пункты</text:span><text:span text:style-name="T2501"><text:s/>1<text:s/></text:span><text:span text:style-name="T2502">и</text:span><text:span text:style-name="T2503"><text:s/>3<text:s/></text:span><text:span text:style-name="T2504">части</text:span><text:span text:style-name="T2505"><text:s/>2<text:s/></text:span><text:span text:style-name="T2506">статьи</text:span><text:span text:style-name="T2507"><text:s/>22<text:s/></text:span><text:span text:style-name="T2508">ТК</text:span><text:span text:style-name="T2509"><text:s/></text:span><text:span text:style-name="T2510">РФ</text:span><text:span text:style-name="T2511">,<text:s/></text:span><text:span text:style-name="T2512">части</text:span><text:span text:style-name="T2513"><text:s/>1<text:s/></text:span><text:span text:style-name="T2514">и</text:span><text:span text:style-name="T2515"><text:s/>2,<text:s/></text:span><text:span text:style-name="T2516">пункты</text:span><text:span text:style-name="T2517"><text:s/>1, 2, 4, 5<text:s/></text:span><text:span text:style-name="T2518">и</text:span><text:span text:style-name="T2519"><text:s/>6<text:s/></text:span><text:span text:style-name="T2520">части</text:span><text:span text:style-name="T2521"><text:s/>3<text:s/></text:span><text:span text:style-name="T2522">статьи</text:span><text:span text:style-name="T2523"><text:s/>214 <text:line-break/></text:span><text:span text:style-name="T2524">ТК</text:span><text:span text:style-name="T2525"><text:s/></text:span><text:span text:style-name="T2526">РФ</text:span><text:span text:style-name="T2527">,<text:s/></text:span><text:span text:style-name="T2528">часть</text:span><text:span text:style-name="T2529"><text:s/>2<text:s/></text:span><text:span text:style-name="T2530">статьи</text:span><text:span text:style-name="T2531"><text:s/>217<text:s/></text:span><text:span text:style-name="T2532">ТК</text:span><text:span text:style-name="T2533"><text:s/></text:span><text:span text:style-name="T2534">РФ</text:span><text:span text:style-name="T2535">,<text:s/></text:span><text:span text:style-name="T2536">часть</text:span><text:span text:style-name="T2537"><text:s/>1<text:s/></text:span><text:span text:style-name="T2538">статьи</text:span><text:span text:style-name="T2539"><text:s/>218<text:s/></text:span><text:span text:style-name="T2540">ТК</text:span><text:span text:style-name="T2541"><text:s/></text:span><text:span text:style-name="T2542">РФ</text:span><text:span text:style-name="T2543">,<text:s/></text:span><text:span text:style-name="T2544">пункт</text:span><text:span text:style-name="T2545"><text:s/>8,<text:s/></text:span><text:span text:style-name="T2546">подпункты</text:span><text:span text:style-name="T2547"><text:s/></text:span><text:span text:style-name="T2548">«</text:span><text:span text:style-name="T2549">а</text:span><text:span text:style-name="T2550">»<text:s/></text:span><text:span text:style-name="T2551">и</text:span><text:span text:style-name="T2552"><text:s/></text:span><text:span text:style-name="T2553">«</text:span><text:span text:style-name="T2554">б</text:span><text:span text:style-name="T2555">»<text:s/></text:span><text:span text:style-name="T2556">пункта</text:span><text:span text:style-name="T2557"><text:s/>10,<text:s/></text:span><text:span text:style-name="T2558">подпункты</text:span><text:span text:style-name="T2559"><text:s/>18, 19, 20, 25<text:s/></text:span><text:span text:style-name="T2560">и</text:span><text:span text:style-name="T2561"><text:s/>26<text:s/></text:span><text:span text:style-name="T2562">Примерного</text:span><text:span text:style-name="T2563"><text:s/></text:span><text:span text:style-name="T2564">положения</text:span><text:span text:style-name="T2565"><text:s/><text:line-break/></text:span><text:span text:style-name="T2566">о</text:span><text:span text:style-name="T2567"><text:s/></text:span><text:span text:style-name="T2568">системе</text:span><text:span text:style-name="T2569"><text:s/></text:span><text:span text:style-name="T2570">управления</text:span><text:span text:style-name="T2571"><text:s/></text:span><text:span text:style-name="T2572">охраной</text:span><text:span text:style-name="T2573"><text:s/></text:span><text:span text:style-name="T2574">труда</text:span><text:span text:style-name="T2575">,<text:s/></text:span><text:span text:style-name="T2576">утвержденного</text:span><text:span text:style-name="T2577"><text:s/></text:span><text:span text:style-name="T2578">приказом</text:span><text:span text:style-name="T2579"><text:s/></text:span><text:span text:style-name="T2580">Минтруд</text:span><text:span text:style-name="T2581"><text:s/></text:span><text:span text:style-name="T2582">России</text:span><text:span text:style-name="T2583"><text:s/></text:span><text:span text:style-name="T2584">от</text:span><text:span text:style-name="T2585"><text:s/>29.10.2021<text:s/></text:span><text:span text:style-name="T2586">№</text:span><text:span text:style-name="T2587"> 776</text:span><text:span text:style-name="T2588">н</text:span><text:span text:style-name="T2589">.</text:span></text:p>
      <text:p text:style-name="P10"><text:span text:style-name="T2590"/></text:p>
      <text:p text:style-name="P10"><text:span text:style-name="T2591">Лицо</text:span><text:span text:style-name="T2592">,<text:s/></text:span><text:span text:style-name="T2593">ответственное</text:span><text:span text:style-name="T2594"><text:s/></text:span><text:span text:style-name="T2595">за</text:span><text:span text:style-name="T2596"><text:s/></text:span><text:span text:style-name="T2597">допущенные</text:span><text:span text:style-name="T2598"><text:s/></text:span><text:span text:style-name="T2599">нарушения</text:span><text:span text:style-name="T2600"><text:s/></text:span><text:span text:style-name="T2601">законодательных</text:span><text:span text:style-name="T2602"><text:s/><text:line-break/></text:span><text:span text:style-name="T2603">и</text:span><text:span text:style-name="T2604"><text:s/></text:span><text:span text:style-name="T2605">иных</text:span><text:span text:style-name="T2606"><text:s/></text:span><text:span text:style-name="T2607">нормативных</text:span><text:span text:style-name="T2608"><text:s/></text:span><text:span text:style-name="T2609">правовых</text:span><text:span text:style-name="T2610"><text:s/></text:span><text:span text:style-name="T2611">и</text:span><text:span text:style-name="T2612"><text:s/></text:span><text:span text:style-name="T2613">локальных</text:span><text:span text:style-name="T2614"><text:s/></text:span><text:span text:style-name="T2615">актов</text:span><text:span text:style-name="T2616">,<text:s/></text:span><text:span text:style-name="T2617">явившихся</text:span><text:span text:style-name="T2618"><text:s/></text:span><text:span text:style-name="T2619">причинами</text:span><text:span text:style-name="T2620"><text:s/></text:span><text:span text:style-name="T2621">несчастного</text:span><text:span text:style-name="T2622"><text:s/></text:span><text:span text:style-name="T2623">случая</text:span><text:span text:style-name="T2624">:<text:s/></text:span><text:span text:style-name="T2625">главный</text:span><text:span text:style-name="T2626"><text:s/></text:span><text:span text:style-name="T2627">инженер</text:span><text:span text:style-name="T2628">.</text:span></text:p>
      <text:p text:style-name="P10"><text:span text:style-name="T2629"/></text:p>
      <text:p text:style-name="P10"><text:span text:style-name="T2630">III. </text:span><text:span text:style-name="T2631">Тяжелый</text:span><text:span text:style-name="T2632"><text:s/></text:span><text:span text:style-name="T2633">несчастный</text:span><text:span text:style-name="T2634"><text:s/></text:span><text:span text:style-name="T2635">случай</text:span><text:span text:style-name="T2636"><text:s/></text:span><text:span text:style-name="T2637">произошел</text:span><text:span text:style-name="T2638"><text:s/></text:span><text:span text:style-name="T2639">со</text:span><text:span text:style-name="T2640"><text:s/></text:span><text:span text:style-name="T2641">сборщиком</text:span><text:span text:style-name="T2642"><text:s/></text:span><text:span text:style-name="T2643">химаппаратуры</text:span><text:span text:style-name="T2644"><text:s/></text:span><text:span text:style-name="T2645">и</text:span><text:span text:style-name="T2646"><text:s/></text:span><text:span text:style-name="T2647">химоборудования</text:span><text:span text:style-name="T2648"><text:s/></text:span><text:span text:style-name="T2649">во</text:span><text:span text:style-name="T2650"><text:s/></text:span><text:span text:style-name="T2651">время</text:span><text:span text:style-name="T2652"><text:s/></text:span><text:span text:style-name="T2653">выполнения</text:span><text:span text:style-name="T2654"><text:s/></text:span><text:span text:style-name="T2655">производственного</text:span><text:span text:style-name="T2656"><text:s/></text:span><text:span text:style-name="T2657">задания</text:span><text:span text:style-name="T2658"><text:s/><text:line-break/></text:span><text:span text:style-name="T2659">по</text:span><text:span text:style-name="T2660"><text:s/></text:span><text:span text:style-name="T2661">распиловке</text:span><text:span text:style-name="T2662"><text:s/></text:span><text:span text:style-name="T2663">графитовых</text:span><text:span text:style-name="T2664"><text:s/></text:span><text:span text:style-name="T2665">электродов</text:span><text:span text:style-name="T2666"><text:s/></text:span><text:span text:style-name="T2667">на</text:span><text:span text:style-name="T2668"><text:s/></text:span><text:span text:style-name="T2669">станке</text:span><text:span text:style-name="T2670"><text:s/></text:span><text:span text:style-name="T2671">круглопильном</text:span><text:span text:style-name="T2672"><text:s/></text:span><text:span text:style-name="T2673">универсальном</text:span><text:span text:style-name="T2674"><text:s/></text:span><text:span text:style-name="T2675">модели</text:span><text:span text:style-name="T2676"><text:s/></text:span><text:span text:style-name="T2677">ЦУ</text:span><text:span text:style-name="T2678">-14<text:s/></text:span><text:span text:style-name="T2679">в</text:span><text:span text:style-name="T2680"><text:s/></text:span><text:span text:style-name="T2681">организации</text:span><text:span text:style-name="T2682"><text:s/></text:span><text:span text:style-name="T2683">по</text:span><text:span text:style-name="T2684"><text:s/></text:span><text:span text:style-name="T2685">производству</text:span><text:span text:style-name="T2686"><text:s/></text:span><text:span text:style-name="T2687">искусственного</text:span><text:span text:style-name="T2688"><text:s/></text:span><text:span text:style-name="T2689">графита</text:span><text:span text:style-name="T2690">,<text:s/></text:span><text:span text:style-name="T2691">коллоидного</text:span><text:span text:style-name="T2692"><text:s/></text:span><text:span text:style-name="T2693">или</text:span><text:span text:style-name="T2694"><text:s/></text:span><text:span text:style-name="T2695">полуколлоидного</text:span><text:span text:style-name="T2696"><text:s/></text:span><text:span text:style-name="T2697">графита</text:span><text:span text:style-name="T2698">,<text:s/></text:span><text:span text:style-name="T2699">продуктов</text:span><text:span text:style-name="T2700"><text:s/></text:span><text:span text:style-name="T2701">на</text:span><text:span text:style-name="T2702"><text:s/></text:span><text:span text:style-name="T2703">основе</text:span><text:span text:style-name="T2704"><text:s/></text:span><text:span text:style-name="T2705">графита</text:span><text:span text:style-name="T2706"><text:s/></text:span><text:span text:style-name="T2707">или</text:span><text:span text:style-name="T2708"><text:s/></text:span><text:span text:style-name="T2709">прочих</text:span><text:span text:style-name="T2710"><text:s/></text:span><text:span text:style-name="T2711">форм</text:span><text:span text:style-name="T2712"><text:s/></text:span><text:span text:style-name="T2713">углерода</text:span><text:span text:style-name="T2714"><text:s/></text:span><text:span text:style-name="T2715">в</text:span><text:span text:style-name="T2716"><text:s/></text:span><text:span text:style-name="T2717">виде</text:span><text:span text:style-name="T2718"><text:s/></text:span><text:span text:style-name="T2719">полуфабрикатов</text:span><text:span text:style-name="T2720"><text:s/></text:span><text:span text:style-name="T2721">(</text:span><text:span text:style-name="T2722">ОКВЭД</text:span><text:span text:style-name="T2723"><text:s/>23.99.4)</text:span><text:span text:style-name="T2724">.</text:span></text:p>
      <text:p text:style-name="P11"><text:span text:style-name="T2725">Уложив</text:span><text:span text:style-name="T2726"><text:s/></text:span><text:span text:style-name="T2727">заготовку</text:span><text:span text:style-name="T2728"><text:s/></text:span><text:span text:style-name="T2729">электрода</text:span><text:span text:style-name="T2730"><text:s/></text:span><text:span text:style-name="T2731">перед</text:span><text:span text:style-name="T2732"><text:s/></text:span><text:span text:style-name="T2733">пильным</text:span><text:span text:style-name="T2734"><text:s/></text:span><text:span text:style-name="T2735">диском</text:span><text:span text:style-name="T2736"><text:s/></text:span><text:span text:style-name="T2737">станка</text:span><text:span text:style-name="T2738">,<text:s/></text:span><text:span text:style-name="T2739">а</text:span><text:span text:style-name="T2740"><text:s/></text:span><text:span text:style-name="T2741">левой</text:span><text:span text:style-name="T2742"><text:s/></text:span><text:span text:style-name="T2743">рукой</text:span><text:span text:style-name="T2744">,<text:s/></text:span><text:span text:style-name="T2745">прижав</text:span><text:span text:style-name="T2746"><text:s/></text:span><text:span text:style-name="T2747">заготовку</text:span><text:span text:style-name="T2748"><text:s/></text:span><text:span text:style-name="T2749">к</text:span><text:span text:style-name="T2750"><text:s/></text:span><text:span text:style-name="T2751">упору</text:span><text:span text:style-name="T2752">,<text:s/></text:span><text:span text:style-name="T2753">толкая</text:span><text:span text:style-name="T2754"><text:s/></text:span><text:span text:style-name="T2755">ее</text:span><text:span text:style-name="T2756"><text:s/></text:span><text:span text:style-name="T2757">по</text:span><text:span text:style-name="T2758"><text:s/></text:span><text:span text:style-name="T2759">направлению</text:span><text:span text:style-name="T2760"><text:s/></text:span><text:span text:style-name="T2761">к</text:span><text:span text:style-name="T2762"><text:s/></text:span><text:span text:style-name="T2763">диску</text:span><text:span text:style-name="T2764">,<text:s/></text:span><text:span text:style-name="T2765">пострадавший</text:span><text:span text:style-name="T2766"><text:s/></text:span><text:span text:style-name="T2767">проводил</text:span><text:span text:style-name="T2768"><text:s/></text:span><text:span text:style-name="T2769">нарезку</text:span><text:span text:style-name="T2770"><text:s/></text:span><text:span text:style-name="T2771">заготовки</text:span><text:span text:style-name="T2772">.<text:s/></text:span><text:span text:style-name="T2773">При</text:span><text:span text:style-name="T2774"><text:s/></text:span><text:span text:style-name="T2775">очередной</text:span><text:span text:style-name="T2776"><text:s/></text:span><text:span text:style-name="T2777">подаче</text:span><text:span text:style-name="T2778"><text:s/></text:span><text:span text:style-name="T2779">заготовки</text:span><text:span text:style-name="T2780"><text:s/></text:span><text:span text:style-name="T2781">вращающимся</text:span><text:span text:style-name="T2782"><text:s/></text:span><text:span text:style-name="T2783">пильным</text:span><text:span text:style-name="T2784"><text:s/></text:span><text:span text:style-name="T2785">диском</text:span><text:span text:style-name="T2786"><text:s/></text:span><text:span text:style-name="T2787">была</text:span><text:span text:style-name="T2788"><text:s/></text:span><text:span text:style-name="T2789">тяжело</text:span><text:span text:style-name="T2790"><text:s/></text:span><text:span text:style-name="T2791">травмированы</text:span><text:span text:style-name="T2792"><text:s/></text:span><text:span text:style-name="T2793">пальцы</text:span><text:span text:style-name="T2794"><text:s/></text:span><text:span text:style-name="T2795">левой</text:span><text:span text:style-name="T2796"><text:s/></text:span><text:span text:style-name="T2797">руки</text:span><text:span text:style-name="T2798"><text:s/></text:span><text:span text:style-name="T2799">пострадавшего</text:span><text:span text:style-name="T2800">. </text:span></text:p>
      <text:p text:style-name="P11"><text:span text:style-name="T2801">В</text:span><text:span text:style-name="T2802"><text:s/></text:span><text:span text:style-name="T2803">ходе</text:span><text:span text:style-name="T2804"><text:s/></text:span><text:span text:style-name="T2805">расследования</text:span><text:span text:style-name="T2806">,<text:s/></text:span><text:span text:style-name="T2807">в</text:span><text:span text:style-name="T2808"><text:s/></text:span><text:span text:style-name="T2809">том</text:span><text:span text:style-name="T2810"><text:s/></text:span><text:span text:style-name="T2811">числе</text:span><text:span text:style-name="T2812">,<text:s/></text:span><text:span text:style-name="T2813">установлено</text:span><text:span text:style-name="T2814">,<text:s/></text:span><text:span text:style-name="T2815">что</text:span><text:span text:style-name="T2816"><text:s/></text:span><text:span text:style-name="T2817">в</text:span><text:span text:style-name="T2818"><text:s/></text:span><text:span text:style-name="T2819">организации</text:span><text:span text:style-name="T2820"><text:s/></text:span><text:span text:style-name="T2821">СУОТ</text:span><text:span text:style-name="T2822"><text:s/></text:span><text:span text:style-name="T2823">реализована</text:span><text:span text:style-name="T2824"><text:s/></text:span><text:span text:style-name="T2825">работодателем</text:span><text:span text:style-name="T2826"><text:s/></text:span><text:span text:style-name="T2827">не</text:span><text:span text:style-name="T2828"><text:s/></text:span><text:span text:style-name="T2829">в</text:span><text:span text:style-name="T2830"><text:s/></text:span><text:span text:style-name="T2831">полном</text:span><text:span text:style-name="T2832"><text:s/></text:span><text:span text:style-name="T2833">объеме</text:span><text:span text:style-name="T2834">,<text:s/></text:span><text:span text:style-name="T2835">а</text:span><text:span text:style-name="T2836"><text:s/></text:span><text:span text:style-name="T2837">именно</text:span><text:span text:style-name="T2838">:</text:span></text:p>
      <text:p text:style-name="P11"><text:span text:style-name="T2839">– </text:span><text:span text:style-name="T2840">оценка</text:span><text:span text:style-name="T2841"><text:s/></text:span><text:span text:style-name="T2842">профессиональных</text:span><text:span text:style-name="T2843"><text:s/></text:span><text:span text:style-name="T2844">рисков</text:span><text:span text:style-name="T2845"><text:s/></text:span><text:span text:style-name="T2846">в</text:span><text:span text:style-name="T2847"><text:s/></text:span><text:span text:style-name="T2848">организации</text:span><text:span text:style-name="T2849"><text:s/></text:span><text:span text:style-name="T2850">работодателем</text:span><text:span text:style-name="T2851"><text:s/><text:line-break/></text:span><text:span text:style-name="T2852">не</text:span><text:span text:style-name="T2853"><text:s/></text:span><text:span text:style-name="T2854">проводилась</text:span><text:span text:style-name="T2855">.<text:s/></text:span><text:span text:style-name="T2856">Опасность</text:span><text:span text:style-name="T2857">,<text:s/></text:span><text:span text:style-name="T2858">которая</text:span><text:span text:style-name="T2859"><text:s/></text:span><text:span text:style-name="T2860">послужила</text:span><text:span text:style-name="T2861"><text:s/></text:span><text:span text:style-name="T2862">причиной</text:span><text:span text:style-name="T2863"><text:s/></text:span><text:span text:style-name="T2864">наступления</text:span><text:span text:style-name="T2865"><text:s/></text:span><text:span text:style-name="T2866">опасного</text:span><text:span text:style-name="T2867"><text:s/></text:span><text:span text:style-name="T2868">события</text:span><text:span text:style-name="T2869"><text:s/>(</text:span><text:span text:style-name="T2870">травмирование</text:span><text:span text:style-name="T2871"><text:s/></text:span><text:span text:style-name="T2872">в</text:span><text:span text:style-name="T2873"><text:s/></text:span><text:span text:style-name="T2874">результате</text:span><text:span text:style-name="T2875"><text:s/></text:span><text:span text:style-name="T2876">воздействия</text:span><text:span text:style-name="T2877"><text:s/></text:span><text:span text:style-name="T2878">движущихся</text:span><text:span text:style-name="T2879">,<text:s/></text:span><text:span text:style-name="T2880">вращающихся</text:span><text:span text:style-name="T2881">,<text:s/></text:span><text:span text:style-name="T2882">разлетающихся</text:span><text:span text:style-name="T2883">,<text:s/></text:span><text:span text:style-name="T2884">вращающихся</text:span><text:span text:style-name="T2885"><text:s/></text:span><text:span text:style-name="T2886">предметов</text:span><text:span text:style-name="T2887">,<text:s/></text:span><text:span text:style-name="T2888">деталей</text:span><text:span text:style-name="T2889"><text:s/></text:span><text:span text:style-name="T2890">машин</text:span><text:span text:style-name="T2891">)<text:s/></text:span><text:span text:style-name="T2892">не</text:span><text:span text:style-name="T2893"><text:s/></text:span><text:span text:style-name="T2894">выявлена</text:span><text:span text:style-name="T2895">;</text:span></text:p>
      <text:p text:style-name="P11"><text:span text:style-name="T2896">– </text:span><text:span text:style-name="T2897">нарезка</text:span><text:span text:style-name="T2898"><text:s/></text:span><text:span text:style-name="T2899">графитовых</text:span><text:span text:style-name="T2900"><text:s/></text:span><text:span text:style-name="T2901">электродов</text:span><text:span text:style-name="T2902"><text:s/></text:span><text:span text:style-name="T2903">на</text:span><text:span text:style-name="T2904"><text:s/></text:span><text:span text:style-name="T2905">станке</text:span><text:span text:style-name="T2906"><text:s/></text:span><text:span text:style-name="T2907">осуществляется</text:span><text:span text:style-name="T2908"><text:s/></text:span><text:span text:style-name="T2909">при</text:span><text:span text:style-name="T2910"><text:s/></text:span><text:span text:style-name="T2911">помощи</text:span><text:span text:style-name="T2912"><text:s/></text:span><text:span text:style-name="T2913">ручной</text:span><text:span text:style-name="T2914"><text:s/></text:span><text:span text:style-name="T2915">подачи</text:span><text:span text:style-name="T2916">,<text:s/></text:span><text:span text:style-name="T2917">ограждения</text:span><text:span text:style-name="T2918"><text:s/></text:span><text:span text:style-name="T2919">или</text:span><text:span text:style-name="T2920"><text:s/></text:span><text:span text:style-name="T2921">иная</text:span><text:span text:style-name="T2922"><text:s/></text:span><text:span text:style-name="T2923">защита</text:span><text:span text:style-name="T2924">,<text:s/></text:span><text:span text:style-name="T2925">исключающая</text:span><text:span text:style-name="T2926"><text:s/></text:span><text:span text:style-name="T2927">попадание</text:span><text:span text:style-name="T2928"><text:s/></text:span><text:span text:style-name="T2929">рук</text:span><text:span text:style-name="T2930"><text:s/><text:line-break/></text:span><text:span text:style-name="T2931">в</text:span><text:span text:style-name="T2932"><text:s/></text:span><text:span text:style-name="T2933">движущиеся</text:span><text:span text:style-name="T2934"><text:s/></text:span><text:span text:style-name="T2935">части</text:span><text:span text:style-name="T2936"><text:s/></text:span><text:span text:style-name="T2937">станка</text:span><text:span text:style-name="T2938">,<text:s/></text:span><text:span text:style-name="T2939">не</text:span><text:span text:style-name="T2940"><text:s/></text:span><text:span text:style-name="T2941">установлены</text:span><text:span text:style-name="T2942">;</text:span></text:p>
      <text:p text:style-name="P11"><text:span text:style-name="T2943">– </text:span><text:span text:style-name="T2944">рабочее</text:span><text:span text:style-name="T2945"><text:s/></text:span><text:span text:style-name="T2946">место</text:span><text:span text:style-name="T2947"><text:s/></text:span><text:span text:style-name="T2948">работника</text:span><text:span text:style-name="T2949"><text:s/></text:span><text:span text:style-name="T2950">не</text:span><text:span text:style-name="T2951"><text:s/></text:span><text:span text:style-name="T2952">организовано</text:span><text:span text:style-name="T2953"><text:s/></text:span><text:span text:style-name="T2954">в</text:span><text:span text:style-name="T2955"><text:s/></text:span><text:span text:style-name="T2956">соответствии</text:span><text:span text:style-name="T2957"><text:s/></text:span><text:span text:style-name="T2958">с</text:span><text:span text:style-name="T2959"><text:s/></text:span><text:span text:style-name="T2960">действующими</text:span><text:span text:style-name="T2961"><text:s/></text:span><text:span text:style-name="T2962">требованиями</text:span><text:span text:style-name="T2963"><text:s/></text:span><text:span text:style-name="T2964">охраны</text:span><text:span text:style-name="T2965"><text:s/></text:span><text:span text:style-name="T2966">труда</text:span><text:span text:style-name="T2967">.<text:s/></text:span><text:span text:style-name="T2968">Работодателем</text:span><text:span text:style-name="T2969"><text:s/></text:span><text:span text:style-name="T2970">не</text:span><text:span text:style-name="T2971"><text:s/></text:span><text:span text:style-name="T2972">были</text:span><text:span text:style-name="T2973"><text:s/></text:span><text:span text:style-name="T2974">представлены</text:span><text:span text:style-name="T2975"><text:s/>(</text:span><text:span text:style-name="T2976">в</text:span><text:span text:style-name="T2977"><text:s/></text:span><text:span text:style-name="T2978">связи</text:span><text:span text:style-name="T2979"><text:s/></text:span><text:span text:style-name="T2980">с</text:span><text:span text:style-name="T2981"><text:s/></text:span><text:span text:style-name="T2982">их</text:span><text:span text:style-name="T2983"><text:s/></text:span><text:span text:style-name="T2984">отсутствием</text:span><text:span text:style-name="T2985">)<text:s/></text:span><text:span text:style-name="T2986">документы</text:span><text:span text:style-name="T2987">,<text:s/></text:span><text:span text:style-name="T2988">определяющие</text:span><text:span text:style-name="T2989"><text:s/></text:span><text:span text:style-name="T2990">порядок</text:span><text:span text:style-name="T2991"><text:s/></text:span><text:span text:style-name="T2992">безопасного</text:span><text:span text:style-name="T2993"><text:s/></text:span><text:span text:style-name="T2994">выполнения</text:span><text:span text:style-name="T2995"><text:s/></text:span><text:span text:style-name="T2996">работ</text:span><text:span text:style-name="T2997"><text:s/></text:span><text:span text:style-name="T2998">на</text:span><text:span text:style-name="T2999"><text:s/></text:span><text:span text:style-name="T3000">станке</text:span><text:span text:style-name="T3001"><text:s/></text:span><text:span text:style-name="T3002">круглопильном</text:span><text:span text:style-name="T3003"><text:s/></text:span><text:span text:style-name="T3004">универсальном</text:span><text:span text:style-name="T3005"><text:s/></text:span><text:span text:style-name="T3006">ЦУ</text:span><text:span text:style-name="T3007">-14.<text:s/></text:span><text:span text:style-name="T3008">Также</text:span><text:span text:style-name="T3009"><text:s/></text:span><text:span text:style-name="T3010">у</text:span><text:span text:style-name="T3011"><text:s/></text:span><text:span text:style-name="T3012">работодателя</text:span><text:span text:style-name="T3013"><text:s/></text:span><text:span text:style-name="T3014">отсутствуют</text:span><text:span text:style-name="T3015"><text:s/></text:span><text:span text:style-name="T3016">технологические</text:span><text:span text:style-name="T3017"><text:s/></text:span><text:span text:style-name="T3018">карты</text:span><text:span text:style-name="T3019"><text:s/></text:span><text:span text:style-name="T3020">или</text:span><text:span text:style-name="T3021"><text:s/></text:span><text:span text:style-name="T3022">иная</text:span><text:span text:style-name="T3023"><text:s/></text:span><text:span text:style-name="T3024">технологическая</text:span><text:span text:style-name="T3025"><text:s/></text:span><text:span text:style-name="T3026">документация</text:span><text:span text:style-name="T3027"><text:s/></text:span><text:span text:style-name="T3028">при</text:span><text:span text:style-name="T3029"><text:s/></text:span><text:span text:style-name="T3030">выполнении</text:span><text:span text:style-name="T3031"><text:s/></text:span><text:span text:style-name="T3032">работ</text:span><text:span text:style-name="T3033"><text:s/></text:span><text:span text:style-name="T3034">на</text:span><text:span text:style-name="T3035"><text:s/></text:span><text:span text:style-name="T3036">станке</text:span><text:span text:style-name="T3037">.</text:span></text:p>
      <text:p text:style-name="P11"><text:span text:style-name="T3038">В</text:span><text:span text:style-name="T3039"><text:s/></text:span><text:span text:style-name="T3040">соответствии</text:span><text:span text:style-name="T3041"><text:s/></text:span><text:span text:style-name="T3042">с</text:span><text:span text:style-name="T3043"><text:s/></text:span><text:span text:style-name="T3044">пунктом</text:span><text:span text:style-name="T3045"><text:s/>42<text:s/></text:span><text:span text:style-name="T3046">Правил</text:span><text:span text:style-name="T3047"><text:s/></text:span><text:span text:style-name="T3048">по</text:span><text:span text:style-name="T3049"><text:s/></text:span><text:span text:style-name="T3050">охране</text:span><text:span text:style-name="T3051"><text:s/></text:span><text:span text:style-name="T3052">труда</text:span><text:span text:style-name="T3053"><text:s/></text:span><text:span text:style-name="T3054">при</text:span><text:span text:style-name="T3055"><text:s/></text:span><text:span text:style-name="T3056">размещении</text:span><text:span text:style-name="T3057">,<text:s/></text:span><text:span text:style-name="T3058">монтаже</text:span><text:span text:style-name="T3059">,<text:s/></text:span><text:span text:style-name="T3060">техническом</text:span><text:span text:style-name="T3061"><text:s/></text:span><text:span text:style-name="T3062">обслуживании</text:span><text:span text:style-name="T3063"><text:s/></text:span><text:span text:style-name="T3064">и</text:span><text:span text:style-name="T3065"><text:s/></text:span><text:span text:style-name="T3066">ремонте</text:span><text:span text:style-name="T3067"><text:s/></text:span><text:span text:style-name="T3068">технологического</text:span><text:span text:style-name="T3069"><text:s/></text:span><text:span text:style-name="T3070">оборудования</text:span><text:span text:style-name="T3071">,<text:s/></text:span><text:span text:style-name="T3072">утвержденных</text:span><text:span text:style-name="T3073"><text:s/></text:span><text:span text:style-name="T3074">приказом</text:span><text:span text:style-name="T3075"><text:s/></text:span><text:span text:style-name="T3076">Минтруда</text:span><text:span text:style-name="T3077"><text:s/></text:span><text:span text:style-name="T3078">России</text:span><text:span text:style-name="T3079"><text:s/></text:span><text:span text:style-name="T3080">от</text:span><text:span text:style-name="T3081"><text:s/>23.06.2016<text:s/></text:span><text:span text:style-name="T3082">№</text:span><text:span text:style-name="T3083"> 310</text:span><text:span text:style-name="T3084">н</text:span><text:span text:style-name="T3085">,<text:s/></text:span><text:span text:style-name="T3086">все</text:span><text:span text:style-name="T3087"><text:s/></text:span><text:span text:style-name="T3088">движущиеся</text:span><text:span text:style-name="T3089">,<text:s/></text:span><text:span text:style-name="T3090">вращающиеся</text:span><text:span text:style-name="T3091"><text:s/></text:span><text:span text:style-name="T3092">и</text:span><text:span text:style-name="T3093"><text:s/></text:span><text:span text:style-name="T3094">выступающие</text:span><text:span text:style-name="T3095"><text:s/></text:span><text:span text:style-name="T3096">части</text:span><text:span text:style-name="T3097"><text:s/></text:span><text:span text:style-name="T3098">технологического</text:span><text:span text:style-name="T3099"><text:s/></text:span><text:span text:style-name="T3100">оборудования</text:span><text:span text:style-name="T3101"><text:s/><text:line-break/></text:span><text:span text:style-name="T3102">и</text:span><text:span text:style-name="T3103"><text:s/></text:span><text:span text:style-name="T3104">вспомогательных</text:span><text:span text:style-name="T3105"><text:s/></text:span><text:span text:style-name="T3106">механизмов</text:span><text:span text:style-name="T3107"><text:s/></text:span><text:span text:style-name="T3108">должны</text:span><text:span text:style-name="T3109"><text:s/></text:span><text:span text:style-name="T3110">быть</text:span><text:span text:style-name="T3111"><text:s/></text:span><text:span text:style-name="T3112">надежно</text:span><text:span text:style-name="T3113"><text:s/></text:span><text:span text:style-name="T3114">ограждены</text:span><text:span text:style-name="T3115"><text:s/></text:span><text:span text:style-name="T3116">или</text:span><text:span text:style-name="T3117"><text:s/></text:span><text:span text:style-name="T3118">расположены</text:span><text:span text:style-name="T3119"><text:s/></text:span><text:span text:style-name="T3120">так</text:span><text:span text:style-name="T3121">,<text:s/></text:span><text:span text:style-name="T3122">чтобы</text:span><text:span text:style-name="T3123"><text:s/></text:span><text:span text:style-name="T3124">исключить</text:span><text:span text:style-name="T3125"><text:s/></text:span><text:span text:style-name="T3126">возможность</text:span><text:span text:style-name="T3127"><text:s/></text:span><text:span text:style-name="T3128">травмирования</text:span><text:span text:style-name="T3129"><text:s/></text:span><text:span text:style-name="T3130">работников</text:span><text:span text:style-name="T3131">.</text:span></text:p>
      <text:p text:style-name="P11"><text:span text:style-name="T3132">В</text:span><text:span text:style-name="T3133"><text:s/></text:span><text:span text:style-name="T3134">нарушении</text:span><text:span text:style-name="T3135"><text:s/></text:span><text:span text:style-name="T3136">требований</text:span><text:span text:style-name="T3137"><text:s/></text:span><text:span text:style-name="T3138">статей</text:span><text:span text:style-name="T3139"><text:s/>214<text:s/></text:span><text:span text:style-name="T3140">и</text:span><text:span text:style-name="T3141"><text:s/>216<text:s/></text:span><text:span text:style-name="T3142">ТК</text:span><text:span text:style-name="T3143"><text:s/></text:span><text:span text:style-name="T3144">РФ</text:span><text:span text:style-name="T3145">,<text:s/></text:span><text:span text:style-name="T3146">пункта</text:span><text:span text:style-name="T3147"><text:s/>42<text:s/></text:span><text:span text:style-name="T3148">Правил</text:span><text:span text:style-name="T3149"><text:s/><text:line-break/></text:span><text:span text:style-name="T3150">по</text:span><text:span text:style-name="T3151"><text:s/></text:span><text:span text:style-name="T3152">охране</text:span><text:span text:style-name="T3153"><text:s/></text:span><text:span text:style-name="T3154">труда</text:span><text:span text:style-name="T3155"><text:s/></text:span><text:span text:style-name="T3156">при</text:span><text:span text:style-name="T3157"><text:s/></text:span><text:span text:style-name="T3158">размещении</text:span><text:span text:style-name="T3159">,<text:s/></text:span><text:span text:style-name="T3160">монтаже</text:span><text:span text:style-name="T3161">,<text:s/></text:span><text:span text:style-name="T3162">техническом</text:span><text:span text:style-name="T3163"><text:s/></text:span><text:span text:style-name="T3164">обслуживании</text:span><text:span text:style-name="T3165"><text:s/></text:span><text:span text:style-name="T3166">и</text:span><text:span text:style-name="T3167"><text:s/></text:span><text:span text:style-name="T3168">ремонте</text:span><text:span text:style-name="T3169"><text:s/></text:span><text:span text:style-name="T3170">технологического</text:span><text:span text:style-name="T3171"><text:s/></text:span><text:span text:style-name="T3172">оборудования</text:span><text:span text:style-name="T3173">,<text:s/></text:span><text:span text:style-name="T3174">утвержденных</text:span><text:span text:style-name="T3175"><text:s/></text:span><text:span text:style-name="T3176">приказом</text:span><text:span text:style-name="T3177"><text:s/></text:span><text:span text:style-name="T3178">Минтруда</text:span><text:span text:style-name="T3179"><text:s/></text:span><text:span text:style-name="T3180">России</text:span><text:span text:style-name="T3181"><text:s/><text:line-break/></text:span><text:span text:style-name="T3182">от</text:span><text:span text:style-name="T3183"><text:s/>23.06.2016<text:s/></text:span><text:span text:style-name="T3184">№</text:span><text:span text:style-name="T3185"> 310</text:span><text:span text:style-name="T3186">н</text:span><text:span text:style-name="T3187">,<text:s/></text:span><text:span text:style-name="T3188">предусмотренное</text:span><text:span text:style-name="T3189"><text:s/></text:span><text:span text:style-name="T3190">заводом</text:span><text:span text:style-name="T3191"><text:s/></text:span><text:span text:style-name="T3192">изготовителем</text:span><text:span text:style-name="T3193"><text:s/></text:span><text:span text:style-name="T3194">блокирующее</text:span><text:span text:style-name="T3195"><text:s/></text:span><text:span text:style-name="T3196">устройство</text:span><text:span text:style-name="T3197">,<text:s/></text:span><text:span text:style-name="T3198">предотвращающее</text:span><text:span text:style-name="T3199"><text:s/></text:span><text:span text:style-name="T3200">срабатывание</text:span><text:span text:style-name="T3201"><text:s/></text:span><text:span text:style-name="T3202">ножа</text:span><text:span text:style-name="T3203"><text:s/></text:span><text:span text:style-name="T3204">гильотины</text:span><text:span text:style-name="T3205"><text:s/></text:span><text:span text:style-name="T3206">на</text:span><text:span text:style-name="T3207"><text:s/></text:span><text:span text:style-name="T3208">гильотиновых</text:span><text:span text:style-name="T3209"><text:s/></text:span><text:span text:style-name="T3210">ножницах</text:span><text:span text:style-name="T3211"><text:s/></text:span><text:span text:style-name="T3212">НК</text:span><text:span text:style-name="T3213"><text:s/>3418<text:s/></text:span><text:span text:style-name="T3214">работодателем</text:span><text:span text:style-name="T3215"><text:s/></text:span><text:span text:style-name="T3216">не</text:span><text:span text:style-name="T3217"><text:s/></text:span><text:span text:style-name="T3218">установлено</text:span><text:span text:style-name="T3219">;</text:span></text:p>
      <text:p text:style-name="P11"><text:span text:style-name="T3220">– </text:span><text:span text:style-name="T3221">мероприятия</text:span><text:span text:style-name="T3222"><text:s/></text:span><text:span text:style-name="T3223">по</text:span><text:span text:style-name="T3224"><text:s/></text:span><text:span text:style-name="T3225">проведению</text:span><text:span text:style-name="T3226"><text:s/></text:span><text:span text:style-name="T3227">медицинских</text:span><text:span text:style-name="T3228"><text:s/></text:span><text:span text:style-name="T3229">осмотров</text:span><text:span text:style-name="T3230"><text:s/><text:line-break/></text:span><text:span text:style-name="T3231">и</text:span><text:span text:style-name="T3232"><text:s/></text:span><text:span text:style-name="T3233">освидетельствований</text:span><text:span text:style-name="T3234"><text:s/></text:span><text:span text:style-name="T3235">работников</text:span><text:span text:style-name="T3236"><text:s/></text:span><text:span text:style-name="T3237">работодателем</text:span><text:span text:style-name="T3238"><text:s/></text:span><text:span text:style-name="T3239">не</text:span><text:span text:style-name="T3240"><text:s/></text:span><text:span text:style-name="T3241">реализованы</text:span><text:span text:style-name="T3242">.<text:s/></text:span><text:span text:style-name="T3243">Работник</text:span><text:span text:style-name="T3244"><text:s/></text:span><text:span text:style-name="T3245">был</text:span><text:span text:style-name="T3246"><text:s/></text:span><text:span text:style-name="T3247">допущен</text:span><text:span text:style-name="T3248"><text:s/></text:span><text:span text:style-name="T3249">к</text:span><text:span text:style-name="T3250"><text:s/></text:span><text:span text:style-name="T3251">исполнению</text:span><text:span text:style-name="T3252"><text:s/></text:span><text:span text:style-name="T3253">трудовых</text:span><text:span text:style-name="T3254"><text:s/></text:span><text:span text:style-name="T3255">обязанностей</text:span><text:span text:style-name="T3256"><text:s/></text:span><text:span text:style-name="T3257">без</text:span><text:span text:style-name="T3258"><text:s/></text:span><text:span text:style-name="T3259">прохождения</text:span><text:span text:style-name="T3260"><text:s/></text:span><text:span text:style-name="T3261">в</text:span><text:span text:style-name="T3262"><text:s/></text:span><text:span text:style-name="T3263">установленном</text:span><text:span text:style-name="T3264"><text:s/></text:span><text:span text:style-name="T3265">порядке</text:span><text:span text:style-name="T3266"><text:s/></text:span><text:span text:style-name="T3267">обязательного</text:span><text:span text:style-name="T3268"><text:s/></text:span><text:span text:style-name="T3269">предварительного</text:span><text:span text:style-name="T3270"><text:s/>(</text:span><text:span text:style-name="T3271">при</text:span><text:span text:style-name="T3272"><text:s/></text:span><text:span text:style-name="T3273">поступлении</text:span><text:span text:style-name="T3274"><text:s/></text:span><text:span text:style-name="T3275">на</text:span><text:span text:style-name="T3276"><text:s/></text:span><text:span text:style-name="T3277">работу</text:span><text:span text:style-name="T3278">),<text:s/></text:span><text:span text:style-name="T3279">периодического</text:span><text:span text:style-name="T3280"><text:s/></text:span><text:span text:style-name="T3281">медицинского</text:span><text:span text:style-name="T3282"><text:s/></text:span><text:span text:style-name="T3283">осмотров</text:span><text:span text:style-name="T3284">,<text:s/></text:span><text:span text:style-name="T3285">а</text:span><text:span text:style-name="T3286"><text:s/></text:span><text:span text:style-name="T3287">также</text:span><text:span text:style-name="T3288"><text:s/></text:span><text:span text:style-name="T3289">обязательного</text:span><text:span text:style-name="T3290"><text:s/></text:span><text:span text:style-name="T3291">психиатрического</text:span><text:span text:style-name="T3292"><text:s/></text:span><text:span text:style-name="T3293">освидетельствования</text:span><text:span text:style-name="T3294">;</text:span></text:p>
      <text:p text:style-name="P11"><text:span text:style-name="T3295">– </text:span><text:span text:style-name="T3296">работник</text:span><text:span text:style-name="T3297"><text:s/></text:span><text:span text:style-name="T3298">допущен</text:span><text:span text:style-name="T3299"><text:s/></text:span><text:span text:style-name="T3300">к</text:span><text:span text:style-name="T3301"><text:s/></text:span><text:span text:style-name="T3302">выполнению</text:span><text:span text:style-name="T3303"><text:s/></text:span><text:span text:style-name="T3304">работ</text:span><text:span text:style-name="T3305">,<text:s/></text:span><text:span text:style-name="T3306">без</text:span><text:span text:style-name="T3307"><text:s/></text:span><text:span text:style-name="T3308">предварительного</text:span><text:span text:style-name="T3309"><text:s/></text:span><text:span text:style-name="T3310">прохождения</text:span><text:span text:style-name="T3311"><text:s/></text:span><text:span text:style-name="T3312">обучения</text:span><text:span text:style-name="T3313"><text:s/></text:span><text:span text:style-name="T3314">по</text:span><text:span text:style-name="T3315"><text:s/></text:span><text:span text:style-name="T3316">программам</text:span><text:span text:style-name="T3317"><text:s/></text:span><text:span text:style-name="T3318">обучения</text:span><text:span text:style-name="T3319"><text:s/></text:span><text:span text:style-name="T3320">требованиям</text:span><text:span text:style-name="T3321"><text:s/></text:span><text:span text:style-name="T3322">охраны</text:span><text:span text:style-name="T3323"><text:s/></text:span><text:span text:style-name="T3324">труда</text:span><text:span text:style-name="T3325">;</text:span></text:p>
      <text:p text:style-name="P11"><text:span text:style-name="T3326">– </text:span><text:span text:style-name="T3327">работодателем</text:span><text:span text:style-name="T3328"><text:s/></text:span><text:span text:style-name="T3329">не</text:span><text:span text:style-name="T3330"><text:s/></text:span><text:span text:style-name="T3331">реализован</text:span><text:span text:style-name="T3332"><text:s/></text:span><text:span text:style-name="T3333">в</text:span><text:span text:style-name="T3334"><text:s/></text:span><text:span text:style-name="T3335">полном</text:span><text:span text:style-name="T3336"><text:s/></text:span><text:span text:style-name="T3337">объеме</text:span><text:span text:style-name="T3338"><text:s/></text:span><text:span text:style-name="T3339">режим</text:span><text:span text:style-name="T3340"><text:s/></text:span><text:span text:style-name="T3341">труда</text:span><text:span text:style-name="T3342"><text:s/></text:span><text:span text:style-name="T3343">и</text:span><text:span text:style-name="T3344"><text:s/></text:span><text:span text:style-name="T3345">отдыха</text:span><text:span text:style-name="T3346">.<text:s/></text:span><text:span text:style-name="T3347">Согласно</text:span><text:span text:style-name="T3348"><text:s/></text:span><text:span text:style-name="T3349">представленным</text:span><text:span text:style-name="T3350"><text:s/></text:span><text:span text:style-name="T3351">документам</text:span><text:span text:style-name="T3352"><text:s/></text:span><text:span text:style-name="T3353">работнику</text:span><text:span text:style-name="T3354"><text:s/></text:span><text:span text:style-name="T3355">установлен</text:span><text:span text:style-name="T3356"><text:s/></text:span><text:span text:style-name="T3357">график</text:span><text:span text:style-name="T3358"><text:s/></text:span><text:span text:style-name="T3359">работы</text:span><text:span text:style-name="T3360"><text:s/></text:span><text:span text:style-name="T3361">– <text:line-break/>40<text:s/></text:span><text:span text:style-name="T3362">часовая</text:span><text:span text:style-name="T3363"><text:s/></text:span><text:span text:style-name="T3364">пятидневная</text:span><text:span text:style-name="T3365"><text:s/></text:span><text:span text:style-name="T3366">рабочая</text:span><text:span text:style-name="T3367"><text:s/></text:span><text:span text:style-name="T3368">неделя</text:span><text:span text:style-name="T3369"><text:s/></text:span><text:span text:style-name="T3370">с</text:span><text:span text:style-name="T3371"><text:s/></text:span><text:span text:style-name="T3372">предоставлением</text:span><text:span text:style-name="T3373"><text:s/></text:span><text:span text:style-name="T3374">выходных</text:span><text:span text:style-name="T3375"><text:s/></text:span><text:span text:style-name="T3376">в</text:span><text:span text:style-name="T3377"><text:s/></text:span><text:span text:style-name="T3378">субботу</text:span><text:span text:style-name="T3379"><text:s/><text:line-break/></text:span><text:span text:style-name="T3380">и</text:span><text:span text:style-name="T3381"><text:s/></text:span><text:span text:style-name="T3382">воскресенье</text:span><text:span text:style-name="T3383">. </text:span></text:p>
      <text:p text:style-name="P11"><text:span text:style-name="T3384">Между</text:span><text:span text:style-name="T3385"><text:s/></text:span><text:span text:style-name="T3386">тем</text:span><text:span text:style-name="T3387">,<text:s/></text:span><text:span text:style-name="T3388">согласно</text:span><text:span text:style-name="T3389"><text:s/></text:span><text:span text:style-name="T3390">результатам</text:span><text:span text:style-name="T3391"><text:s/></text:span><text:span text:style-name="T3392">специальной</text:span><text:span text:style-name="T3393"><text:s/></text:span><text:span text:style-name="T3394">оценки</text:span><text:span text:style-name="T3395"><text:s/></text:span><text:span text:style-name="T3396">условий</text:span><text:span text:style-name="T3397"><text:s/></text:span><text:span text:style-name="T3398">труда</text:span><text:span text:style-name="T3399"><text:s/><text:line-break/></text:span><text:span text:style-name="T3400">на</text:span><text:span text:style-name="T3401"><text:s/></text:span><text:span text:style-name="T3402">рабочем</text:span><text:span text:style-name="T3403"><text:s/></text:span><text:span text:style-name="T3404">месте</text:span><text:span text:style-name="T3405"><text:s/></text:span><text:span text:style-name="T3406">сборщика</text:span><text:span text:style-name="T3407"><text:s/></text:span><text:span text:style-name="T3408">химаппаратуры</text:span><text:span text:style-name="T3409"><text:s/></text:span><text:span text:style-name="T3410">и</text:span><text:span text:style-name="T3411"><text:s/></text:span><text:span text:style-name="T3412">оборудования</text:span><text:span text:style-name="T3413"><text:s/></text:span><text:span text:style-name="T3414">установлен</text:span><text:span text:style-name="T3415"><text:s/></text:span><text:span text:style-name="T3416">класс</text:span><text:span text:style-name="T3417"><text:s/></text:span><text:span text:style-name="T3418">условий</text:span><text:span text:style-name="T3419"><text:s/></text:span><text:span text:style-name="T3420">труда</text:span><text:span text:style-name="T3421"><text:s/>3.4 (</text:span><text:span text:style-name="T3422">вредные</text:span><text:span text:style-name="T3423"><text:s/>4-</text:span><text:span text:style-name="T3424">й</text:span><text:span text:style-name="T3425"><text:s/></text:span><text:span text:style-name="T3426">степени</text:span><text:span text:style-name="T3427">),<text:s/></text:span><text:span text:style-name="T3428">что</text:span><text:span text:style-name="T3429"><text:s/></text:span><text:span text:style-name="T3430">свидетельствует</text:span><text:span text:style-name="T3431"><text:s/></text:span><text:span text:style-name="T3432">об</text:span><text:span text:style-name="T3433"><text:s/></text:span><text:span text:style-name="T3434">обязательном</text:span><text:span text:style-name="T3435"><text:s/></text:span><text:span text:style-name="T3436">установлении</text:span><text:span text:style-name="T3437"><text:s/></text:span><text:span text:style-name="T3438">работнику</text:span><text:span text:style-name="T3439"><text:s/></text:span><text:span text:style-name="T3440">сокращенной</text:span><text:span text:style-name="T3441"><text:s/></text:span><text:span text:style-name="T3442">продолжительности</text:span><text:span text:style-name="T3443"><text:s/></text:span><text:span text:style-name="T3444">рабочего</text:span><text:span text:style-name="T3445"><text:s/></text:span><text:span text:style-name="T3446">времени</text:span><text:span text:style-name="T3447"><text:s/><text:line-break/>(</text:span><text:span text:style-name="T3448">не</text:span><text:span text:style-name="T3449"><text:s/></text:span><text:span text:style-name="T3450">более</text:span><text:span text:style-name="T3451"><text:s/>36<text:s/></text:span><text:span text:style-name="T3452">часов</text:span><text:span text:style-name="T3453"><text:s/></text:span><text:span text:style-name="T3454">в</text:span><text:span text:style-name="T3455"><text:s/></text:span><text:span text:style-name="T3456">неделю</text:span><text:span text:style-name="T3457">),<text:s/></text:span><text:span text:style-name="T3458">работодателем</text:span><text:span text:style-name="T3459"><text:s/></text:span><text:span text:style-name="T3460">установлена</text:span><text:span text:style-name="T3461"><text:s/></text:span><text:span text:style-name="T3462">продолжительность</text:span><text:span text:style-name="T3463"><text:s/></text:span><text:span text:style-name="T3464">рабочей</text:span><text:span text:style-name="T3465"><text:s/></text:span><text:span text:style-name="T3466">недели</text:span><text:span text:style-name="T3467"><text:s/></text:span><text:span text:style-name="T3468">более</text:span><text:span text:style-name="T3469"><text:s/>36<text:s/></text:span><text:span text:style-name="T3470">часов</text:span><text:span text:style-name="T3471">,<text:s/></text:span><text:span text:style-name="T3472">чем</text:span><text:span text:style-name="T3473"><text:s/></text:span><text:span text:style-name="T3474">нарушены</text:span><text:span text:style-name="T3475"><text:s/></text:span><text:span text:style-name="T3476">требования</text:span><text:span text:style-name="T3477"><text:s/></text:span><text:span text:style-name="T3478">статьи</text:span><text:span text:style-name="T3479"><text:s/>92<text:s/></text:span><text:span text:style-name="T3480">ТК</text:span><text:span text:style-name="T3481"><text:s/></text:span><text:span text:style-name="T3482">РФ</text:span><text:span text:style-name="T3483">.</text:span></text:p>
      <text:p text:style-name="P11"><text:span text:style-name="T3484"/></text:p>
      <text:p text:style-name="P12"><text:span text:style-name="T3485">Причины</text:span><text:span text:style-name="T3486">,<text:s/></text:span><text:span text:style-name="T3487">вызвавшие</text:span><text:span text:style-name="T3488"><text:s/></text:span><text:span text:style-name="T3489">несчастный</text:span><text:span text:style-name="T3490"><text:s/></text:span><text:span text:style-name="T3491">случай</text:span><text:span text:style-name="T3492">:</text:span></text:p>
      <text:p text:style-name="P13"><text:span text:style-name="T3493">1. </text:span><text:span text:style-name="T3494">Эксплуатация</text:span><text:span text:style-name="T3495"><text:s/></text:span><text:span text:style-name="T3496">неисправных</text:span><text:span text:style-name="T3497"><text:s/></text:span><text:span text:style-name="T3498">машин</text:span><text:span text:style-name="T3499">,<text:s/></text:span><text:span text:style-name="T3500">механизмов</text:span><text:span text:style-name="T3501">,<text:s/></text:span><text:span text:style-name="T3502">оборудования</text:span><text:span text:style-name="T3503"><text:s/></text:span><text:span text:style-name="T3504">выразившаяся</text:span><text:span text:style-name="T3505"><text:s/></text:span><text:span text:style-name="T3506">в</text:span><text:span text:style-name="T3507"><text:s/></text:span><text:span text:style-name="T3508">выполнении</text:span><text:span text:style-name="T3509"><text:s/></text:span><text:span text:style-name="T3510">работ</text:span><text:span text:style-name="T3511"><text:s/></text:span><text:span text:style-name="T3512">на</text:span><text:span text:style-name="T3513"><text:s/></text:span><text:span text:style-name="T3514">станке</text:span><text:span text:style-name="T3515"><text:s/></text:span><text:span text:style-name="T3516">универсальном</text:span><text:span text:style-name="T3517"><text:s/></text:span><text:span text:style-name="T3518">круглопильном</text:span><text:span text:style-name="T3519"><text:s/><text:line-break/></text:span><text:span text:style-name="T3520">ЦУ</text:span><text:span text:style-name="T3521">-14<text:s/></text:span><text:span text:style-name="T3522">с</text:span><text:span text:style-name="T3523"><text:s/></text:span><text:span text:style-name="T3524">отсутствующими</text:span><text:span text:style-name="T3525"><text:s/></text:span><text:span text:style-name="T3526">защитными</text:span><text:span text:style-name="T3527"><text:s/></text:span><text:span text:style-name="T3528">приспособлениями</text:span><text:span text:style-name="T3529">,<text:s/></text:span><text:span text:style-name="T3530">исключающих</text:span><text:span text:style-name="T3531"><text:s/></text:span><text:span text:style-name="T3532">попадание</text:span><text:span text:style-name="T3533"><text:s/></text:span><text:span text:style-name="T3534">в</text:span><text:span text:style-name="T3535"><text:s/></text:span><text:span text:style-name="T3536">движущие</text:span><text:span text:style-name="T3537"><text:s/></text:span><text:span text:style-name="T3538">части</text:span><text:span text:style-name="T3539"><text:s/></text:span><text:span text:style-name="T3540">и</text:span><text:span text:style-name="T3541"><text:s/></text:span><text:span text:style-name="T3542">механизмы</text:span><text:span text:style-name="T3543">.</text:span></text:p>
      <text:p text:style-name="P13"><text:span text:style-name="T3544">Нарушение</text:span><text:span text:style-name="T3545">:<text:s/></text:span><text:span text:style-name="T3546">статьи</text:span><text:span text:style-name="T3547"><text:s/>22<text:s/></text:span><text:span text:style-name="T3548">и</text:span><text:span text:style-name="T3549"><text:s/>214<text:s/></text:span><text:span text:style-name="T3550">ТК</text:span><text:span text:style-name="T3551"><text:s/></text:span><text:span text:style-name="T3552">РФ</text:span><text:span text:style-name="T3553">,<text:s/></text:span><text:span text:style-name="T3554">пункт</text:span><text:span text:style-name="T3555"><text:s/>42<text:s/></text:span><text:span text:style-name="T3556">Правил</text:span><text:span text:style-name="T3557"><text:s/></text:span><text:span text:style-name="T3558">по</text:span><text:span text:style-name="T3559"><text:s/></text:span><text:span text:style-name="T3560">охране</text:span><text:span text:style-name="T3561"><text:s/></text:span><text:span text:style-name="T3562">труда</text:span><text:span text:style-name="T3563"><text:s/></text:span><text:span text:style-name="T3564">при</text:span><text:span text:style-name="T3565"><text:s/></text:span><text:span text:style-name="T3566">размещении</text:span><text:span text:style-name="T3567">,<text:s/></text:span><text:span text:style-name="T3568">монтаже</text:span><text:span text:style-name="T3569">,<text:s/></text:span><text:span text:style-name="T3570">техническом</text:span><text:span text:style-name="T3571"><text:s/></text:span><text:span text:style-name="T3572">обслуживании</text:span><text:span text:style-name="T3573"><text:s/></text:span><text:span text:style-name="T3574">и</text:span><text:span text:style-name="T3575"><text:s/></text:span><text:span text:style-name="T3576">ремонте</text:span><text:span text:style-name="T3577"><text:s/></text:span><text:span text:style-name="T3578">технологического</text:span><text:span text:style-name="T3579"><text:s/></text:span><text:span text:style-name="T3580">оборудования</text:span><text:span text:style-name="T3581">,<text:s/></text:span><text:span text:style-name="T3582">утвержденных</text:span><text:span text:style-name="T3583"><text:s/></text:span><text:span text:style-name="T3584">приказом</text:span><text:span text:style-name="T3585"><text:s/></text:span><text:span text:style-name="T3586">Минтруда</text:span><text:span text:style-name="T3587"><text:s/></text:span><text:span text:style-name="T3588">России</text:span><text:span text:style-name="T3589"><text:s/></text:span><text:span text:style-name="T3590">от</text:span><text:span text:style-name="T3591"><text:s/>23.06.2016<text:s/></text:span><text:span text:style-name="T3592">№</text:span><text:span text:style-name="T3593"> 310</text:span><text:span text:style-name="T3594">н</text:span><text:span text:style-name="T3595">.</text:span></text:p>
      <text:p text:style-name="P13"><text:span text:style-name="T3596">2. </text:span><text:span text:style-name="T3597">Недостатки</text:span><text:span text:style-name="T3598"><text:s/></text:span><text:span text:style-name="T3599">в</text:span><text:span text:style-name="T3600"><text:s/></text:span><text:span text:style-name="T3601">организации</text:span><text:span text:style-name="T3602"><text:s/></text:span><text:span text:style-name="T3603">и</text:span><text:span text:style-name="T3604"><text:s/></text:span><text:span text:style-name="T3605">проведении</text:span><text:span text:style-name="T3606"><text:s/></text:span><text:span text:style-name="T3607">подготовки</text:span><text:span text:style-name="T3608"><text:s/></text:span><text:span text:style-name="T3609">работников</text:span><text:span text:style-name="T3610"><text:s/></text:span><text:span text:style-name="T3611">по</text:span><text:span text:style-name="T3612"><text:s/></text:span><text:span text:style-name="T3613">охране</text:span><text:span text:style-name="T3614"><text:s/></text:span><text:span text:style-name="T3615">труда</text:span><text:span text:style-name="T3616">,<text:s/></text:span><text:span text:style-name="T3617">что</text:span><text:span text:style-name="T3618"><text:s/></text:span><text:span text:style-name="T3619">выразилось</text:span><text:span text:style-name="T3620">:</text:span></text:p>
      <text:p text:style-name="P13"><text:span text:style-name="T3621">– </text:span><text:span text:style-name="T3622">в</text:span><text:span text:style-name="T3623"><text:s/></text:span><text:span text:style-name="T3624">допуске</text:span><text:span text:style-name="T3625"><text:s/></text:span><text:span text:style-name="T3626">пострадавшего</text:span><text:span text:style-name="T3627"><text:s/></text:span><text:span text:style-name="T3628">работника</text:span><text:span text:style-name="T3629"><text:s/></text:span><text:span text:style-name="T3630">к</text:span><text:span text:style-name="T3631"><text:s/></text:span><text:span text:style-name="T3632">выполнению</text:span><text:span text:style-name="T3633"><text:s/></text:span><text:span text:style-name="T3634">им</text:span><text:span text:style-name="T3635"><text:s/></text:span><text:span text:style-name="T3636">трудовых</text:span><text:span text:style-name="T3637"><text:s/></text:span><text:span text:style-name="T3638">обязанностей</text:span><text:span text:style-name="T3639"><text:s/></text:span><text:span text:style-name="T3640">без</text:span><text:span text:style-name="T3641"><text:s/></text:span><text:span text:style-name="T3642">прохождения</text:span><text:span text:style-name="T3643"><text:s/></text:span><text:span text:style-name="T3644">в</text:span><text:span text:style-name="T3645"><text:s/></text:span><text:span text:style-name="T3646">установленном</text:span><text:span text:style-name="T3647"><text:s/></text:span><text:span text:style-name="T3648">порядке</text:span><text:span text:style-name="T3649"><text:s/></text:span><text:span text:style-name="T3650">инструктажей</text:span><text:span text:style-name="T3651">,<text:s/></text:span><text:span text:style-name="T3652">обучения</text:span><text:span text:style-name="T3653"><text:s/></text:span><text:span text:style-name="T3654">и</text:span><text:span text:style-name="T3655"><text:s/></text:span><text:span text:style-name="T3656">проверки</text:span><text:span text:style-name="T3657"><text:s/></text:span><text:span text:style-name="T3658">знания</text:span><text:span text:style-name="T3659"><text:s/></text:span><text:span text:style-name="T3660">требований</text:span><text:span text:style-name="T3661"><text:s/></text:span><text:span text:style-name="T3662">охраны</text:span><text:span text:style-name="T3663"><text:s/></text:span><text:span text:style-name="T3664">труда</text:span><text:span text:style-name="T3665">.</text:span></text:p>
      <text:p text:style-name="P13"><text:span text:style-name="T3666">Нарушение</text:span><text:span text:style-name="T3667">:<text:s/></text:span><text:span text:style-name="T3668">стати</text:span><text:span text:style-name="T3669"><text:s/>76, 214<text:s/></text:span><text:span text:style-name="T3670">и</text:span><text:span text:style-name="T3671"><text:s/>219<text:s/></text:span><text:span text:style-name="T3672">ТК</text:span><text:span text:style-name="T3673"><text:s/></text:span><text:span text:style-name="T3674">РФ</text:span><text:span text:style-name="T3675">,<text:s/></text:span><text:span text:style-name="T3676">подпункты</text:span><text:span text:style-name="T3677"><text:s/></text:span><text:span text:style-name="T3678">«</text:span><text:span text:style-name="T3679">а</text:span><text:span text:style-name="T3680">»<text:s/></text:span><text:span text:style-name="T3681">и</text:span><text:span text:style-name="T3682"><text:s/></text:span><text:span text:style-name="T3683">«</text:span><text:span text:style-name="T3684">б</text:span><text:span text:style-name="T3685">»<text:s/></text:span><text:span text:style-name="T3686">пункта</text:span><text:span text:style-name="T3687"><text:s/>19<text:s/></text:span><text:span text:style-name="T3688">Правил</text:span><text:span text:style-name="T3689"><text:s/></text:span><text:span text:style-name="T3690">обучения</text:span><text:span text:style-name="T3691"><text:s/></text:span><text:span text:style-name="T3692">по</text:span><text:span text:style-name="T3693"><text:s/></text:span><text:span text:style-name="T3694">охране</text:span><text:span text:style-name="T3695"><text:s/></text:span><text:span text:style-name="T3696">труда</text:span><text:span text:style-name="T3697"><text:s/></text:span><text:span text:style-name="T3698">и</text:span><text:span text:style-name="T3699"><text:s/></text:span><text:span text:style-name="T3700">проверки</text:span><text:span text:style-name="T3701"><text:s/></text:span><text:span text:style-name="T3702">знания</text:span><text:span text:style-name="T3703"><text:s/></text:span><text:span text:style-name="T3704">требований</text:span><text:span text:style-name="T3705"><text:s/></text:span><text:span text:style-name="T3706">охраны</text:span><text:span text:style-name="T3707"><text:s/></text:span><text:span text:style-name="T3708">труда</text:span><text:span text:style-name="T3709">,<text:s/></text:span><text:span text:style-name="T3710">утвержденных</text:span><text:span text:style-name="T3711"><text:s/></text:span><text:span text:style-name="T3712">постановлением</text:span><text:span text:style-name="T3713"><text:s/></text:span><text:span text:style-name="T3714">Правительства</text:span><text:span text:style-name="T3715"><text:s/></text:span><text:span text:style-name="T3716">Российской</text:span><text:span text:style-name="T3717"><text:s/></text:span><text:span text:style-name="T3718">Федерации</text:span><text:span text:style-name="T3719"><text:s/><text:line-break/></text:span><text:span text:style-name="T3720">от</text:span><text:span text:style-name="T3721"><text:s/>24.12.2021<text:s/></text:span><text:span text:style-name="T3722">№</text:span><text:span text:style-name="T3723"> 2464;</text:span></text:p>
      <text:p text:style-name="P13"><text:span text:style-name="T3724">– </text:span><text:span text:style-name="T3725">в</text:span><text:span text:style-name="T3726"><text:s/></text:span><text:span text:style-name="T3727">отсутствии</text:span><text:span text:style-name="T3728"><text:s/></text:span><text:span text:style-name="T3729">разработанного</text:span><text:span text:style-name="T3730"><text:s/></text:span><text:span text:style-name="T3731">порядка</text:span><text:span text:style-name="T3732">,<text:s/></text:span><text:span text:style-name="T3733">устанавливающего</text:span><text:span text:style-name="T3734"><text:s/></text:span><text:span text:style-name="T3735">требования</text:span><text:span text:style-name="T3736"><text:s/></text:span><text:span text:style-name="T3737">безопасного</text:span><text:span text:style-name="T3738"><text:s/></text:span><text:span text:style-name="T3739">выполнения</text:span><text:span text:style-name="T3740"><text:s/></text:span><text:span text:style-name="T3741">работ</text:span><text:span text:style-name="T3742"><text:s/></text:span><text:span text:style-name="T3743">при</text:span><text:span text:style-name="T3744"><text:s/></text:span><text:span text:style-name="T3745">резке</text:span><text:span text:style-name="T3746"><text:s/></text:span><text:span text:style-name="T3747">материалов</text:span><text:span text:style-name="T3748"><text:s/></text:span><text:span text:style-name="T3749">на</text:span><text:span text:style-name="T3750"><text:s/></text:span><text:span text:style-name="T3751">станке</text:span><text:span text:style-name="T3752"><text:s/></text:span><text:span text:style-name="T3753">универсальном</text:span><text:span text:style-name="T3754"><text:s/></text:span><text:span text:style-name="T3755">круглопильном</text:span><text:span text:style-name="T3756"><text:s/></text:span><text:span text:style-name="T3757">ЦК</text:span><text:span text:style-name="T3758">-14.</text:span></text:p>
      <text:p text:style-name="P13"><text:span text:style-name="T3759">Нарушение</text:span><text:span text:style-name="T3760">:<text:s/></text:span><text:span text:style-name="T3761">статьи</text:span><text:span text:style-name="T3762"><text:s/>22<text:s/></text:span><text:span text:style-name="T3763">и</text:span><text:span text:style-name="T3764"><text:s/>214<text:s/></text:span><text:span text:style-name="T3765">ТК</text:span><text:span text:style-name="T3766"><text:s/></text:span><text:span text:style-name="T3767">РФ</text:span><text:span text:style-name="T3768">,<text:s/></text:span><text:span text:style-name="T3769">пункт</text:span><text:span text:style-name="T3770"><text:s/>42<text:s/></text:span><text:span text:style-name="T3771">Правил</text:span><text:span text:style-name="T3772"><text:s/></text:span><text:span text:style-name="T3773">по</text:span><text:span text:style-name="T3774"><text:s/></text:span><text:span text:style-name="T3775">охране</text:span><text:span text:style-name="T3776"><text:s/></text:span><text:span text:style-name="T3777">труда</text:span><text:span text:style-name="T3778"><text:s/></text:span><text:span text:style-name="T3779">при</text:span><text:span text:style-name="T3780"><text:s/></text:span><text:span text:style-name="T3781">размещении</text:span><text:span text:style-name="T3782">,<text:s/></text:span><text:span text:style-name="T3783">монтаже</text:span><text:span text:style-name="T3784">,<text:s/></text:span><text:span text:style-name="T3785">техническом</text:span><text:span text:style-name="T3786"><text:s/></text:span><text:span text:style-name="T3787">обслуживании</text:span><text:span text:style-name="T3788"><text:s/></text:span><text:span text:style-name="T3789">и</text:span><text:span text:style-name="T3790"><text:s/></text:span><text:span text:style-name="T3791">ремонте</text:span><text:span text:style-name="T3792"><text:s/></text:span><text:span text:style-name="T3793">технологического</text:span><text:span text:style-name="T3794"><text:s/></text:span><text:span text:style-name="T3795">оборудования</text:span><text:span text:style-name="T3796">,<text:s/></text:span><text:span text:style-name="T3797">утвержденных</text:span><text:span text:style-name="T3798"><text:s/></text:span><text:span text:style-name="T3799">приказом</text:span><text:span text:style-name="T3800"><text:s/></text:span><text:span text:style-name="T3801">Минтруда</text:span><text:span text:style-name="T3802"><text:s/></text:span><text:span text:style-name="T3803">России</text:span><text:span text:style-name="T3804"><text:s/></text:span><text:span text:style-name="T3805">от</text:span><text:span text:style-name="T3806"><text:s/>23.06.2016<text:s/></text:span><text:span text:style-name="T3807">№</text:span><text:span text:style-name="T3808"> 310</text:span><text:span text:style-name="T3809">н</text:span><text:span text:style-name="T3810">.</text:span></text:p>
      <text:p text:style-name="P13"><text:span text:style-name="T3811">3. </text:span><text:span text:style-name="T3812">Неудовлетворительная</text:span><text:span text:style-name="T3813"><text:s/></text:span><text:span text:style-name="T3814">организация</text:span><text:span text:style-name="T3815"><text:s/></text:span><text:span text:style-name="T3816">производства</text:span><text:span text:style-name="T3817"><text:s/></text:span><text:span text:style-name="T3818">работ</text:span><text:span text:style-name="T3819">,<text:s/></text:span><text:span text:style-name="T3820">в</text:span><text:span text:style-name="T3821"><text:s/></text:span><text:span text:style-name="T3822">том</text:span><text:span text:style-name="T3823"><text:s/></text:span><text:span text:style-name="T3824">числе</text:span><text:span text:style-name="T3825"><text:s/></text:span><text:span text:style-name="T3826">недостатки</text:span><text:span text:style-name="T3827"><text:s/></text:span><text:span text:style-name="T3828">в</text:span><text:span text:style-name="T3829"><text:s/></text:span><text:span text:style-name="T3830">создании</text:span><text:span text:style-name="T3831"><text:s/></text:span><text:span text:style-name="T3832">и</text:span><text:span text:style-name="T3833"><text:s/></text:span><text:span text:style-name="T3834">обеспечении</text:span><text:span text:style-name="T3835"><text:s/></text:span><text:span text:style-name="T3836">функционирования</text:span><text:span text:style-name="T3837"><text:s/></text:span><text:span text:style-name="T3838">СУОТ</text:span><text:span text:style-name="T3839">,<text:s/></text:span><text:span text:style-name="T3840">в</text:span><text:span text:style-name="T3841"><text:s/></text:span><text:span text:style-name="T3842">части</text:span><text:span text:style-name="T3843"><text:s/></text:span><text:span text:style-name="T3844">непринятия</text:span><text:span text:style-name="T3845"><text:s/></text:span><text:span text:style-name="T3846">мер</text:span><text:span text:style-name="T3847"><text:s/></text:span><text:span text:style-name="T3848">по</text:span><text:span text:style-name="T3849"><text:s/></text:span><text:span text:style-name="T3850">исключению</text:span><text:span text:style-name="T3851"><text:s/></text:span><text:span text:style-name="T3852">или</text:span><text:span text:style-name="T3853"><text:s/></text:span><text:span text:style-name="T3854">снижению</text:span><text:span text:style-name="T3855"><text:s/></text:span><text:span text:style-name="T3856">уровня</text:span><text:span text:style-name="T3857"><text:s/></text:span><text:span text:style-name="T3858">риска</text:span><text:span text:style-name="T3859">,<text:s/></text:span><text:span text:style-name="T3860">направленных</text:span><text:span text:style-name="T3861"><text:s/><text:line-break/></text:span><text:span text:style-name="T3862">на</text:span><text:span text:style-name="T3863"><text:s/></text:span><text:span text:style-name="T3864">сохранение</text:span><text:span text:style-name="T3865"><text:s/></text:span><text:span text:style-name="T3866">жизни</text:span><text:span text:style-name="T3867"><text:s/></text:span><text:span text:style-name="T3868">и</text:span><text:span text:style-name="T3869"><text:s/></text:span><text:span text:style-name="T3870">здоровья</text:span><text:span text:style-name="T3871"><text:s/></text:span><text:span text:style-name="T3872">работника</text:span><text:span text:style-name="T3873"><text:s/></text:span><text:span text:style-name="T3874">по</text:span><text:span text:style-name="T3875"><text:s/></text:span><text:span text:style-name="T3876">профессии</text:span><text:span text:style-name="T3877"><text:s/></text:span><text:span text:style-name="T3878">«</text:span><text:span text:style-name="T3879">сборщик</text:span><text:span text:style-name="T3880"><text:s/></text:span><text:span text:style-name="T3881">химаппаратуры</text:span><text:span text:style-name="T3882"><text:s/></text:span><text:span text:style-name="T3883">и</text:span><text:span text:style-name="T3884"><text:s/></text:span><text:span text:style-name="T3885">химоборудования</text:span><text:span text:style-name="T3886">»<text:s/></text:span><text:span text:style-name="T3887">в</text:span><text:span text:style-name="T3888"><text:s/></text:span><text:span text:style-name="T3889">процессе</text:span><text:span text:style-name="T3890"><text:s/></text:span><text:span text:style-name="T3891">трудовой</text:span><text:span text:style-name="T3892"><text:s/></text:span><text:span text:style-name="T3893">деятельности</text:span><text:span text:style-name="T3894">.</text:span></text:p>
      <text:p text:style-name="P13"><text:span text:style-name="T3895">Нарушение</text:span><text:span text:style-name="T3896">:<text:s/></text:span><text:span text:style-name="T3897">статьи</text:span><text:span text:style-name="T3898"><text:s/>22, 214<text:s/></text:span><text:span text:style-name="T3899">и</text:span><text:span text:style-name="T3900"><text:s/>217<text:s/></text:span><text:span text:style-name="T3901">ТК</text:span><text:span text:style-name="T3902"><text:s/></text:span><text:span text:style-name="T3903">РФ</text:span><text:span text:style-name="T3904">.</text:span></text:p>
      <text:p text:style-name="P13"><text:span text:style-name="T3905"/></text:p>
      <text:p text:style-name="P13"><text:span text:style-name="T3906">Лица</text:span><text:span text:style-name="T3907">,<text:s/></text:span><text:span text:style-name="T3908">ответственные</text:span><text:span text:style-name="T3909"><text:s/></text:span><text:span text:style-name="T3910">за</text:span><text:span text:style-name="T3911"><text:s/></text:span><text:span text:style-name="T3912">допущенные</text:span><text:span text:style-name="T3913"><text:s/></text:span><text:span text:style-name="T3914">нарушения</text:span><text:span text:style-name="T3915"><text:s/></text:span><text:span text:style-name="T3916">законодательных</text:span><text:span text:style-name="T3917"><text:s/><text:line-break/></text:span><text:span text:style-name="T3918">и</text:span><text:span text:style-name="T3919"><text:s/></text:span><text:span text:style-name="T3920">иных</text:span><text:span text:style-name="T3921"><text:s/></text:span><text:span text:style-name="T3922">нормативных</text:span><text:span text:style-name="T3923"><text:s/></text:span><text:span text:style-name="T3924">правовых</text:span><text:span text:style-name="T3925"><text:s/></text:span><text:span text:style-name="T3926">и</text:span><text:span text:style-name="T3927"><text:s/></text:span><text:span text:style-name="T3928">локальных</text:span><text:span text:style-name="T3929"><text:s/></text:span><text:span text:style-name="T3930">актов</text:span><text:span text:style-name="T3931">,<text:s/></text:span><text:span text:style-name="T3932">явившихся</text:span><text:span text:style-name="T3933"><text:s/></text:span><text:span text:style-name="T3934">причинами</text:span><text:span text:style-name="T3935"><text:s/></text:span><text:span text:style-name="T3936">несчастного</text:span><text:span text:style-name="T3937"><text:s/></text:span><text:span text:style-name="T3938">случая</text:span><text:span text:style-name="T3939">:</text:span><text:span text:style-name="T3940"><text:s/></text:span><text:span text:style-name="T3941">начальник</text:span><text:span text:style-name="T3942"><text:s/></text:span><text:span text:style-name="T3943">производства</text:span><text:span text:style-name="T3944">,<text:s/></text:span><text:span text:style-name="T3945">генеральный</text:span><text:span text:style-name="T3946"><text:s/></text:span><text:span text:style-name="T3947">директор</text:span><text:span text:style-name="T3948">.</text:span></text:p>
      <text:p text:style-name="P13"><text:span text:style-name="T3949"/></text:p>
      <text:p text:style-name="P13"><text:span text:style-name="T3950">IV. </text:span><text:span text:style-name="T3951">Тяжелый</text:span><text:span text:style-name="T3952"><text:s/></text:span><text:span text:style-name="T3953">несчастный</text:span><text:span text:style-name="T3954"><text:s/></text:span><text:span text:style-name="T3955">случай</text:span><text:span text:style-name="T3956"><text:s/></text:span><text:span text:style-name="T3957">произошел</text:span><text:span text:style-name="T3958"><text:s/></text:span><text:span text:style-name="T3959">с</text:span><text:span text:style-name="T3960"><text:s/></text:span><text:span text:style-name="T3961">грузчиком</text:span><text:span text:style-name="T3962"><text:s/></text:span><text:span text:style-name="T3963">во</text:span><text:span text:style-name="T3964"><text:s/></text:span><text:span text:style-name="T3965">время</text:span><text:span text:style-name="T3966"><text:s/></text:span><text:span text:style-name="T3967">выполнения</text:span><text:span text:style-name="T3968"><text:s/></text:span><text:span text:style-name="T3969">разбора</text:span><text:span text:style-name="T3970"><text:s/></text:span><text:span text:style-name="T3971">крепежа</text:span><text:span text:style-name="T3972"><text:s/></text:span><text:span text:style-name="T3973">крытого</text:span><text:span text:style-name="T3974"><text:s/></text:span><text:span text:style-name="T3975">вагона</text:span><text:span text:style-name="T3976"><text:s/></text:span><text:span text:style-name="T3977">в</text:span><text:span text:style-name="T3978"><text:s/></text:span><text:span text:style-name="T3979">организации</text:span><text:span text:style-name="T3980"><text:s/></text:span><text:span text:style-name="T3981">по</text:span><text:span text:style-name="T3982"><text:s/></text:span><text:span text:style-name="T3983">производству</text:span><text:span text:style-name="T3984"><text:s/></text:span><text:span text:style-name="T3985">алюминия</text:span><text:span text:style-name="T3986"><text:s/>(</text:span><text:span text:style-name="T3987">ОКВЭД</text:span><text:span text:style-name="T3988"><text:s/>24.42</text:span><text:span text:style-name="T3989">).</text:span></text:p>
      <text:p text:style-name="P13"><text:span text:style-name="T3990"/></text:p>
      <text:p text:style-name="P13"><text:span text:style-name="T3991">После</text:span><text:span text:style-name="T3992"><text:s/></text:span><text:span text:style-name="T3993">разбора</text:span><text:span text:style-name="T3994"><text:s/></text:span><text:span text:style-name="T3995">работники</text:span><text:span text:style-name="T3996"><text:s/></text:span><text:span text:style-name="T3997">решили</text:span><text:span text:style-name="T3998"><text:s/></text:span><text:span text:style-name="T3999">увязать</text:span><text:span text:style-name="T4000"><text:s/></text:span><text:span text:style-name="T4001">проволокой</text:span><text:span text:style-name="T4002"><text:s/></text:span><text:span text:style-name="T4003">брус</text:span><text:span text:style-name="T4004">,<text:s/></text:span><text:span text:style-name="T4005">находящийся</text:span><text:span text:style-name="T4006"><text:s/><text:line-break/></text:span><text:span text:style-name="T4007">на</text:span><text:span text:style-name="T4008"><text:s/></text:span><text:span text:style-name="T4009">стеллажах</text:span><text:span text:style-name="T4010">,<text:s/></text:span><text:span text:style-name="T4011">с</text:span><text:span text:style-name="T4012"><text:s/></text:span><text:span text:style-name="T4013">целью</text:span><text:span text:style-name="T4014"><text:s/></text:span><text:span text:style-name="T4015">последующего</text:span><text:span text:style-name="T4016"><text:s/></text:span><text:span text:style-name="T4017">освобождения</text:span><text:span text:style-name="T4018"><text:s/></text:span><text:span text:style-name="T4019">стеллажа</text:span><text:span text:style-name="T4020">.<text:s/></text:span><text:span text:style-name="T4021">Для</text:span><text:span text:style-name="T4022"><text:s/></text:span><text:span text:style-name="T4023">увязки</text:span><text:span text:style-name="T4024"><text:s/></text:span><text:span text:style-name="T4025">пачки</text:span><text:span text:style-name="T4026"><text:s/></text:span><text:span text:style-name="T4027">бруса</text:span><text:span text:style-name="T4028"><text:s/></text:span><text:span text:style-name="T4029">пострадавший</text:span><text:span text:style-name="T4030"><text:s/></text:span><text:span text:style-name="T4031">подошел</text:span><text:span text:style-name="T4032"><text:s/></text:span><text:span text:style-name="T4033">к</text:span><text:span text:style-name="T4034"><text:s/></text:span><text:span text:style-name="T4035">бухте</text:span><text:span text:style-name="T4036"><text:s/></text:span><text:span text:style-name="T4037">с</text:span><text:span text:style-name="T4038"><text:s/></text:span><text:span text:style-name="T4039">проволокой</text:span><text:span text:style-name="T4040">,<text:s/></text:span><text:span text:style-name="T4041">которая</text:span><text:span text:style-name="T4042"><text:s/></text:span><text:span text:style-name="T4043">находилась</text:span><text:span text:style-name="T4044"><text:s/></text:span><text:span text:style-name="T4045">с</text:span><text:span text:style-name="T4046"><text:s/></text:span><text:span text:style-name="T4047">лотком</text:span><text:span text:style-name="T4048"><text:s/></text:span><text:span text:style-name="T4049">для</text:span><text:span text:style-name="T4050"><text:s/></text:span><text:span text:style-name="T4051">перемещения</text:span><text:span text:style-name="T4052"><text:s/></text:span><text:span text:style-name="T4053">питающего</text:span><text:span text:style-name="T4054"><text:s/></text:span><text:span text:style-name="T4055">кабеля</text:span><text:span text:style-name="T4056"><text:s/></text:span><text:span text:style-name="T4057">козлового</text:span><text:span text:style-name="T4058"><text:s/></text:span><text:span text:style-name="T4059">крана</text:span><text:span text:style-name="T4060">,<text:s/></text:span><text:span text:style-name="T4061">и</text:span><text:span text:style-name="T4062"><text:s/></text:span><text:span text:style-name="T4063">приступил</text:span><text:span text:style-name="T4064"><text:s/></text:span><text:span text:style-name="T4065">к</text:span><text:span text:style-name="T4066"><text:s/></text:span><text:span text:style-name="T4067">отмотке</text:span><text:span text:style-name="T4068"><text:s/></text:span><text:span text:style-name="T4069">необходимого</text:span><text:span text:style-name="T4070"><text:s/></text:span><text:span text:style-name="T4071">количества</text:span><text:span text:style-name="T4072"><text:s/></text:span><text:span text:style-name="T4073">витков</text:span><text:span text:style-name="T4074">,<text:s/></text:span><text:span text:style-name="T4075">при</text:span><text:span text:style-name="T4076"><text:s/></text:span><text:span text:style-name="T4077">этом</text:span><text:span text:style-name="T4078"><text:s/></text:span><text:span text:style-name="T4079">сев</text:span><text:span text:style-name="T4080"><text:s/></text:span><text:span text:style-name="T4081">на</text:span><text:span text:style-name="T4082"><text:s/></text:span><text:span text:style-name="T4083">бетонный</text:span><text:span text:style-name="T4084"><text:s/></text:span><text:span text:style-name="T4085">блок</text:span><text:span text:style-name="T4086"><text:s/></text:span><text:span text:style-name="T4087">питающего</text:span><text:span text:style-name="T4088"><text:s/></text:span><text:span text:style-name="T4089">кабеля</text:span><text:span text:style-name="T4090"><text:s/></text:span><text:span text:style-name="T4091">козлового</text:span><text:span text:style-name="T4092"><text:s/></text:span><text:span text:style-name="T4093">крана</text:span><text:span text:style-name="T4094">.<text:s/></text:span><text:span text:style-name="T4095">В</text:span><text:span text:style-name="T4096"><text:s/></text:span><text:span text:style-name="T4097">это</text:span><text:span text:style-name="T4098"><text:s/></text:span><text:span text:style-name="T4099">время</text:span><text:span text:style-name="T4100"><text:s/></text:span><text:span text:style-name="T4101">козловой</text:span><text:span text:style-name="T4102"><text:s/></text:span><text:span text:style-name="T4103">кран</text:span><text:span text:style-name="T4104"><text:s/></text:span><text:span text:style-name="T4105">под</text:span><text:span text:style-name="T4106"><text:s/></text:span><text:span text:style-name="T4107">управлением</text:span><text:span text:style-name="T4108"><text:s/></text:span><text:span text:style-name="T4109">машиниста</text:span><text:span text:style-name="T4110"><text:s/></text:span><text:span text:style-name="T4111">крана</text:span><text:span text:style-name="T4112"><text:s/></text:span><text:span text:style-name="T4113">производил</text:span><text:span text:style-name="T4114"><text:s/></text:span><text:span text:style-name="T4115">разгрузку</text:span><text:span text:style-name="T4116"><text:s/></text:span><text:span text:style-name="T4117">совместно</text:span><text:span text:style-name="T4118"><text:s/></text:span><text:span text:style-name="T4119">с</text:span><text:span text:style-name="T4120"><text:s/></text:span><text:span text:style-name="T4121">грузчиками</text:span><text:span text:style-name="T4122"><text:s/></text:span><text:span text:style-name="T4123">алюминиевой</text:span><text:span text:style-name="T4124"><text:s/></text:span><text:span text:style-name="T4125">чушки</text:span><text:span text:style-name="T4126"><text:s/><text:line-break/></text:span><text:span text:style-name="T4127">с</text:span><text:span text:style-name="T4128"><text:s/></text:span><text:span text:style-name="T4129">эстакады</text:span><text:span text:style-name="T4130"><text:s/></text:span><text:span text:style-name="T4131">на</text:span><text:span text:style-name="T4132"><text:s/></text:span><text:span text:style-name="T4133">площадку</text:span><text:span text:style-name="T4134"><text:s/></text:span><text:span text:style-name="T4135">склада</text:span><text:span text:style-name="T4136">.<text:s/></text:span><text:span text:style-name="T4137">При</text:span><text:span text:style-name="T4138"><text:s/></text:span><text:span text:style-name="T4139">очередном</text:span><text:span text:style-name="T4140"><text:s/></text:span><text:span text:style-name="T4141">передвижении</text:span><text:span text:style-name="T4142"><text:s/></text:span><text:span text:style-name="T4143">крана</text:span><text:span text:style-name="T4144"><text:s/></text:span><text:span text:style-name="T4145">работник</text:span><text:span text:style-name="T4146"><text:s/></text:span><text:span text:style-name="T4147">получил</text:span><text:span text:style-name="T4148"><text:s/></text:span><text:span text:style-name="T4149">удар</text:span><text:span text:style-name="T4150"><text:s/></text:span><text:span text:style-name="T4151">ребордой</text:span><text:span text:style-name="T4152"><text:s/></text:span><text:span text:style-name="T4153">барабана</text:span><text:span text:style-name="T4154"><text:s/></text:span><text:span text:style-name="T4155">для</text:span><text:span text:style-name="T4156"><text:s/></text:span><text:span text:style-name="T4157">намотки</text:span><text:span text:style-name="T4158"><text:s/></text:span><text:span text:style-name="T4159">питающего</text:span><text:span text:style-name="T4160"><text:s/></text:span><text:span text:style-name="T4161">кабеля</text:span><text:span text:style-name="T4162"><text:s/></text:span><text:span text:style-name="T4163">крана</text:span><text:span text:style-name="T4164">, <text:line-break/></text:span><text:span text:style-name="T4165">в</text:span><text:span text:style-name="T4166"><text:s/></text:span><text:span text:style-name="T4167">результате</text:span><text:span text:style-name="T4168"><text:s/></text:span><text:span text:style-name="T4169">которого</text:span><text:span text:style-name="T4170"><text:s/></text:span><text:span text:style-name="T4171">работником</text:span><text:span text:style-name="T4172"><text:s/></text:span><text:span text:style-name="T4173">получены</text:span><text:span text:style-name="T4174"><text:s/></text:span><text:span text:style-name="T4175">множественные</text:span><text:span text:style-name="T4176"><text:s/></text:span><text:span text:style-name="T4177">переломы</text:span><text:span text:style-name="T4178">.</text:span></text:p>
      <text:p text:style-name="P14"><text:span text:style-name="T4179">В</text:span><text:span text:style-name="T4180"><text:s/></text:span><text:span text:style-name="T4181">ходе</text:span><text:span text:style-name="T4182"><text:s/></text:span><text:span text:style-name="T4183">расследования</text:span><text:span text:style-name="T4184">,<text:s/></text:span><text:span text:style-name="T4185">в</text:span><text:span text:style-name="T4186"><text:s/></text:span><text:span text:style-name="T4187">том</text:span><text:span text:style-name="T4188"><text:s/></text:span><text:span text:style-name="T4189">числе</text:span><text:span text:style-name="T4190">,<text:s/></text:span><text:span text:style-name="T4191">установлено</text:span><text:span text:style-name="T4192">,<text:s/></text:span><text:span text:style-name="T4193">что</text:span><text:span text:style-name="T4194"><text:s/></text:span><text:span text:style-name="T4195">в</text:span><text:span text:style-name="T4196"><text:s/></text:span><text:span text:style-name="T4197">организации</text:span><text:span text:style-name="T4198"><text:s/></text:span><text:span text:style-name="T4199">СУОТ</text:span><text:span text:style-name="T4200"><text:s/></text:span><text:span text:style-name="T4201">реализована</text:span><text:span text:style-name="T4202"><text:s/></text:span><text:span text:style-name="T4203">работодателем</text:span><text:span text:style-name="T4204"><text:s/></text:span><text:span text:style-name="T4205">не</text:span><text:span text:style-name="T4206"><text:s/></text:span><text:span text:style-name="T4207">в</text:span><text:span text:style-name="T4208"><text:s/></text:span><text:span text:style-name="T4209">полном</text:span><text:span text:style-name="T4210"><text:s/></text:span><text:span text:style-name="T4211">объеме</text:span><text:span text:style-name="T4212">,<text:s/></text:span><text:span text:style-name="T4213">а</text:span><text:span text:style-name="T4214"><text:s/></text:span><text:span text:style-name="T4215">именно</text:span><text:span text:style-name="T4216">:</text:span></text:p>
      <text:p text:style-name="P14"><text:span text:style-name="T4217">– </text:span><text:span text:style-name="T4218">работник</text:span><text:span text:style-name="T4219"><text:s/></text:span><text:span text:style-name="T4220">был</text:span><text:span text:style-name="T4221"><text:s/></text:span><text:span text:style-name="T4222">допущен</text:span><text:span text:style-name="T4223"><text:s/></text:span><text:span text:style-name="T4224">к</text:span><text:span text:style-name="T4225"><text:s/></text:span><text:span text:style-name="T4226">выполнению</text:span><text:span text:style-name="T4227"><text:s/></text:span><text:span text:style-name="T4228">работ</text:span><text:span text:style-name="T4229">,<text:s/></text:span><text:span text:style-name="T4230">без</text:span><text:span text:style-name="T4231"><text:s/></text:span><text:span text:style-name="T4232">предварительного</text:span><text:span text:style-name="T4233"><text:s/></text:span><text:span text:style-name="T4234">прохождения</text:span><text:span text:style-name="T4235"><text:s/></text:span><text:span text:style-name="T4236">обучения</text:span><text:span text:style-name="T4237"><text:s/></text:span><text:span text:style-name="T4238">по</text:span><text:span text:style-name="T4239"><text:s/></text:span><text:span text:style-name="T4240">программам</text:span><text:span text:style-name="T4241"><text:s/></text:span><text:span text:style-name="T4242">обучения</text:span><text:span text:style-name="T4243"><text:s/></text:span><text:span text:style-name="T4244">требованиям</text:span><text:span text:style-name="T4245"><text:s/></text:span><text:span text:style-name="T4246">охраны</text:span><text:span text:style-name="T4247"><text:s/></text:span><text:span text:style-name="T4248">труда</text:span><text:span text:style-name="T4249">;</text:span></text:p>
      <text:p text:style-name="P14"><text:span text:style-name="T4250">– </text:span><text:span text:style-name="T4251">меры</text:span><text:span text:style-name="T4252"><text:s/></text:span><text:span text:style-name="T4253">по</text:span><text:span text:style-name="T4254"><text:s/></text:span><text:span text:style-name="T4255">обеспечению</text:span><text:span text:style-name="T4256"><text:s/></text:span><text:span text:style-name="T4257">работника</text:span><text:span text:style-name="T4258"><text:s/></text:span><text:span text:style-name="T4259">средствами</text:span><text:span text:style-name="T4260"><text:s/></text:span><text:span text:style-name="T4261">индивидуальной</text:span><text:span text:style-name="T4262"><text:s/></text:span><text:span text:style-name="T4263">защиты</text:span><text:span text:style-name="T4264"><text:s/></text:span><text:span text:style-name="T4265">реализованы</text:span><text:span text:style-name="T4266"><text:s/></text:span><text:span text:style-name="T4267">работодателем</text:span><text:span text:style-name="T4268"><text:s/></text:span><text:span text:style-name="T4269">не</text:span><text:span text:style-name="T4270"><text:s/></text:span><text:span text:style-name="T4271">в</text:span><text:span text:style-name="T4272"><text:s/></text:span><text:span text:style-name="T4273">полном</text:span><text:span text:style-name="T4274"><text:s/></text:span><text:span text:style-name="T4275">объеме</text:span><text:span text:style-name="T4276">.<text:s/></text:span><text:span text:style-name="T4277">Часть</text:span><text:span text:style-name="T4278"><text:s/></text:span><text:span text:style-name="T4279">средств</text:span><text:span text:style-name="T4280"><text:s/></text:span><text:span text:style-name="T4281">индивидуальной</text:span><text:span text:style-name="T4282"><text:s/></text:span><text:span text:style-name="T4283">защиты</text:span><text:span text:style-name="T4284"><text:s/></text:span><text:span text:style-name="T4285">выданы</text:span><text:span text:style-name="T4286"><text:s/></text:span><text:span text:style-name="T4287">работнику</text:span><text:span text:style-name="T4288"><text:s/></text:span><text:span text:style-name="T4289">с</text:span><text:span text:style-name="T4290"><text:s/></text:span><text:span text:style-name="T4291">истекшим</text:span><text:span text:style-name="T4292"><text:s/></text:span><text:span text:style-name="T4293">сроком</text:span><text:span text:style-name="T4294"><text:s/></text:span><text:span text:style-name="T4295">действия</text:span><text:span text:style-name="T4296"><text:s/></text:span><text:span text:style-name="T4297">сертификата</text:span><text:span text:style-name="T4298"><text:s/></text:span><text:span text:style-name="T4299">соответствия</text:span><text:span text:style-name="T4300">;</text:span></text:p>
      <text:p text:style-name="P14"><text:span text:style-name="T4301">– </text:span><text:span text:style-name="T4302">в</text:span><text:span text:style-name="T4303"><text:s/></text:span><text:span text:style-name="T4304">организации</text:span><text:span text:style-name="T4305"><text:s/></text:span><text:span text:style-name="T4306">отсутствует</text:span><text:span text:style-name="T4307"><text:s/></text:span><text:span text:style-name="T4308">технологическая</text:span><text:span text:style-name="T4309"><text:s/></text:span><text:span text:style-name="T4310">карта</text:span><text:span text:style-name="T4311"><text:s/></text:span><text:span text:style-name="T4312">погрузочно</text:span><text:span text:style-name="T4313">-</text:span><text:span text:style-name="T4314">разгрузочных</text:span><text:span text:style-name="T4315"><text:s/></text:span><text:span text:style-name="T4316">работ</text:span><text:span text:style-name="T4317">,<text:s/></text:span><text:span text:style-name="T4318">определяющая</text:span><text:span text:style-name="T4319"><text:s/></text:span><text:span text:style-name="T4320">место</text:span><text:span text:style-name="T4321"><text:s/></text:span><text:span text:style-name="T4322">складирования</text:span><text:span text:style-name="T4323"><text:s/></text:span><text:span text:style-name="T4324">материала</text:span><text:span text:style-name="T4325"><text:s/></text:span><text:span text:style-name="T4326">для</text:span><text:span text:style-name="T4327"><text:s/></text:span><text:span text:style-name="T4328">обвязки</text:span><text:span text:style-name="T4329"><text:s/></text:span><text:span text:style-name="T4330">пакета</text:span><text:span text:style-name="T4331">,<text:s/></text:span><text:span text:style-name="T4332">порядок</text:span><text:span text:style-name="T4333"><text:s/></text:span><text:span text:style-name="T4334">обвязки</text:span><text:span text:style-name="T4335"><text:s/></text:span><text:span text:style-name="T4336">пакета</text:span><text:span text:style-name="T4337"><text:s/></text:span><text:span text:style-name="T4338">деревянных</text:span><text:span text:style-name="T4339"><text:s/></text:span><text:span text:style-name="T4340">брусков</text:span><text:span text:style-name="T4341">,<text:s/></text:span><text:span text:style-name="T4342">схемы</text:span><text:span text:style-name="T4343"><text:s/></text:span><text:span text:style-name="T4344">строповки</text:span><text:span text:style-name="T4345"><text:s/></text:span><text:span text:style-name="T4346">пакета</text:span><text:span text:style-name="T4347">,<text:s/></text:span><text:span text:style-name="T4348">схемы</text:span><text:span text:style-name="T4349"><text:s/></text:span><text:span text:style-name="T4350">погрузки</text:span><text:span text:style-name="T4351"><text:s/></text:span><text:span text:style-name="T4352">и</text:span><text:span text:style-name="T4353"><text:s/></text:span><text:span text:style-name="T4354">разгрузки</text:span><text:span text:style-name="T4355"><text:s/></text:span><text:span text:style-name="T4356">транспортных</text:span><text:span text:style-name="T4357"><text:s/></text:span><text:span text:style-name="T4358">средств</text:span><text:span text:style-name="T4359">,<text:s/></text:span><text:span text:style-name="T4360">содержащая</text:span><text:span text:style-name="T4361"><text:s/></text:span><text:span text:style-name="T4362">мероприятия</text:span><text:span text:style-name="T4363">,<text:s/></text:span><text:span text:style-name="T4364">исключающие</text:span><text:span text:style-name="T4365"><text:s/></text:span><text:span text:style-name="T4366">нахождение</text:span><text:span text:style-name="T4367"><text:s/></text:span><text:span text:style-name="T4368">людей</text:span><text:span text:style-name="T4369"><text:s/></text:span><text:span text:style-name="T4370">в</text:span><text:span text:style-name="T4371"><text:s/></text:span><text:span text:style-name="T4372">местах</text:span><text:span text:style-name="T4373">,<text:s/></text:span><text:span text:style-name="T4374">где</text:span><text:span text:style-name="T4375"><text:s/></text:span><text:span text:style-name="T4376">возможно</text:span><text:span text:style-name="T4377"><text:s/></text:span><text:span text:style-name="T4378">зажатие</text:span><text:span text:style-name="T4379"><text:s/></text:span><text:span text:style-name="T4380">их</text:span><text:span text:style-name="T4381"><text:s/></text:span><text:span text:style-name="T4382">между</text:span><text:span text:style-name="T4383"><text:s/></text:span><text:span text:style-name="T4384">предметами</text:span><text:span text:style-name="T4385"><text:s/></text:span><text:span text:style-name="T4386">и</text:span><text:span text:style-name="T4387"><text:s/></text:span><text:span text:style-name="T4388">оборудованием</text:span><text:span text:style-name="T4389">,<text:s/></text:span><text:span text:style-name="T4390">что</text:span><text:span text:style-name="T4391"><text:s/></text:span><text:span text:style-name="T4392">является</text:span><text:span text:style-name="T4393"><text:s/></text:span><text:span text:style-name="T4394">нарушением</text:span><text:span text:style-name="T4395"><text:s/></text:span><text:span text:style-name="T4396">статьи</text:span><text:span text:style-name="T4397"><text:s/>9<text:s/></text:span><text:span text:style-name="T4398">Федерального</text:span><text:span text:style-name="T4399"><text:s/></text:span><text:span text:style-name="T4400">закона</text:span><text:span text:style-name="T4401"><text:s/></text:span><text:span text:style-name="T4402">от</text:span><text:span text:style-name="T4403"><text:s/>21.07.1997<text:s/></text:span><text:span text:style-name="T4404">№</text:span><text:span text:style-name="T4405"><text:s/>116-</text:span><text:span text:style-name="T4406">ФЗ</text:span><text:span text:style-name="T4407"><text:s/></text:span><text:span text:style-name="T4408">«</text:span><text:span text:style-name="T4409">О</text:span><text:span text:style-name="T4410"><text:s/></text:span><text:span text:style-name="T4411">промышленной</text:span><text:span text:style-name="T4412"><text:s/></text:span><text:span text:style-name="T4413">безопасности</text:span><text:span text:style-name="T4414"><text:s/></text:span><text:span text:style-name="T4415">опасных</text:span><text:span text:style-name="T4416"><text:s/></text:span><text:span text:style-name="T4417">производственных</text:span><text:span text:style-name="T4418"><text:s/></text:span><text:span text:style-name="T4419">объектов</text:span><text:span text:style-name="T4420">»,<text:s/></text:span><text:span text:style-name="T4421">подпункта</text:span><text:span text:style-name="T4422"><text:s/></text:span><text:span text:style-name="T4423">«</text:span><text:span text:style-name="T4424">л</text:span><text:span text:style-name="T4425">»<text:s/></text:span><text:span text:style-name="T4426">пункта</text:span><text:span text:style-name="T4427"><text:s/>22,<text:s/></text:span><text:span text:style-name="T4428">пунктов</text:span><text:span text:style-name="T4429"><text:s/>99, 122, 157,<text:s/></text:span><text:span text:style-name="T4430">подпункта</text:span><text:span text:style-name="T4431"><text:s/></text:span><text:span text:style-name="T4432">«</text:span><text:span text:style-name="T4433">б</text:span><text:span text:style-name="T4434">»<text:s/></text:span><text:span text:style-name="T4435">пункта</text:span><text:span text:style-name="T4436"><text:s/>217<text:s/></text:span><text:span text:style-name="T4437">Федеральных</text:span><text:span text:style-name="T4438"><text:s/></text:span><text:span text:style-name="T4439">норм</text:span><text:span text:style-name="T4440"><text:s/></text:span><text:span text:style-name="T4441">и</text:span><text:span text:style-name="T4442"><text:s/></text:span><text:span text:style-name="T4443">правил</text:span><text:span text:style-name="T4444"><text:s/></text:span><text:span text:style-name="T4445">в</text:span><text:span text:style-name="T4446"><text:s/></text:span><text:span text:style-name="T4447">области</text:span><text:span text:style-name="T4448"><text:s/></text:span><text:span text:style-name="T4449">промышленной</text:span><text:span text:style-name="T4450"><text:s/></text:span><text:span text:style-name="T4451">безопасности</text:span><text:span text:style-name="T4452"><text:s/></text:span><text:span text:style-name="T4453">«</text:span><text:span text:style-name="T4454">Правила</text:span><text:span text:style-name="T4455"><text:s/></text:span><text:span text:style-name="T4456">безопасности</text:span><text:span text:style-name="T4457"><text:s/></text:span><text:span text:style-name="T4458">опасных</text:span><text:span text:style-name="T4459"><text:s/></text:span><text:span text:style-name="T4460">производственных</text:span><text:span text:style-name="T4461"><text:s/></text:span><text:span text:style-name="T4462">объектов</text:span><text:span text:style-name="T4463">, <text:line-break/></text:span><text:span text:style-name="T4464">на</text:span><text:span text:style-name="T4465"><text:s/></text:span><text:span text:style-name="T4466">которых</text:span><text:span text:style-name="T4467"><text:s/></text:span><text:span text:style-name="T4468">используются</text:span><text:span text:style-name="T4469"><text:s/></text:span><text:span text:style-name="T4470">подъемные</text:span><text:span text:style-name="T4471"><text:s/></text:span><text:span text:style-name="T4472">сооружения</text:span><text:span text:style-name="T4473">»,<text:s/></text:span><text:span text:style-name="T4474">утвержденных</text:span><text:span text:style-name="T4475"><text:s/></text:span><text:span text:style-name="T4476">приказом</text:span><text:span text:style-name="T4477"><text:s/></text:span><text:span text:style-name="T4478">Ростехнадзора</text:span><text:span text:style-name="T4479"><text:s/></text:span><text:span text:style-name="T4480">от</text:span><text:span text:style-name="T4481"><text:s/>26.11.2022<text:s/></text:span><text:span text:style-name="T4482">№</text:span><text:span text:style-name="T4483"><text:s/>461.</text:span></text:p>
      <text:p text:style-name="P14"><text:span text:style-name="T4484"/></text:p>
      <text:p text:style-name="P15"><text:span text:style-name="T4485">Причины</text:span><text:span text:style-name="T4486">,<text:s/></text:span><text:span text:style-name="T4487">вызвавшие</text:span><text:span text:style-name="T4488"><text:s/></text:span><text:span text:style-name="T4489">несчастный</text:span><text:span text:style-name="T4490"><text:s/></text:span><text:span text:style-name="T4491">случай</text:span><text:span text:style-name="T4492">:</text:span></text:p>
      <text:p text:style-name="P16"><text:span text:style-name="T4493">1. </text:span><text:span text:style-name="T4494">Неудовлетворительная</text:span><text:span text:style-name="T4495"><text:s/></text:span><text:span text:style-name="T4496">организация</text:span><text:span text:style-name="T4497"><text:s/></text:span><text:span text:style-name="T4498">производства</text:span><text:span text:style-name="T4499"><text:s/></text:span><text:span text:style-name="T4500">работ</text:span><text:span text:style-name="T4501"><text:s/></text:span><text:span text:style-name="T4502">в</text:span><text:span text:style-name="T4503"><text:s/></text:span><text:span text:style-name="T4504">том</text:span><text:span text:style-name="T4505"><text:s/></text:span><text:span text:style-name="T4506">числе</text:span><text:span text:style-name="T4507"><text:s/></text:span><text:span text:style-name="T4508">необеспечение</text:span><text:span text:style-name="T4509"><text:s/></text:span><text:span text:style-name="T4510">контроля</text:span><text:span text:style-name="T4511"><text:s/></text:span><text:span text:style-name="T4512">со</text:span><text:span text:style-name="T4513"><text:s/></text:span><text:span text:style-name="T4514">стороны</text:span><text:span text:style-name="T4515"><text:s/></text:span><text:span text:style-name="T4516">руководителей</text:span><text:span text:style-name="T4517"><text:s/></text:span><text:span text:style-name="T4518">и</text:span><text:span text:style-name="T4519"><text:s/></text:span><text:span text:style-name="T4520">специалистов</text:span><text:span text:style-name="T4521"><text:s/></text:span><text:span text:style-name="T4522">подразделения</text:span><text:span text:style-name="T4523"><text:s/></text:span><text:span text:style-name="T4524">за</text:span><text:span text:style-name="T4525"><text:s/></text:span><text:span text:style-name="T4526">ходом</text:span><text:span text:style-name="T4527"><text:s/></text:span><text:span text:style-name="T4528">выполнения</text:span><text:span text:style-name="T4529"><text:s/></text:span><text:span text:style-name="T4530">работы</text:span><text:span text:style-name="T4531">,<text:s/></text:span><text:span text:style-name="T4532">соблюдением</text:span><text:span text:style-name="T4533"><text:s/></text:span><text:span text:style-name="T4534">трудовой</text:span><text:span text:style-name="T4535"><text:s/></text:span><text:span text:style-name="T4536">дисциплины</text:span><text:span text:style-name="T4537">,<text:s/></text:span><text:span text:style-name="T4538">выразившееся</text:span><text:span text:style-name="T4539"><text:s/><text:line-break/></text:span><text:span text:style-name="T4540">в</text:span><text:span text:style-name="T4541"><text:s/></text:span><text:span text:style-name="T4542">том</text:span><text:span text:style-name="T4543">,<text:s/></text:span><text:span text:style-name="T4544">что</text:span><text:span text:style-name="T4545"><text:s/></text:span><text:span text:style-name="T4546">специалист</text:span><text:span text:style-name="T4547">,<text:s/></text:span><text:span text:style-name="T4548">ответственный</text:span><text:span text:style-name="T4549"><text:s/></text:span><text:span text:style-name="T4550">за</text:span><text:span text:style-name="T4551"><text:s/></text:span><text:span text:style-name="T4552">безопасное</text:span><text:span text:style-name="T4553"><text:s/></text:span><text:span text:style-name="T4554">производство</text:span><text:span text:style-name="T4555"><text:s/></text:span><text:span text:style-name="T4556">работ</text:span><text:span text:style-name="T4557">,<text:s/></text:span><text:span text:style-name="T4558">допустил</text:span><text:span text:style-name="T4559"><text:s/></text:span><text:span text:style-name="T4560">производство</text:span><text:span text:style-name="T4561"><text:s/></text:span><text:span text:style-name="T4562">работ</text:span><text:span text:style-name="T4563"><text:s/></text:span><text:span text:style-name="T4564">по</text:span><text:span text:style-name="T4565"><text:s/></text:span><text:span text:style-name="T4566">обвязке</text:span><text:span text:style-name="T4567"><text:s/></text:span><text:span text:style-name="T4568">пакета</text:span><text:span text:style-name="T4569"><text:s/></text:span><text:span text:style-name="T4570">деревянных</text:span><text:span text:style-name="T4571"><text:s/></text:span><text:span text:style-name="T4572">брусков</text:span><text:span text:style-name="T4573"><text:s/></text:span><text:span text:style-name="T4574">работниками</text:span><text:span text:style-name="T4575"><text:s/></text:span><text:span text:style-name="T4576">без</text:span><text:span text:style-name="T4577"><text:s/></text:span><text:span text:style-name="T4578">обеспечения</text:span><text:span text:style-name="T4579"><text:s/></text:span><text:span text:style-name="T4580">безопасных</text:span><text:span text:style-name="T4581"><text:s/></text:span><text:span text:style-name="T4582">условий</text:span><text:span text:style-name="T4583"><text:s/></text:span><text:span text:style-name="T4584">работы</text:span><text:span text:style-name="T4585"><text:s/></text:span><text:span text:style-name="T4586">при</text:span><text:span text:style-name="T4587"><text:s/></text:span><text:span text:style-name="T4588">нахождении</text:span><text:span text:style-name="T4589"><text:s/></text:span><text:span text:style-name="T4590">работников</text:span><text:span text:style-name="T4591"><text:s/><text:line-break/></text:span><text:span text:style-name="T4592">в</text:span><text:span text:style-name="T4593"><text:s/></text:span><text:span text:style-name="T4594">опасной</text:span><text:span text:style-name="T4595"><text:s/></text:span><text:span text:style-name="T4596">зоне</text:span><text:span text:style-name="T4597"><text:s/></text:span><text:span text:style-name="T4598">выполнения</text:span><text:span text:style-name="T4599"><text:s/></text:span><text:span text:style-name="T4600">работ</text:span><text:span text:style-name="T4601"><text:s/></text:span><text:span text:style-name="T4602">с</text:span><text:span text:style-name="T4603"><text:s/></text:span><text:span text:style-name="T4604">применением</text:span><text:span text:style-name="T4605"><text:s/></text:span><text:span text:style-name="T4606">подъемного</text:span><text:span text:style-name="T4607"><text:s/></text:span><text:span text:style-name="T4608">сооружения</text:span><text:span text:style-name="T4609">.</text:span></text:p>
      <text:p text:style-name="P16"><text:span text:style-name="T4610">Нарушение</text:span><text:span text:style-name="T4611">:</text:span><text:span text:style-name="T4612"><text:s/></text:span><text:span text:style-name="T4613">статья</text:span><text:span text:style-name="T4614"><text:s/>9<text:s/></text:span><text:span text:style-name="T4615">Федерального</text:span><text:span text:style-name="T4616"><text:s/></text:span><text:span text:style-name="T4617">закона</text:span><text:span text:style-name="T4618"><text:s/></text:span><text:span text:style-name="T4619">от</text:span><text:span text:style-name="T4620"><text:s/>21.07.1997<text:s/></text:span><text:span text:style-name="T4621">№</text:span><text:span text:style-name="T4622"> 116-</text:span><text:span text:style-name="T4623">ФЗ</text:span><text:span text:style-name="T4624"><text:s/><text:line-break/></text:span><text:span text:style-name="T4625">«</text:span><text:span text:style-name="T4626">О</text:span><text:span text:style-name="T4627"><text:s/></text:span><text:span text:style-name="T4628">промышленной</text:span><text:span text:style-name="T4629"><text:s/></text:span><text:span text:style-name="T4630">безопасности</text:span><text:span text:style-name="T4631"><text:s/></text:span><text:span text:style-name="T4632">опасных</text:span><text:span text:style-name="T4633"><text:s/></text:span><text:span text:style-name="T4634">производственных</text:span><text:span text:style-name="T4635"><text:s/></text:span><text:span text:style-name="T4636">объектов</text:span><text:span text:style-name="T4637">»,<text:s/></text:span><text:span text:style-name="T4638">пункт</text:span><text:span text:style-name="T4639"><text:s/>115<text:s/></text:span><text:span text:style-name="T4640">Федеральных</text:span><text:span text:style-name="T4641"><text:s/></text:span><text:span text:style-name="T4642">норм</text:span><text:span text:style-name="T4643"><text:s/></text:span><text:span text:style-name="T4644">и</text:span><text:span text:style-name="T4645"><text:s/></text:span><text:span text:style-name="T4646">правил</text:span><text:span text:style-name="T4647"><text:s/></text:span><text:span text:style-name="T4648">в</text:span><text:span text:style-name="T4649"><text:s/></text:span><text:span text:style-name="T4650">области</text:span><text:span text:style-name="T4651"><text:s/></text:span><text:span text:style-name="T4652">промышленной</text:span><text:span text:style-name="T4653"><text:s/></text:span><text:span text:style-name="T4654">безопасности</text:span><text:span text:style-name="T4655"><text:s/></text:span><text:span text:style-name="T4656">«</text:span><text:span text:style-name="T4657">Правила</text:span><text:span text:style-name="T4658"><text:s/></text:span><text:span text:style-name="T4659">безопасности</text:span><text:span text:style-name="T4660"><text:s/></text:span><text:span text:style-name="T4661">опасных</text:span><text:span text:style-name="T4662"><text:s/></text:span><text:span text:style-name="T4663">производственных</text:span><text:span text:style-name="T4664"><text:s/></text:span><text:span text:style-name="T4665">объектов</text:span><text:span text:style-name="T4666">,<text:s/></text:span><text:span text:style-name="T4667">на</text:span><text:span text:style-name="T4668"><text:s/></text:span><text:span text:style-name="T4669">которых</text:span><text:span text:style-name="T4670"><text:s/></text:span><text:span text:style-name="T4671">используются</text:span><text:span text:style-name="T4672"><text:s/></text:span><text:span text:style-name="T4673">подъемные</text:span><text:span text:style-name="T4674"><text:s/></text:span><text:span text:style-name="T4675">сооружения</text:span><text:span text:style-name="T4676">»,<text:s/></text:span><text:span text:style-name="T4677">утвержденных</text:span><text:span text:style-name="T4678"><text:s/></text:span><text:span text:style-name="T4679">приказом</text:span><text:span text:style-name="T4680"><text:s/></text:span><text:span text:style-name="T4681">Ростехнадзора</text:span><text:span text:style-name="T4682"><text:s/></text:span><text:span text:style-name="T4683">от</text:span><text:span text:style-name="T4684"><text:s/>26.11.2022 <text:line-break/></text:span><text:span text:style-name="T4685">№</text:span><text:span text:style-name="T4686"> 461.</text:span></text:p>
      <text:p text:style-name="P16"><text:span text:style-name="T4686">2. </text:span><text:span text:style-name="T4687">Несовершенство</text:span><text:span text:style-name="T4688"><text:s/></text:span><text:span text:style-name="T4689">технологического</text:span><text:span text:style-name="T4690"><text:s/></text:span><text:span text:style-name="T4691">процесса</text:span><text:span text:style-name="T4692">,<text:s/></text:span><text:span text:style-name="T4693">в</text:span><text:span text:style-name="T4694"><text:s/></text:span><text:span text:style-name="T4695">том</text:span><text:span text:style-name="T4696"><text:s/></text:span><text:span text:style-name="T4697">числе</text:span><text:span text:style-name="T4698"><text:s/></text:span><text:span text:style-name="T4699">отсутствие</text:span><text:span text:style-name="T4700"><text:s/></text:span><text:span text:style-name="T4701">технологической</text:span><text:span text:style-name="T4702"><text:s/></text:span><text:span text:style-name="T4703">карты</text:span><text:span text:style-name="T4704"><text:s/></text:span><text:span text:style-name="T4705">или</text:span><text:span text:style-name="T4706"><text:s/></text:span><text:span text:style-name="T4707">другой</text:span><text:span text:style-name="T4708"><text:s/></text:span><text:span text:style-name="T4709">технической</text:span><text:span text:style-name="T4710"><text:s/></text:span><text:span text:style-name="T4711">документации</text:span><text:span text:style-name="T4712"><text:s/></text:span><text:span text:style-name="T4713">на</text:span><text:span text:style-name="T4714"><text:s/></text:span><text:span text:style-name="T4715">выполняемую</text:span><text:span text:style-name="T4716"><text:s/></text:span><text:span text:style-name="T4717">работу</text:span><text:span text:style-name="T4718">,<text:s/></text:span><text:span text:style-name="T4719">что</text:span><text:span text:style-name="T4720"><text:s/></text:span><text:span text:style-name="T4721">выразилось</text:span><text:span text:style-name="T4722"><text:s/></text:span><text:span text:style-name="T4723">в</text:span><text:span text:style-name="T4724"><text:s/></text:span><text:span text:style-name="T4725">отсутствии</text:span><text:span text:style-name="T4726"><text:s/></text:span><text:span text:style-name="T4727">разработанной</text:span><text:span text:style-name="T4728"><text:s/></text:span><text:span text:style-name="T4729">технологической</text:span><text:span text:style-name="T4730"><text:s/></text:span><text:span text:style-name="T4731">карты</text:span><text:span text:style-name="T4732"><text:s/></text:span><text:span text:style-name="T4733">погрузочно</text:span><text:span text:style-name="T4734">-</text:span><text:span text:style-name="T4735">разгрузочных</text:span><text:span text:style-name="T4736"><text:s/></text:span><text:span text:style-name="T4737">работ</text:span><text:span text:style-name="T4738">,<text:s/></text:span><text:span text:style-name="T4739">определяющей</text:span><text:span text:style-name="T4740"><text:s/></text:span><text:span text:style-name="T4741">место</text:span><text:span text:style-name="T4742"><text:s/></text:span><text:span text:style-name="T4743">складирования</text:span><text:span text:style-name="T4744"><text:s/></text:span><text:span text:style-name="T4745">материала</text:span><text:span text:style-name="T4746"><text:s/></text:span><text:span text:style-name="T4747">для</text:span><text:span text:style-name="T4748"><text:s/></text:span><text:span text:style-name="T4749">обвязки</text:span><text:span text:style-name="T4750"><text:s/></text:span><text:span text:style-name="T4751">пакета</text:span><text:span text:style-name="T4752"><text:s/></text:span><text:span text:style-name="T4753">деревянных</text:span><text:span text:style-name="T4754"><text:s/></text:span><text:span text:style-name="T4755">брусков</text:span><text:span text:style-name="T4756">,<text:s/></text:span><text:span text:style-name="T4757">порядок</text:span><text:span text:style-name="T4758"><text:s/></text:span><text:span text:style-name="T4759">обвязки</text:span><text:span text:style-name="T4760"><text:s/></text:span><text:span text:style-name="T4761">пакета</text:span><text:span text:style-name="T4762">,<text:s/></text:span><text:span text:style-name="T4763">схемы</text:span><text:span text:style-name="T4764"><text:s/></text:span><text:span text:style-name="T4765">строповки</text:span><text:span text:style-name="T4766"><text:s/></text:span><text:span text:style-name="T4767">пакета</text:span><text:span text:style-name="T4768">,<text:s/></text:span><text:span text:style-name="T4769">схемы</text:span><text:span text:style-name="T4770"><text:s/></text:span><text:span text:style-name="T4771">погрузки</text:span><text:span text:style-name="T4772"><text:s/></text:span><text:span text:style-name="T4773">и</text:span><text:span text:style-name="T4774"><text:s/></text:span><text:span text:style-name="T4775">разгрузки</text:span><text:span text:style-name="T4776"><text:s/></text:span><text:span text:style-name="T4777">транспортных</text:span><text:span text:style-name="T4778"><text:s/></text:span><text:span text:style-name="T4779">средств</text:span><text:span text:style-name="T4780">,<text:s/></text:span><text:span text:style-name="T4781">содержащая</text:span><text:span text:style-name="T4782"><text:s/></text:span><text:span text:style-name="T4783">мероприятия</text:span><text:span text:style-name="T4784">,<text:s/></text:span><text:span text:style-name="T4785">исключающие</text:span><text:span text:style-name="T4786"><text:s/></text:span><text:span text:style-name="T4787">нахождение</text:span><text:span text:style-name="T4788"><text:s/></text:span><text:span text:style-name="T4789">людей</text:span><text:span text:style-name="T4790"><text:s/></text:span><text:span text:style-name="T4791">в</text:span><text:span text:style-name="T4792"><text:s/></text:span><text:span text:style-name="T4793">местах</text:span><text:span text:style-name="T4794">,<text:s/></text:span><text:span text:style-name="T4795">где</text:span><text:span text:style-name="T4796"><text:s/></text:span><text:span text:style-name="T4797">возможно</text:span><text:span text:style-name="T4798"><text:s/></text:span><text:span text:style-name="T4799">зажатие</text:span><text:span text:style-name="T4800"><text:s/></text:span><text:span text:style-name="T4801">их</text:span><text:span text:style-name="T4802"><text:s/></text:span><text:span text:style-name="T4803">между</text:span><text:span text:style-name="T4804"><text:s/></text:span><text:span text:style-name="T4805">частями</text:span><text:span text:style-name="T4806"><text:s/></text:span><text:span text:style-name="T4807">предметов</text:span><text:span text:style-name="T4808"><text:s/></text:span><text:span text:style-name="T4809">и</text:span><text:span text:style-name="T4810"><text:s/></text:span><text:span text:style-name="T4811">оборудования</text:span><text:span text:style-name="T4812">.</text:span></text:p>
      <text:p text:style-name="P16"><text:span text:style-name="T4813">Нарушение</text:span><text:span text:style-name="T4814">:</text:span><text:span text:style-name="T4815"><text:s/></text:span><text:span text:style-name="T4816">статья</text:span><text:span text:style-name="T4817"><text:s/>9<text:s/></text:span><text:span text:style-name="T4818">Федерального</text:span><text:span text:style-name="T4819"><text:s/></text:span><text:span text:style-name="T4820">закона</text:span><text:span text:style-name="T4821"><text:s/></text:span><text:span text:style-name="T4822">от</text:span><text:span text:style-name="T4823"><text:s/>21.07.1997<text:s/></text:span><text:span text:style-name="T4824">№</text:span><text:span text:style-name="T4825"><text:s/>116-</text:span><text:span text:style-name="T4826">ФЗ</text:span><text:span text:style-name="T4827"><text:s/><text:line-break/></text:span><text:span text:style-name="T4828">«</text:span><text:span text:style-name="T4829">О</text:span><text:span text:style-name="T4830"><text:s/></text:span><text:span text:style-name="T4831">промышленной</text:span><text:span text:style-name="T4832"><text:s/></text:span><text:span text:style-name="T4833">безопасности</text:span><text:span text:style-name="T4834"><text:s/></text:span><text:span text:style-name="T4835">опасных</text:span><text:span text:style-name="T4836"><text:s/></text:span><text:span text:style-name="T4837">производственных</text:span><text:span text:style-name="T4838"><text:s/></text:span><text:span text:style-name="T4839">объектов</text:span><text:span text:style-name="T4840">»,<text:s/></text:span><text:span text:style-name="T4841">пункты</text:span><text:span text:style-name="T4842"><text:s/>99, 115, 122, 157,<text:s/></text:span><text:span text:style-name="T4843">подпункт</text:span><text:span text:style-name="T4844"><text:s/></text:span><text:span text:style-name="T4845">«</text:span><text:span text:style-name="T4846">в</text:span><text:span text:style-name="T4847">»<text:s/></text:span><text:span text:style-name="T4848">пункта</text:span><text:span text:style-name="T4849"><text:s/>147,<text:s/></text:span><text:span text:style-name="T4850">подпункт</text:span><text:span text:style-name="T4851"><text:s/></text:span><text:span text:style-name="T4852">«</text:span><text:span text:style-name="T4853">б</text:span><text:span text:style-name="T4854">»<text:s/></text:span><text:span text:style-name="T4855">пункта</text:span><text:span text:style-name="T4856"><text:s/>217<text:s/></text:span><text:span text:style-name="T4857">Федеральных</text:span><text:span text:style-name="T4858"><text:s/></text:span><text:span text:style-name="T4859">норм</text:span><text:span text:style-name="T4860"><text:s/></text:span><text:span text:style-name="T4861">и</text:span><text:span text:style-name="T4862"><text:s/></text:span><text:span text:style-name="T4863">правил</text:span><text:span text:style-name="T4864"><text:s/></text:span><text:span text:style-name="T4865">в</text:span><text:span text:style-name="T4866"><text:s/></text:span><text:span text:style-name="T4867">области</text:span><text:span text:style-name="T4868"><text:s/></text:span><text:span text:style-name="T4869">промышленной</text:span><text:span text:style-name="T4870"><text:s/></text:span><text:span text:style-name="T4871">безопасности</text:span><text:span text:style-name="T4872"><text:s/></text:span><text:span text:style-name="T4873">«</text:span><text:span text:style-name="T4874">Правила</text:span><text:span text:style-name="T4875"><text:s/></text:span><text:span text:style-name="T4876">безопасности</text:span><text:span text:style-name="T4877"><text:s/></text:span><text:span text:style-name="T4878">опасных</text:span><text:span text:style-name="T4879"><text:s/></text:span><text:span text:style-name="T4880">производственных</text:span><text:span text:style-name="T4881"><text:s/></text:span><text:span text:style-name="T4882">объектов</text:span><text:span text:style-name="T4883">,<text:s/></text:span><text:span text:style-name="T4884">на</text:span><text:span text:style-name="T4885"><text:s/></text:span><text:span text:style-name="T4886">которых</text:span><text:span text:style-name="T4887"><text:s/></text:span><text:span text:style-name="T4888">используются</text:span><text:span text:style-name="T4889"><text:s/></text:span><text:span text:style-name="T4890">подъемные</text:span><text:span text:style-name="T4891"><text:s/></text:span><text:span text:style-name="T4892">сооружения</text:span><text:span text:style-name="T4893">»,<text:s/></text:span><text:span text:style-name="T4894">утвержденных</text:span><text:span text:style-name="T4895"><text:s/></text:span><text:span text:style-name="T4896">приказом</text:span><text:span text:style-name="T4897"><text:s/></text:span><text:span text:style-name="T4898">Ростехнадзора</text:span><text:span text:style-name="T4899"><text:s/></text:span><text:span text:style-name="T4900">от</text:span><text:span text:style-name="T4901"><text:s/>26.11.2022<text:s/></text:span><text:span text:style-name="T4902">№</text:span><text:span text:style-name="T4903"> 461.</text:span></text:p>
      <text:p text:style-name="P16"><text:span text:style-name="T4903">3. </text:span><text:span text:style-name="T4904">Неудовлетворительная</text:span><text:span text:style-name="T4905"><text:s/></text:span><text:span text:style-name="T4906">организация</text:span><text:span text:style-name="T4907"><text:s/></text:span><text:span text:style-name="T4908">производства</text:span><text:span text:style-name="T4909"><text:s/></text:span><text:span text:style-name="T4910">работ</text:span><text:span text:style-name="T4911">,<text:s/></text:span><text:span text:style-name="T4912">в</text:span><text:span text:style-name="T4913"><text:s/></text:span><text:span text:style-name="T4914">том</text:span><text:span text:style-name="T4915"><text:s/></text:span><text:span text:style-name="T4916">числе</text:span><text:span text:style-name="T4917"><text:s/></text:span><text:span text:style-name="T4918">недостатки</text:span><text:span text:style-name="T4919"><text:s/></text:span><text:span text:style-name="T4920">в</text:span><text:span text:style-name="T4921"><text:s/></text:span><text:span text:style-name="T4922">создании</text:span><text:span text:style-name="T4923"><text:s/></text:span><text:span text:style-name="T4924">и</text:span><text:span text:style-name="T4925"><text:s/></text:span><text:span text:style-name="T4926">обеспечении</text:span><text:span text:style-name="T4927"><text:s/></text:span><text:span text:style-name="T4928">функционирования</text:span><text:span text:style-name="T4929"><text:s/></text:span><text:span text:style-name="T4930">производственного</text:span><text:span text:style-name="T4931"><text:s/></text:span><text:span text:style-name="T4932">контроля</text:span><text:span text:style-name="T4933"><text:s/></text:span><text:span text:style-name="T4934">на</text:span><text:span text:style-name="T4935"><text:s/></text:span><text:span text:style-name="T4936">опасном</text:span><text:span text:style-name="T4937"><text:s/></text:span><text:span text:style-name="T4938">производственном</text:span><text:span text:style-name="T4939"><text:s/></text:span><text:span text:style-name="T4940">объекте</text:span><text:span text:style-name="T4941"><text:s/></text:span><text:span text:style-name="T4942">«</text:span><text:span text:style-name="T4943">Площадка</text:span><text:span text:style-name="T4944"><text:s/></text:span><text:span text:style-name="T4945">производственная</text:span><text:span text:style-name="T4946"><text:s/></text:span><text:span text:style-name="T4947">вспомогательных</text:span><text:span text:style-name="T4948"><text:s/></text:span><text:span text:style-name="T4949">цехов</text:span><text:span text:style-name="T4950">»:<text:s/></text:span><text:span text:style-name="T4951">надлежащем</text:span><text:span text:style-name="T4952"><text:s/></text:span><text:span text:style-name="T4953">образом</text:span><text:span text:style-name="T4954"><text:s/></text:span><text:span text:style-name="T4955">не</text:span><text:span text:style-name="T4956"><text:s/></text:span><text:span text:style-name="T4957">организован</text:span><text:span text:style-name="T4958"><text:s/><text:line-break/></text:span><text:span text:style-name="T4959">и</text:span><text:span text:style-name="T4960"><text:s/></text:span><text:span text:style-name="T4961">не</text:span><text:span text:style-name="T4962"><text:s/></text:span><text:span text:style-name="T4963">осуществляется</text:span><text:span text:style-name="T4964"><text:s/></text:span><text:span text:style-name="T4965">производственный</text:span><text:span text:style-name="T4966"><text:s/></text:span><text:span text:style-name="T4967">контроль</text:span><text:span text:style-name="T4968"><text:s/></text:span><text:span text:style-name="T4969">за</text:span><text:span text:style-name="T4970"><text:s/></text:span><text:span text:style-name="T4971">соблюдением</text:span><text:span text:style-name="T4972"><text:s/></text:span><text:span text:style-name="T4973">требований</text:span><text:span text:style-name="T4974"><text:s/></text:span><text:span text:style-name="T4975">промышленной</text:span><text:span text:style-name="T4976"><text:s/></text:span><text:span text:style-name="T4977">безопасности</text:span><text:span text:style-name="T4978"><text:s/></text:span><text:span text:style-name="T4979">в</text:span><text:span text:style-name="T4980"><text:s/></text:span><text:span text:style-name="T4981">порядке</text:span><text:span text:style-name="T4982">,<text:s/></text:span><text:span text:style-name="T4983">установленном</text:span><text:span text:style-name="T4984"><text:s/></text:span><text:span text:style-name="T4985">Правилами</text:span><text:span text:style-name="T4986"><text:s/></text:span><text:span text:style-name="T4987">организации</text:span><text:span text:style-name="T4988"><text:s/><text:line-break/></text:span><text:span text:style-name="T4989">и</text:span><text:span text:style-name="T4990"><text:s/></text:span><text:span text:style-name="T4991">осуществления</text:span><text:span text:style-name="T4992"><text:s/></text:span><text:span text:style-name="T4993">производственного</text:span><text:span text:style-name="T4994"><text:s/></text:span><text:span text:style-name="T4995">контроля</text:span><text:span text:style-name="T4996"><text:s/></text:span><text:span text:style-name="T4997">за</text:span><text:span text:style-name="T4998"><text:s/></text:span><text:span text:style-name="T4999">соблюдением</text:span><text:span text:style-name="T5000"><text:s/></text:span><text:span text:style-name="T5001">требований</text:span><text:span text:style-name="T5002"><text:s/></text:span><text:span text:style-name="T5003">промышленной</text:span><text:span text:style-name="T5004"><text:s/></text:span><text:span text:style-name="T5005">безопасности</text:span><text:span text:style-name="T5006">,<text:s/></text:span><text:span text:style-name="T5007">утвержденными</text:span><text:span text:style-name="T5008"><text:s/></text:span><text:span text:style-name="T5009">постановлением</text:span><text:span text:style-name="T5010"><text:s/></text:span><text:span text:style-name="T5011">Правительства</text:span><text:span text:style-name="T5012"><text:s/></text:span><text:span text:style-name="T5013">Российской</text:span><text:span text:style-name="T5014"><text:s/></text:span><text:span text:style-name="T5015">Федерации</text:span><text:span text:style-name="T5016"><text:s/></text:span><text:span text:style-name="T5017">от</text:span><text:span text:style-name="T5018"><text:s/>18.12.2020<text:s/></text:span><text:span text:style-name="T5019">№</text:span><text:span text:style-name="T5020"> 2168,<text:s/></text:span><text:span text:style-name="T5021">и</text:span><text:span text:style-name="T5022"><text:s/></text:span><text:span text:style-name="T5023">Положением</text:span><text:span text:style-name="T5024"><text:s/></text:span><text:span text:style-name="T5025">о</text:span><text:span text:style-name="T5026"><text:s/></text:span><text:span text:style-name="T5027">производственном</text:span><text:span text:style-name="T5028"><text:s/></text:span><text:span text:style-name="T5029">контроле</text:span><text:span text:style-name="T5030">:</text:span></text:p>
      <text:p text:style-name="P16"><text:span text:style-name="T5031">– </text:span><text:span text:style-name="T5032">не</text:span><text:span text:style-name="T5033"><text:s/></text:span><text:span text:style-name="T5034">возложены</text:span><text:span text:style-name="T5035"><text:s/></text:span><text:span text:style-name="T5036">функции</text:span><text:span text:style-name="T5037"><text:s/></text:span><text:span text:style-name="T5038">лица</text:span><text:span text:style-name="T5039">,<text:s/></text:span><text:span text:style-name="T5040">ответственного</text:span><text:span text:style-name="T5041"><text:s/></text:span><text:span text:style-name="T5042">за</text:span><text:span text:style-name="T5043"><text:s/></text:span><text:span text:style-name="T5044">осуществление</text:span><text:span text:style-name="T5045"><text:s/></text:span><text:span text:style-name="T5046">производственного</text:span><text:span text:style-name="T5047"><text:s/></text:span><text:span text:style-name="T5048">контроля</text:span><text:span text:style-name="T5049"><text:s/></text:span><text:span text:style-name="T5050">в</text:span><text:span text:style-name="T5051"><text:s/></text:span><text:span text:style-name="T5052">соответствии</text:span><text:span text:style-name="T5053"><text:s/></text:span><text:span text:style-name="T5054">с</text:span><text:span text:style-name="T5055"><text:s/></text:span><text:span text:style-name="T5056">установленными</text:span><text:span text:style-name="T5057"><text:s/></text:span><text:span text:style-name="T5058">требованиями</text:span><text:span text:style-name="T5059">, </text:span></text:p>
      <text:p text:style-name="P16"><text:span text:style-name="T5060">Нарушение</text:span><text:span text:style-name="T5061">:<text:s/></text:span><text:span text:style-name="T5062">часть</text:span><text:span text:style-name="T5063"><text:s/>1<text:s/></text:span><text:span text:style-name="T5064">статьи</text:span><text:span text:style-name="T5065"><text:s/>11<text:s/></text:span><text:span text:style-name="T5066">Федерального</text:span><text:span text:style-name="T5067"><text:s/></text:span><text:span text:style-name="T5068">закона</text:span><text:span text:style-name="T5069"><text:s/></text:span><text:span text:style-name="T5070">от</text:span><text:span text:style-name="T5071"><text:s/>21.07.1997<text:s/></text:span><text:span text:style-name="T5072">№</text:span><text:span text:style-name="T5073"><text:s/>116-</text:span><text:span text:style-name="T5074">ФЗ</text:span><text:span text:style-name="T5075"><text:s/></text:span><text:span text:style-name="T5076">«</text:span><text:span text:style-name="T5077">О</text:span><text:span text:style-name="T5078"><text:s/></text:span><text:span text:style-name="T5079">промышленной</text:span><text:span text:style-name="T5080"><text:s/></text:span><text:span text:style-name="T5081">безопасности</text:span><text:span text:style-name="T5082"><text:s/></text:span><text:span text:style-name="T5083">опасных</text:span><text:span text:style-name="T5084"><text:s/></text:span><text:span text:style-name="T5085">производственных</text:span><text:span text:style-name="T5086"><text:s/></text:span><text:span text:style-name="T5087">объектов</text:span><text:span text:style-name="T5088">»,<text:s/></text:span><text:span text:style-name="T5089">пункт</text:span><text:span text:style-name="T5090"><text:s/>146<text:s/></text:span><text:span text:style-name="T5091">Федеральных</text:span><text:span text:style-name="T5092"><text:s/></text:span><text:span text:style-name="T5093">норм</text:span><text:span text:style-name="T5094"><text:s/></text:span><text:span text:style-name="T5095">и</text:span><text:span text:style-name="T5096"><text:s/></text:span><text:span text:style-name="T5097">правил</text:span><text:span text:style-name="T5098"><text:s/></text:span><text:span text:style-name="T5099">в</text:span><text:span text:style-name="T5100"><text:s/></text:span><text:span text:style-name="T5101">области</text:span><text:span text:style-name="T5102"><text:s/></text:span><text:span text:style-name="T5103">промышленной</text:span><text:span text:style-name="T5104"><text:s/></text:span><text:span text:style-name="T5105">безопасности</text:span><text:span text:style-name="T5106"><text:s/></text:span><text:span text:style-name="T5107">«</text:span><text:span text:style-name="T5108">Правила</text:span><text:span text:style-name="T5109"><text:s/></text:span><text:span text:style-name="T5110">безопасности</text:span><text:span text:style-name="T5111"><text:s/></text:span><text:span text:style-name="T5112">опасных</text:span><text:span text:style-name="T5113"><text:s/></text:span><text:span text:style-name="T5114">производственных</text:span><text:span text:style-name="T5115"><text:s/></text:span><text:span text:style-name="T5116">объектов</text:span><text:span text:style-name="T5117">,<text:s/></text:span><text:span text:style-name="T5118">на</text:span><text:span text:style-name="T5119"><text:s/></text:span><text:span text:style-name="T5120">которых</text:span><text:span text:style-name="T5121"><text:s/></text:span><text:span text:style-name="T5122">используются</text:span><text:span text:style-name="T5123"><text:s/></text:span><text:span text:style-name="T5124">подъемные</text:span><text:span text:style-name="T5125"><text:s/></text:span><text:span text:style-name="T5126">сооружения</text:span><text:span text:style-name="T5127">»,<text:s/></text:span><text:span text:style-name="T5128">утвержденных</text:span><text:span text:style-name="T5129"><text:s/></text:span><text:span text:style-name="T5130">приказом</text:span><text:span text:style-name="T5131"><text:s/></text:span><text:span text:style-name="T5132">Ростехнадзора</text:span><text:span text:style-name="T5133"><text:s/></text:span><text:span text:style-name="T5134">от</text:span><text:span text:style-name="T5135"><text:s/>26.11.2022 <text:line-break/></text:span><text:span text:style-name="T5136">№</text:span><text:span text:style-name="T5137"> 461;<text:s/></text:span><text:span text:style-name="T5138">пункт</text:span><text:span text:style-name="T5139"><text:s/>7<text:s/></text:span><text:span text:style-name="T5140">Правил</text:span><text:span text:style-name="T5141"><text:s/></text:span><text:span text:style-name="T5142">организации</text:span><text:span text:style-name="T5143"><text:s/></text:span><text:span text:style-name="T5144">и</text:span><text:span text:style-name="T5145"><text:s/></text:span><text:span text:style-name="T5146">осуществления</text:span><text:span text:style-name="T5147"><text:s/></text:span><text:span text:style-name="T5148">производственного</text:span><text:span text:style-name="T5149"><text:s/></text:span><text:span text:style-name="T5150">контроля</text:span><text:span text:style-name="T5151"><text:s/></text:span><text:span text:style-name="T5152">за</text:span><text:span text:style-name="T5153"><text:s/></text:span><text:span text:style-name="T5154">соблюдением</text:span><text:span text:style-name="T5155"><text:s/></text:span><text:span text:style-name="T5156">требований</text:span><text:span text:style-name="T5157"><text:s/></text:span><text:span text:style-name="T5158">промышленной</text:span><text:span text:style-name="T5159"><text:s/></text:span><text:span text:style-name="T5160">безопасности</text:span><text:span text:style-name="T5161">,<text:s/></text:span><text:span text:style-name="T5162">утвержденных</text:span><text:span text:style-name="T5163"><text:s/></text:span><text:span text:style-name="T5164">постановлением</text:span><text:span text:style-name="T5165"><text:s/></text:span><text:span text:style-name="T5166">Правительства</text:span><text:span text:style-name="T5167"><text:s/></text:span><text:span text:style-name="T5168">Российской</text:span><text:span text:style-name="T5169"><text:s/></text:span><text:span text:style-name="T5170">Федерации</text:span><text:span text:style-name="T5171"><text:s/></text:span><text:span text:style-name="T5172">от</text:span><text:span text:style-name="T5173"><text:s/>18.12.2020<text:s/></text:span><text:span text:style-name="T5174">№</text:span><text:span text:style-name="T5175"> 2168;</text:span></text:p>
      <text:p text:style-name="P16"><text:span text:style-name="T5176">– </text:span><text:span text:style-name="T5177">отсутствует</text:span><text:span text:style-name="T5178"><text:s/></text:span><text:span text:style-name="T5179">специалист</text:span><text:span text:style-name="T5180">,<text:s/></text:span><text:span text:style-name="T5181">к</text:span><text:span text:style-name="T5182"><text:s/></text:span><text:span text:style-name="T5183">функциональным</text:span><text:span text:style-name="T5184"><text:s/></text:span><text:span text:style-name="T5185">обязанностям</text:span><text:span text:style-name="T5186"><text:s/></text:span><text:span text:style-name="T5187">которого</text:span><text:span text:style-name="T5188"><text:s/></text:span><text:span text:style-name="T5189">относятся</text:span><text:span text:style-name="T5190"><text:s/></text:span><text:span text:style-name="T5191">осуществление</text:span><text:span text:style-name="T5192"><text:s/></text:span><text:span text:style-name="T5193">производственного</text:span><text:span text:style-name="T5194"><text:s/></text:span><text:span text:style-name="T5195">контроля</text:span><text:span text:style-name="T5196"><text:s/></text:span><text:span text:style-name="T5197">за</text:span><text:span text:style-name="T5198"><text:s/></text:span><text:span text:style-name="T5199">соблюдением</text:span><text:span text:style-name="T5200"><text:s/></text:span><text:span text:style-name="T5201">требований</text:span><text:span text:style-name="T5202"><text:s/></text:span><text:span text:style-name="T5203">промышленной</text:span><text:span text:style-name="T5204"><text:s/></text:span><text:span text:style-name="T5205">безопасности</text:span><text:span text:style-name="T5206">,<text:s/></text:span><text:span text:style-name="T5207">установленных</text:span><text:span text:style-name="T5208"><text:s/></text:span><text:span text:style-name="T5209">Федеральными</text:span><text:span text:style-name="T5210"><text:s/></text:span><text:span text:style-name="T5211">законами</text:span><text:span text:style-name="T5212">,<text:s/></text:span><text:span text:style-name="T5213">Федеральными</text:span><text:span text:style-name="T5214"><text:s/></text:span><text:span text:style-name="T5215">нормами</text:span><text:span text:style-name="T5216"><text:s/></text:span><text:span text:style-name="T5217">и</text:span><text:span text:style-name="T5218"><text:s/></text:span><text:span text:style-name="T5219">правилами</text:span><text:span text:style-name="T5220"><text:s/></text:span><text:span text:style-name="T5221">в</text:span><text:span text:style-name="T5222"><text:s/></text:span><text:span text:style-name="T5223">области</text:span><text:span text:style-name="T5224"><text:s/></text:span><text:span text:style-name="T5225">промышленной</text:span><text:span text:style-name="T5226"><text:s/></text:span><text:span text:style-name="T5227">безопасности</text:span><text:span text:style-name="T5228"><text:s/></text:span><text:span text:style-name="T5229">и</text:span><text:span text:style-name="T5230"><text:s/></text:span><text:span text:style-name="T5231">нормативно</text:span><text:span text:style-name="T5232">-</text:span><text:span text:style-name="T5233">правовыми</text:span><text:span text:style-name="T5234"><text:s/></text:span><text:span text:style-name="T5235">актами</text:span><text:span text:style-name="T5236"><text:s/></text:span><text:span text:style-name="T5237">для</text:span><text:span text:style-name="T5238"><text:s/></text:span><text:span text:style-name="T5239">металлургических</text:span><text:span text:style-name="T5240">,<text:s/></text:span><text:span text:style-name="T5241">химических</text:span><text:span text:style-name="T5242"><text:s/></text:span><text:span text:style-name="T5243">и</text:span><text:span text:style-name="T5244"><text:s/></text:span><text:span text:style-name="T5245">нефтехимических</text:span><text:span text:style-name="T5246"><text:s/></text:span><text:span text:style-name="T5247">производств</text:span><text:span text:style-name="T5248">;<text:s/></text:span><text:span text:style-name="T5249">за</text:span><text:span text:style-name="T5250"><text:s/></text:span><text:span text:style-name="T5251">технически</text:span><text:span text:style-name="T5252"><text:s/></text:span><text:span text:style-name="T5253">исправным</text:span><text:span text:style-name="T5254"><text:s/></text:span><text:span text:style-name="T5255">состоянием</text:span><text:span text:style-name="T5256"><text:s/><text:line-break/></text:span><text:span text:style-name="T5257">и</text:span><text:span text:style-name="T5258"><text:s/></text:span><text:span text:style-name="T5259">безопасной</text:span><text:span text:style-name="T5260"><text:s/></text:span><text:span text:style-name="T5261">эксплуатацией</text:span><text:span text:style-name="T5262"><text:s/></text:span><text:span text:style-name="T5263">подъемных</text:span><text:span text:style-name="T5264"><text:s/></text:span><text:span text:style-name="T5265">сооружений</text:span><text:span text:style-name="T5266">,<text:s/></text:span><text:span text:style-name="T5267">лифтов</text:span><text:span text:style-name="T5268">,<text:s/></text:span><text:span text:style-name="T5269">сосудов</text:span><text:span text:style-name="T5270">,<text:s/></text:span><text:span text:style-name="T5271">работающих</text:span><text:span text:style-name="T5272"><text:s/></text:span><text:span text:style-name="T5273">под</text:span><text:span text:style-name="T5274"><text:s/></text:span><text:span text:style-name="T5275">давлением</text:span><text:span text:style-name="T5276">,<text:s/></text:span><text:span text:style-name="T5277">съемных</text:span><text:span text:style-name="T5278"><text:s/></text:span><text:span text:style-name="T5279">грузозахватных</text:span><text:span text:style-name="T5280"><text:s/></text:span><text:span text:style-name="T5281">приспособлений</text:span><text:span text:style-name="T5282"><text:s/></text:span><text:span text:style-name="T5283">и</text:span><text:span text:style-name="T5284"><text:s/></text:span><text:span text:style-name="T5285">тары</text:span><text:span text:style-name="T5286">.</text:span></text:p>
      <text:p text:style-name="P16"><text:span text:style-name="T5287"/></text:p>
      <text:p text:style-name="P16"><text:span text:style-name="T5287"/></text:p>
      <text:p text:style-name="P16"><text:span text:style-name="T5288">Лица</text:span><text:span text:style-name="T5289">,<text:s/></text:span><text:span text:style-name="T5290">ответственные</text:span><text:span text:style-name="T5291"><text:s/></text:span><text:span text:style-name="T5292">за</text:span><text:span text:style-name="T5293"><text:s/></text:span><text:span text:style-name="T5294">допущенные</text:span><text:span text:style-name="T5295"><text:s/></text:span><text:span text:style-name="T5296">нарушения</text:span><text:span text:style-name="T5297"><text:s/></text:span><text:span text:style-name="T5298">законодательных</text:span><text:span text:style-name="T5299"><text:s/><text:line-break/></text:span><text:span text:style-name="T5300">и</text:span><text:span text:style-name="T5301"><text:s/></text:span><text:span text:style-name="T5302">иных</text:span><text:span text:style-name="T5303"><text:s/></text:span><text:span text:style-name="T5304">нормативных</text:span><text:span text:style-name="T5305"><text:s/></text:span><text:span text:style-name="T5306">правовых</text:span><text:span text:style-name="T5307"><text:s/></text:span><text:span text:style-name="T5308">и</text:span><text:span text:style-name="T5309"><text:s/></text:span><text:span text:style-name="T5310">локальных</text:span><text:span text:style-name="T5311"><text:s/></text:span><text:span text:style-name="T5312">актов</text:span><text:span text:style-name="T5313">,<text:s/></text:span><text:span text:style-name="T5314">явившихся</text:span><text:span text:style-name="T5315"><text:s/></text:span><text:span text:style-name="T5316">причинами</text:span><text:span text:style-name="T5317"><text:s/></text:span><text:span text:style-name="T5318">несчастного</text:span><text:span text:style-name="T5319"><text:s/></text:span><text:span text:style-name="T5320">случая</text:span><text:span text:style-name="T5321">:<text:s/></text:span><text:span text:style-name="T5322">мастер</text:span><text:span text:style-name="T5323"><text:s/></text:span><text:span text:style-name="T5324">участка</text:span><text:span text:style-name="T5325"><text:s/></text:span><text:span text:style-name="T5326">цеха</text:span><text:span text:style-name="T5327">,<text:s/></text:span><text:span text:style-name="T5328">старший</text:span><text:span text:style-name="T5329"><text:s/></text:span><text:span text:style-name="T5330">мастер</text:span><text:span text:style-name="T5331"><text:s/></text:span><text:span text:style-name="T5332">участка</text:span><text:span text:style-name="T5333"><text:s/></text:span><text:span text:style-name="T5334">цеха</text:span><text:span text:style-name="T5335">,<text:s/></text:span><text:span text:style-name="T5336">начальник</text:span><text:span text:style-name="T5337"><text:s/></text:span><text:span text:style-name="T5338">цеха</text:span><text:span text:style-name="T5339">,<text:s/></text:span><text:span text:style-name="T5340">главный</text:span><text:span text:style-name="T5341"><text:s/></text:span><text:span text:style-name="T5342">технолог</text:span><text:span text:style-name="T5343">,<text:s/></text:span><text:span text:style-name="T5344">генеральный</text:span><text:span text:style-name="T5345"><text:s/></text:span><text:span text:style-name="T5346">директор</text:span><text:span text:style-name="T5347">.</text:span></text:p>
      <text:p text:style-name="P16"><text:span text:style-name="T5348"/></text:p>
      <text:p text:style-name="P16"><text:span text:style-name="T5349">V. </text:span><text:span text:style-name="T5350">Тяжелый</text:span><text:span text:style-name="T5351"><text:s/></text:span><text:span text:style-name="T5352">несчастный</text:span><text:span text:style-name="T5353"><text:s/></text:span><text:span text:style-name="T5354">случай</text:span><text:span text:style-name="T5355"><text:s/></text:span><text:span text:style-name="T5356">произошел</text:span><text:span text:style-name="T5357"><text:s/></text:span><text:span text:style-name="T5358">во</text:span><text:span text:style-name="T5359"><text:s/></text:span><text:span text:style-name="T5360">время</text:span><text:span text:style-name="T5361"><text:s/></text:span><text:span text:style-name="T5362">выполнения</text:span><text:span text:style-name="T5363"><text:s/></text:span><text:span text:style-name="T5364">работ</text:span><text:span text:style-name="T5365"><text:s/><text:line-break/></text:span><text:span text:style-name="T5366">по</text:span><text:span text:style-name="T5367"><text:s/></text:span><text:span text:style-name="T5368">утилизации</text:span><text:span text:style-name="T5369"><text:s/></text:span><text:span text:style-name="T5370">испорченного</text:span><text:span text:style-name="T5371"><text:s/></text:span><text:span text:style-name="T5372">товара</text:span><text:span text:style-name="T5373"><text:s/>(</text:span><text:span text:style-name="T5374">арбузы</text:span><text:span text:style-name="T5375">)<text:s/></text:span><text:span text:style-name="T5376">с</text:span><text:span text:style-name="T5377"><text:s/></text:span><text:span text:style-name="T5378">администратором</text:span><text:span text:style-name="T5379"><text:s/></text:span><text:span text:style-name="T5380">магазина</text:span><text:span text:style-name="T5381"><text:s/></text:span><text:span text:style-name="T5382">розничной</text:span><text:span text:style-name="T5383"><text:s/></text:span><text:span text:style-name="T5384">торговли</text:span><text:span text:style-name="T5385"><text:s/>(</text:span><text:span text:style-name="T5386">преимущественно</text:span><text:span text:style-name="T5387"><text:s/></text:span><text:span text:style-name="T5388">пищевыми</text:span><text:span text:style-name="T5389"><text:s/></text:span><text:span text:style-name="T5390">продуктами</text:span><text:span text:style-name="T5391">,<text:s/></text:span><text:span text:style-name="T5392">включая</text:span><text:span text:style-name="T5393"><text:s/></text:span><text:span text:style-name="T5394">напитки</text:span><text:span text:style-name="T5395">, <text:line-break/></text:span><text:span text:style-name="T5396">и</text:span><text:span text:style-name="T5397"><text:s/></text:span><text:span text:style-name="T5398">табачные</text:span><text:span text:style-name="T5399"><text:s/></text:span><text:span text:style-name="T5400">изделия</text:span><text:span text:style-name="T5401">) (</text:span><text:span text:style-name="T5402">ОКВЭД</text:span><text:span text:style-name="T5403"><text:s/>47.11</text:span><text:span text:style-name="T5404">).</text:span></text:p>
      <text:p text:style-name="P16"><text:span text:style-name="T5405">Для</text:span><text:span text:style-name="T5406"><text:s/></text:span><text:span text:style-name="T5407">утилизации</text:span><text:span text:style-name="T5408"><text:s/></text:span><text:span text:style-name="T5409">испорченного</text:span><text:span text:style-name="T5410"><text:s/></text:span><text:span text:style-name="T5411">товара</text:span><text:span text:style-name="T5412"><text:s/></text:span><text:span text:style-name="T5413">администратор</text:span><text:span text:style-name="T5414"><text:s/></text:span><text:span text:style-name="T5415">переместила</text:span><text:span text:style-name="T5416"><text:s/></text:span><text:span text:style-name="T5417">тележку</text:span><text:span text:style-name="T5418"><text:s/><text:line-break/></text:span><text:span text:style-name="T5419">на</text:span><text:span text:style-name="T5420"><text:s/></text:span><text:span text:style-name="T5421">дебаркадер</text:span><text:span text:style-name="T5422">,<text:s/></text:span><text:span text:style-name="T5423">после</text:span><text:span text:style-name="T5424"><text:s/></text:span><text:span text:style-name="T5425">чего</text:span><text:span text:style-name="T5426"><text:s/></text:span><text:span text:style-name="T5427">брала</text:span><text:span text:style-name="T5428"><text:s/></text:span><text:span text:style-name="T5429">двумя</text:span><text:span text:style-name="T5430"><text:s/></text:span><text:span text:style-name="T5431">руками</text:span><text:span text:style-name="T5432"><text:s/></text:span><text:span text:style-name="T5433">арбуз</text:span><text:span text:style-name="T5434"><text:s/></text:span><text:span text:style-name="T5435">и</text:span><text:span text:style-name="T5436"><text:s/></text:span><text:span text:style-name="T5437">спускалась</text:span><text:span text:style-name="T5438"><text:s/></text:span><text:span text:style-name="T5439">вниз</text:span><text:span text:style-name="T5440"><text:s/><text:line-break/></text:span><text:span text:style-name="T5441">по</text:span><text:span text:style-name="T5442"><text:s/></text:span><text:span text:style-name="T5443">металлической</text:span><text:span text:style-name="T5444"><text:s/></text:span><text:span text:style-name="T5445">лестнице</text:span><text:span text:style-name="T5446">,<text:s/></text:span><text:span text:style-name="T5447">состоящей</text:span><text:span text:style-name="T5448"><text:s/></text:span><text:span text:style-name="T5449">из</text:span><text:span text:style-name="T5450"><text:s/>6<text:s/></text:span><text:span text:style-name="T5451">ступеней</text:span><text:span text:style-name="T5452">,<text:s/></text:span><text:span text:style-name="T5453">и</text:span><text:span text:style-name="T5454"><text:s/></text:span><text:span text:style-name="T5455">выбрасывала</text:span><text:span text:style-name="T5456"><text:s/></text:span><text:span text:style-name="T5457">его</text:span><text:span text:style-name="T5458"><text:s/><text:line-break/></text:span><text:span text:style-name="T5459">в</text:span><text:span text:style-name="T5460"><text:s/></text:span><text:span text:style-name="T5461">мусорный</text:span><text:span text:style-name="T5462"><text:s/></text:span><text:span text:style-name="T5463">контейнер</text:span><text:span text:style-name="T5464">,<text:s/></text:span><text:span text:style-name="T5465">стоящий</text:span><text:span text:style-name="T5466"><text:s/></text:span><text:span text:style-name="T5467">на</text:span><text:span text:style-name="T5468"><text:s/></text:span><text:span text:style-name="T5469">расстоянии</text:span><text:span text:style-name="T5470"><text:s/>1,5<text:s/></text:span><text:span text:style-name="T5471">метров</text:span><text:span text:style-name="T5472"><text:s/></text:span><text:span text:style-name="T5473">от</text:span><text:span text:style-name="T5474"><text:s/></text:span><text:span text:style-name="T5475">последней</text:span><text:span text:style-name="T5476"><text:s/></text:span><text:span text:style-name="T5477">ступени</text:span><text:span text:style-name="T5478"><text:s/></text:span><text:span text:style-name="T5479">лестницы</text:span><text:span text:style-name="T5480">.</text:span></text:p>
      <text:p text:style-name="P16"><text:span text:style-name="T5481">Взяв</text:span><text:span text:style-name="T5482"><text:s/></text:span><text:span text:style-name="T5483">в</text:span><text:span text:style-name="T5484"><text:s/></text:span><text:span text:style-name="T5485">руки</text:span><text:span text:style-name="T5486"><text:s/></text:span><text:span text:style-name="T5487">очередной</text:span><text:span text:style-name="T5488"><text:s/></text:span><text:span text:style-name="T5489">арбуз</text:span><text:span text:style-name="T5490">,<text:s/></text:span><text:span text:style-name="T5491">работница</text:span><text:span text:style-name="T5492"><text:s/></text:span><text:span text:style-name="T5493">не</text:span><text:span text:style-name="T5494"><text:s/></text:span><text:span text:style-name="T5495">заметила</text:span><text:span text:style-name="T5496">,<text:s/></text:span><text:span text:style-name="T5497">что</text:span><text:span text:style-name="T5498"><text:s/></text:span><text:span text:style-name="T5499">из</text:span><text:span text:style-name="T5500"><text:s/></text:span><text:span text:style-name="T5501">него</text:span><text:span text:style-name="T5502"><text:s/></text:span><text:span text:style-name="T5503">выпал</text:span><text:span text:style-name="T5504"><text:s/></text:span><text:span text:style-name="T5505">кусок</text:span><text:span text:style-name="T5506"><text:s/></text:span><text:span text:style-name="T5507">мякоти</text:span><text:span text:style-name="T5508"><text:s/></text:span><text:span text:style-name="T5509">на</text:span><text:span text:style-name="T5510"><text:s/></text:span><text:span text:style-name="T5511">поверхность</text:span><text:span text:style-name="T5512"><text:s/></text:span><text:span text:style-name="T5513">верхней</text:span><text:span text:style-name="T5514"><text:s/></text:span><text:span text:style-name="T5515">ступени</text:span><text:span text:style-name="T5516">,<text:s/></text:span><text:span text:style-name="T5517">встала</text:span><text:span text:style-name="T5518"><text:s/></text:span><text:span text:style-name="T5519">на</text:span><text:span text:style-name="T5520"><text:s/></text:span><text:span text:style-name="T5521">него</text:span><text:span text:style-name="T5522">,<text:s/></text:span><text:span text:style-name="T5523">поскользнулась</text:span><text:span text:style-name="T5524">,<text:s/></text:span><text:span text:style-name="T5525">потеряла</text:span><text:span text:style-name="T5526"><text:s/></text:span><text:span text:style-name="T5527">равновесие</text:span><text:span text:style-name="T5528"><text:s/></text:span><text:span text:style-name="T5529">и</text:span><text:span text:style-name="T5530"><text:s/></text:span><text:span text:style-name="T5531">упала</text:span><text:span text:style-name="T5532">,<text:s/></text:span><text:span text:style-name="T5533">в</text:span><text:span text:style-name="T5534"><text:s/></text:span><text:span text:style-name="T5535">результате</text:span><text:span text:style-name="T5536"><text:s/></text:span><text:span text:style-name="T5537">которого</text:span><text:span text:style-name="T5538"><text:s/></text:span><text:span text:style-name="T5539">работница</text:span><text:span text:style-name="T5540"><text:s/></text:span><text:span text:style-name="T5541">получила</text:span><text:span text:style-name="T5542"><text:s/></text:span><text:span text:style-name="T5543">травму</text:span><text:span text:style-name="T5544">,<text:s/></text:span><text:span text:style-name="T5545">относящуюся</text:span><text:span text:style-name="T5546"><text:s/></text:span><text:span text:style-name="T5547">к</text:span><text:span text:style-name="T5548"><text:s/></text:span><text:span text:style-name="T5549">категории</text:span><text:span text:style-name="T5550"><text:s/></text:span><text:span text:style-name="T5551">тяжелых</text:span><text:span text:style-name="T5552">.</text:span></text:p>
      <text:p text:style-name="P17"><text:span text:style-name="T5553">В</text:span><text:span text:style-name="T5554"><text:s/></text:span><text:span text:style-name="T5555">ходе</text:span><text:span text:style-name="T5556"><text:s/></text:span><text:span text:style-name="T5557">расследования</text:span><text:span text:style-name="T5558">,<text:s/></text:span><text:span text:style-name="T5559">в</text:span><text:span text:style-name="T5560"><text:s/></text:span><text:span text:style-name="T5561">том</text:span><text:span text:style-name="T5562"><text:s/></text:span><text:span text:style-name="T5563">числе</text:span><text:span text:style-name="T5564">,<text:s/></text:span><text:span text:style-name="T5565">установлено</text:span><text:span text:style-name="T5566">,<text:s/></text:span><text:span text:style-name="T5567">что</text:span><text:span text:style-name="T5568"><text:s/></text:span><text:span text:style-name="T5569">в</text:span><text:span text:style-name="T5570"><text:s/></text:span><text:span text:style-name="T5571">организации</text:span><text:span text:style-name="T5572"><text:s/></text:span><text:span text:style-name="T5573">СУОТ</text:span><text:span text:style-name="T5574"><text:s/></text:span><text:span text:style-name="T5575">реализована</text:span><text:span text:style-name="T5576"><text:s/></text:span><text:span text:style-name="T5577">работодателем</text:span><text:span text:style-name="T5578"><text:s/></text:span><text:span text:style-name="T5579">не</text:span><text:span text:style-name="T5580"><text:s/></text:span><text:span text:style-name="T5581">в</text:span><text:span text:style-name="T5582"><text:s/></text:span><text:span text:style-name="T5583">полном</text:span><text:span text:style-name="T5584"><text:s/></text:span><text:span text:style-name="T5585">объеме</text:span><text:span text:style-name="T5586">,<text:s/></text:span><text:span text:style-name="T5587">а</text:span><text:span text:style-name="T5588"><text:s/></text:span><text:span text:style-name="T5589">именно</text:span><text:span text:style-name="T5590">:</text:span></text:p>
      <text:p text:style-name="P17"><text:span text:style-name="T5591">– </text:span><text:span text:style-name="T5592">работодателем</text:span><text:span text:style-name="T5593"><text:s/></text:span><text:span text:style-name="T5594">проведена</text:span><text:span text:style-name="T5595"><text:s/></text:span><text:span text:style-name="T5596">оценка</text:span><text:span text:style-name="T5597"><text:s/></text:span><text:span text:style-name="T5598">профессиональных</text:span><text:span text:style-name="T5599"><text:s/></text:span><text:span text:style-name="T5600">рисков</text:span><text:span text:style-name="T5601">,<text:s/></text:span><text:span text:style-name="T5602">но</text:span><text:span text:style-name="T5603"><text:s/></text:span><text:span text:style-name="T5604">меры</text:span><text:span text:style-name="T5605"><text:s/><text:line-break/></text:span><text:span text:style-name="T5606">по</text:span><text:span text:style-name="T5607"><text:s/></text:span><text:span text:style-name="T5608">снижению</text:span><text:span text:style-name="T5609"><text:s/></text:span><text:span text:style-name="T5610">уровня</text:span><text:span text:style-name="T5611"><text:s/></text:span><text:span text:style-name="T5612">профессиональных</text:span><text:span text:style-name="T5613"><text:s/></text:span><text:span text:style-name="T5614">рисков</text:span><text:span text:style-name="T5615"><text:s/></text:span><text:span text:style-name="T5616">или</text:span><text:span text:style-name="T5617"><text:s/></text:span><text:span text:style-name="T5618">контроля</text:span><text:span text:style-name="T5619"><text:s/></text:span><text:span text:style-name="T5620">уровня</text:span><text:span text:style-name="T5621"><text:s/></text:span><text:span text:style-name="T5622">профессиональных</text:span><text:span text:style-name="T5623"><text:s/></text:span><text:span text:style-name="T5624">рисков</text:span><text:span text:style-name="T5625">,<text:s/></text:span><text:span text:style-name="T5626">направленные</text:span><text:span text:style-name="T5627"><text:s/></text:span><text:span text:style-name="T5628">на</text:span><text:span text:style-name="T5629"><text:s/></text:span><text:span text:style-name="T5630">сохранение</text:span><text:span text:style-name="T5631"><text:s/></text:span><text:span text:style-name="T5632">жизни</text:span><text:span text:style-name="T5633"><text:s/></text:span><text:span text:style-name="T5634">и</text:span><text:span text:style-name="T5635"><text:s/></text:span><text:span text:style-name="T5636">здоровья</text:span><text:span text:style-name="T5637"><text:s/></text:span><text:span text:style-name="T5638">работников</text:span><text:span text:style-name="T5639"><text:s/></text:span><text:span text:style-name="T5640">в</text:span><text:span text:style-name="T5641"><text:s/></text:span><text:span text:style-name="T5642">процессе</text:span><text:span text:style-name="T5643"><text:s/></text:span><text:span text:style-name="T5644">трудовой</text:span><text:span text:style-name="T5645"><text:s/></text:span><text:span text:style-name="T5646">деятельности</text:span><text:span text:style-name="T5647">,<text:s/></text:span><text:span text:style-name="T5648">не</text:span><text:span text:style-name="T5649"><text:s/></text:span><text:span text:style-name="T5650">определены</text:span><text:span text:style-name="T5651"><text:s/></text:span><text:span text:style-name="T5652">и</text:span><text:span text:style-name="T5653"><text:s/></text:span><text:span text:style-name="T5654">не</text:span><text:span text:style-name="T5655"><text:s/></text:span><text:span text:style-name="T5656">приняты</text:span><text:span text:style-name="T5657">,<text:s/></text:span><text:span text:style-name="T5658">чем</text:span><text:span text:style-name="T5659"><text:s/></text:span><text:span text:style-name="T5660">нарушены</text:span><text:span text:style-name="T5661"><text:s/></text:span><text:span text:style-name="T5662">требования</text:span><text:span text:style-name="T5663"><text:s/></text:span><text:span text:style-name="T5664">статей</text:span><text:span text:style-name="T5665"><text:s/>214<text:s/></text:span><text:span text:style-name="T5666">и</text:span><text:span text:style-name="T5667"><text:s/>218<text:s/></text:span><text:span text:style-name="T5668">ТК</text:span><text:span text:style-name="T5669"><text:s/></text:span><text:span text:style-name="T5670">РФ</text:span><text:span text:style-name="T5671">;</text:span></text:p>
      <text:p text:style-name="P17"><text:span text:style-name="T5672">– </text:span><text:span text:style-name="T5673">отсутствие</text:span><text:span text:style-name="T5674"><text:s/></text:span><text:span text:style-name="T5675">контроля</text:span><text:span text:style-name="T5676"><text:s/></text:span><text:span text:style-name="T5677">и</text:span><text:span text:style-name="T5678"><text:s/></text:span><text:span text:style-name="T5679">не</text:span><text:span text:style-name="T5680"><text:s/></text:span><text:span text:style-name="T5681">принятие</text:span><text:span text:style-name="T5682"><text:s/></text:span><text:span text:style-name="T5683">мер</text:span><text:span text:style-name="T5684"><text:s/></text:span><text:span text:style-name="T5685">по</text:span><text:span text:style-name="T5686"><text:s/></text:span><text:span text:style-name="T5687">содержанию</text:span><text:span text:style-name="T5688"><text:s/></text:span><text:span text:style-name="T5689">разгрузочной</text:span><text:span text:style-name="T5690"><text:s/></text:span><text:span text:style-name="T5691">площадки</text:span><text:span text:style-name="T5692"><text:s/></text:span><text:span text:style-name="T5693">магазина</text:span><text:span text:style-name="T5694"><text:s/></text:span><text:span text:style-name="T5695">требованиям</text:span><text:span text:style-name="T5696"><text:s/></text:span><text:span text:style-name="T5697">безопасности</text:span><text:span text:style-name="T5698">,<text:s/></text:span><text:span text:style-name="T5699">чем</text:span><text:span text:style-name="T5700"><text:s/></text:span><text:span text:style-name="T5701">нарушены</text:span><text:span text:style-name="T5702"><text:s/></text:span><text:span text:style-name="T5703">работодателем</text:span><text:span text:style-name="T5704"><text:s/></text:span><text:span text:style-name="T5705">требования</text:span><text:span text:style-name="T5706"><text:s/></text:span><text:span text:style-name="T5707">статей</text:span><text:span text:style-name="T5708"><text:s/>214<text:s/></text:span><text:span text:style-name="T5709">и</text:span><text:span text:style-name="T5710"><text:s/>216<text:s/></text:span><text:span text:style-name="T5711">ТК</text:span><text:span text:style-name="T5712"><text:s/></text:span><text:span text:style-name="T5713">РФ</text:span><text:span text:style-name="T5714">,<text:s/></text:span><text:span text:style-name="T5715">пункта</text:span><text:span text:style-name="T5716"><text:s/>35<text:s/></text:span><text:span text:style-name="T5717">Правил</text:span><text:span text:style-name="T5718"><text:s/></text:span><text:span text:style-name="T5719">по</text:span><text:span text:style-name="T5720"><text:s/></text:span><text:span text:style-name="T5721">охране</text:span><text:span text:style-name="T5722"><text:s/></text:span><text:span text:style-name="T5723">труда</text:span><text:span text:style-name="T5724"><text:s/></text:span><text:span text:style-name="T5725">при</text:span><text:span text:style-name="T5726"><text:s/></text:span><text:span text:style-name="T5727">погрузочно</text:span><text:span text:style-name="T5728">-</text:span><text:span text:style-name="T5729">разгрузочных</text:span><text:span text:style-name="T5730"><text:s/></text:span><text:span text:style-name="T5731">работах</text:span><text:span text:style-name="T5732"><text:s/></text:span><text:span text:style-name="T5733">и</text:span><text:span text:style-name="T5734"><text:s/></text:span><text:span text:style-name="T5735">размещения</text:span><text:span text:style-name="T5736"><text:s/></text:span><text:span text:style-name="T5737">грузов</text:span><text:span text:style-name="T5738">,<text:s/></text:span><text:span text:style-name="T5739">утвержденных</text:span><text:span text:style-name="T5740"><text:s/></text:span><text:span text:style-name="T5741">приказом</text:span><text:span text:style-name="T5742"><text:s/></text:span><text:span text:style-name="T5743">Минтруда</text:span><text:span text:style-name="T5744"><text:s/></text:span><text:span text:style-name="T5745">России</text:span><text:span text:style-name="T5746"><text:s/></text:span><text:span text:style-name="T5747">от</text:span><text:span text:style-name="T5748"><text:s/>28.10.2020<text:s/></text:span><text:span text:style-name="T5749">№</text:span><text:span text:style-name="T5750"> 753</text:span><text:span text:style-name="T5751">н</text:span><text:span text:style-name="T5752">.</text:span></text:p>
      <text:p text:style-name="P17"><text:span text:style-name="T5753">– </text:span><text:span text:style-name="T5754">отсутствие</text:span><text:span text:style-name="T5755"><text:s/></text:span><text:span text:style-name="T5756">в</text:span><text:span text:style-name="T5757"><text:s/></text:span><text:span text:style-name="T5758">организации</text:span><text:span text:style-name="T5759"><text:s/></text:span><text:span text:style-name="T5760">локально</text:span><text:span text:style-name="T5761">-</text:span><text:span text:style-name="T5762">нормативных</text:span><text:span text:style-name="T5763"><text:s/></text:span><text:span text:style-name="T5764">актов</text:span><text:span text:style-name="T5765">,<text:s/></text:span><text:span text:style-name="T5766">содержащих</text:span><text:span text:style-name="T5767"><text:s/></text:span><text:span text:style-name="T5768">порядок</text:span><text:span text:style-name="T5769">,<text:s/></text:span><text:span text:style-name="T5770">безопасные</text:span><text:span text:style-name="T5771"><text:s/></text:span><text:span text:style-name="T5772">приемы</text:span><text:span text:style-name="T5773"><text:s/></text:span><text:span text:style-name="T5774">и</text:span><text:span text:style-name="T5775"><text:s/></text:span><text:span text:style-name="T5776">методы</text:span><text:span text:style-name="T5777"><text:s/></text:span><text:span text:style-name="T5778">выполнения</text:span><text:span text:style-name="T5779"><text:s/></text:span><text:span text:style-name="T5780">работ</text:span><text:span text:style-name="T5781"><text:s/></text:span><text:span text:style-name="T5782">по</text:span><text:span text:style-name="T5783"><text:s/></text:span><text:span text:style-name="T5784">утилизации</text:span><text:span text:style-name="T5785"><text:s/>(</text:span><text:span text:style-name="T5786">выгрузке</text:span><text:span text:style-name="T5787">)<text:s/></text:span><text:span text:style-name="T5788">товара</text:span><text:span text:style-name="T5789"><text:s/></text:span><text:span text:style-name="T5790">вручную</text:span><text:span text:style-name="T5791">,<text:s/></text:span><text:span text:style-name="T5792">тем</text:span><text:span text:style-name="T5793"><text:s/></text:span><text:span text:style-name="T5794">самым</text:span><text:span text:style-name="T5795"><text:s/></text:span><text:span text:style-name="T5796">нарушены</text:span><text:span text:style-name="T5797"><text:s/></text:span><text:span text:style-name="T5798">требования</text:span><text:span text:style-name="T5799"><text:s/></text:span><text:span text:style-name="T5800">статей</text:span><text:span text:style-name="T5801"><text:s/>22<text:s/></text:span><text:span text:style-name="T5802">и</text:span><text:span text:style-name="T5803"><text:s/>214 <text:line-break/></text:span><text:span text:style-name="T5804">ТК</text:span><text:span text:style-name="T5805"><text:s/></text:span><text:span text:style-name="T5806">РФ</text:span><text:span text:style-name="T5807">,<text:s/></text:span><text:span text:style-name="T5808">пунктов</text:span><text:span text:style-name="T5809"><text:s/></text:span><text:span text:style-name="T5810">Правил</text:span><text:span text:style-name="T5811"><text:s/></text:span><text:span text:style-name="T5812">по</text:span><text:span text:style-name="T5813"><text:s/></text:span><text:span text:style-name="T5814">охране</text:span><text:span text:style-name="T5815"><text:s/></text:span><text:span text:style-name="T5816">труда</text:span><text:span text:style-name="T5817"><text:s/></text:span><text:span text:style-name="T5818">при</text:span><text:span text:style-name="T5819"><text:s/></text:span><text:span text:style-name="T5820">погрузочно</text:span><text:span text:style-name="T5821">-</text:span><text:span text:style-name="T5822">разгрузочных</text:span><text:span text:style-name="T5823"><text:s/></text:span><text:span text:style-name="T5824">работах</text:span><text:span text:style-name="T5825"><text:s/></text:span><text:span text:style-name="T5826">и</text:span><text:span text:style-name="T5827"><text:s/></text:span><text:span text:style-name="T5828">размещения</text:span><text:span text:style-name="T5829"><text:s/></text:span><text:span text:style-name="T5830">грузов</text:span><text:span text:style-name="T5831">,<text:s/></text:span><text:span text:style-name="T5832">утвержденных</text:span><text:span text:style-name="T5833"><text:s/></text:span><text:span text:style-name="T5834">приказом</text:span><text:span text:style-name="T5835"><text:s/></text:span><text:span text:style-name="T5836">Минтруда</text:span><text:span text:style-name="T5837"><text:s/></text:span><text:span text:style-name="T5838">России</text:span><text:span text:style-name="T5839"><text:s/></text:span><text:span text:style-name="T5840">от</text:span><text:span text:style-name="T5841"><text:s/>28.10.2020<text:s/></text:span><text:span text:style-name="T5842">№</text:span><text:span text:style-name="T5843"> 753</text:span><text:span text:style-name="T5844">н</text:span><text:span text:style-name="T5845">;</text:span></text:p>
      <text:p text:style-name="P17"><text:span text:style-name="T5846">– </text:span><text:span text:style-name="T5847">отсутствие</text:span><text:span text:style-name="T5848"><text:s/></text:span><text:span text:style-name="T5849">документальных</text:span><text:span text:style-name="T5850"><text:s/></text:span><text:span text:style-name="T5851">сведений</text:span><text:span text:style-name="T5852"><text:s/></text:span><text:span text:style-name="T5853">о</text:span><text:span text:style-name="T5854"><text:s/></text:span><text:span text:style-name="T5855">проведении</text:span><text:span text:style-name="T5856"><text:s/></text:span><text:span text:style-name="T5857">инструктажей</text:span><text:span text:style-name="T5858"><text:s/><text:line-break/></text:span><text:span text:style-name="T5859">на</text:span><text:span text:style-name="T5860"><text:s/></text:span><text:span text:style-name="T5861">рабочем</text:span><text:span text:style-name="T5862"><text:s/></text:span><text:span text:style-name="T5863">месте</text:span><text:span text:style-name="T5864"><text:s/></text:span><text:span text:style-name="T5865">администратора</text:span><text:span text:style-name="T5866"><text:s/>(</text:span><text:span text:style-name="T5867">первичный</text:span><text:span text:style-name="T5868">,<text:s/></text:span><text:span text:style-name="T5869">повторный</text:span><text:span text:style-name="T5870">,<text:s/></text:span><text:span text:style-name="T5871">целевой</text:span><text:span text:style-name="T5872">,<text:s/></text:span><text:span text:style-name="T5873">внеплановый</text:span><text:span text:style-name="T5874">).<text:s/></text:span><text:span text:style-name="T5875">Согласно</text:span><text:span text:style-name="T5876"><text:s/></text:span><text:span text:style-name="T5877">статей</text:span><text:span text:style-name="T5878"><text:s/>214<text:s/></text:span><text:span text:style-name="T5879">и</text:span><text:span text:style-name="T5880"><text:s/>219<text:s/></text:span><text:span text:style-name="T5881">ТК</text:span><text:span text:style-name="T5882"><text:s/></text:span><text:span text:style-name="T5883">РФ</text:span><text:span text:style-name="T5884">,<text:s/></text:span><text:span text:style-name="T5885">работодатель</text:span><text:span text:style-name="T5886"><text:s/></text:span><text:span text:style-name="T5887">обязан</text:span><text:span text:style-name="T5888"><text:s/></text:span><text:span text:style-name="T5889">обеспечить</text:span><text:span text:style-name="T5890"><text:s/></text:span><text:span text:style-name="T5891">обучение</text:span><text:span text:style-name="T5892"><text:s/></text:span><text:span text:style-name="T5893">безопасным</text:span><text:span text:style-name="T5894"><text:s/></text:span><text:span text:style-name="T5895">методам</text:span><text:span text:style-name="T5896"><text:s/></text:span><text:span text:style-name="T5897">и</text:span><text:span text:style-name="T5898"><text:s/></text:span><text:span text:style-name="T5899">приемам</text:span><text:span text:style-name="T5900"><text:s/></text:span><text:span text:style-name="T5901">выполнения</text:span><text:span text:style-name="T5902"><text:s/></text:span><text:span text:style-name="T5903">работ</text:span><text:span text:style-name="T5904">,<text:s/></text:span><text:span text:style-name="T5905">проведение</text:span><text:span text:style-name="T5906"><text:s/></text:span><text:span text:style-name="T5907">инструктажа</text:span><text:span text:style-name="T5908"><text:s/></text:span><text:span text:style-name="T5909">по</text:span><text:span text:style-name="T5910"><text:s/></text:span><text:span text:style-name="T5911">охране</text:span><text:span text:style-name="T5912"><text:s/></text:span><text:span text:style-name="T5913">труда</text:span><text:span text:style-name="T5914">,<text:s/></text:span><text:span text:style-name="T5915">стажировки</text:span><text:span text:style-name="T5916"><text:s/></text:span><text:span text:style-name="T5917">на</text:span><text:span text:style-name="T5918"><text:s/></text:span><text:span text:style-name="T5919">рабочем</text:span><text:span text:style-name="T5920"><text:s/></text:span><text:span text:style-name="T5921">месте</text:span><text:span text:style-name="T5922"><text:s/></text:span><text:span text:style-name="T5923">и</text:span><text:span text:style-name="T5924"><text:s/></text:span><text:span text:style-name="T5925">проверки</text:span><text:span text:style-name="T5926"><text:s/></text:span><text:span text:style-name="T5927">знания</text:span><text:span text:style-name="T5928"><text:s/></text:span><text:span text:style-name="T5929">требований</text:span><text:span text:style-name="T5930"><text:s/></text:span><text:span text:style-name="T5931">охраны</text:span><text:span text:style-name="T5932"><text:s/></text:span><text:span text:style-name="T5933">труда</text:span><text:span text:style-name="T5934">.</text:span></text:p>
      <text:p text:style-name="P18"><text:span text:style-name="T5935"/></text:p>
      <text:p text:style-name="P18"><text:span text:style-name="T5935"/></text:p>
      <text:p text:style-name="P18"><text:span text:style-name="T5935"/></text:p>
      <text:p text:style-name="P18"><text:span text:style-name="T5936">Причины</text:span><text:span text:style-name="T5937">,<text:s/></text:span><text:span text:style-name="T5938">вызвавшие</text:span><text:span text:style-name="T5939"><text:s/></text:span><text:span text:style-name="T5940">несчастный</text:span><text:span text:style-name="T5941"><text:s/></text:span><text:span text:style-name="T5942">случай</text:span><text:span text:style-name="T5943">:</text:span></text:p>
      <text:p text:style-name="P19"><text:span text:style-name="T5944">1. <text:s/></text:span><text:span text:style-name="T5945">Недостатки</text:span><text:span text:style-name="T5946"><text:s/></text:span><text:span text:style-name="T5947">в</text:span><text:span text:style-name="T5948"><text:s/></text:span><text:span text:style-name="T5949">организации</text:span><text:span text:style-name="T5950"><text:s/></text:span><text:span text:style-name="T5951">и</text:span><text:span text:style-name="T5952"><text:s/></text:span><text:span text:style-name="T5953">проведении</text:span><text:span text:style-name="T5954"><text:s/></text:span><text:span text:style-name="T5955">подготовки</text:span><text:span text:style-name="T5956"><text:s/></text:span><text:span text:style-name="T5957">работников</text:span><text:span text:style-name="T5958"><text:s/></text:span><text:span text:style-name="T5959">по</text:span><text:span text:style-name="T5960"><text:s/></text:span><text:span text:style-name="T5961">охране</text:span><text:span text:style-name="T5962"><text:s/></text:span><text:span text:style-name="T5963">труда</text:span><text:span text:style-name="T5964">,<text:s/></text:span><text:span text:style-name="T5965">что</text:span><text:span text:style-name="T5966"><text:s/></text:span><text:span text:style-name="T5967">выразилось</text:span><text:span text:style-name="T5968"><text:s/></text:span><text:span text:style-name="T5969">в</text:span><text:span text:style-name="T5970"><text:s/></text:span><text:span text:style-name="T5971">отсутствии</text:span><text:span text:style-name="T5972"><text:s/></text:span><text:span text:style-name="T5973">разработанного</text:span><text:span text:style-name="T5974"><text:s/></text:span><text:span text:style-name="T5975">порядка</text:span><text:span text:style-name="T5976">,<text:s/></text:span><text:span text:style-name="T5977">устанавливающего</text:span><text:span text:style-name="T5978"><text:s/></text:span><text:span text:style-name="T5979">требования</text:span><text:span text:style-name="T5980"><text:s/></text:span><text:span text:style-name="T5981">безопасного</text:span><text:span text:style-name="T5982"><text:s/></text:span><text:span text:style-name="T5983">выполнения</text:span><text:span text:style-name="T5984"><text:s/></text:span><text:span text:style-name="T5985">работ</text:span><text:span text:style-name="T5986"><text:s/></text:span><text:span text:style-name="T5987">при</text:span><text:span text:style-name="T5988"><text:s/></text:span><text:span text:style-name="T5989">осуществлении</text:span><text:span text:style-name="T5990"><text:s/></text:span><text:span text:style-name="T5991">погрузочно</text:span><text:span text:style-name="T5992">-</text:span><text:span text:style-name="T5993">разгрузочных</text:span><text:span text:style-name="T5994"><text:s/></text:span><text:span text:style-name="T5995">работ</text:span><text:span text:style-name="T5996"><text:s/></text:span><text:span text:style-name="T5997">вручную</text:span><text:span text:style-name="T5998">.</text:span></text:p>
      <text:p text:style-name="P19"><text:span text:style-name="T5999">Нарушение</text:span><text:span text:style-name="T6000">:<text:s/></text:span><text:span text:style-name="T6001">статьи</text:span><text:span text:style-name="T6002"><text:s/>22<text:s/></text:span><text:span text:style-name="T6003">и</text:span><text:span text:style-name="T6004"><text:s/>214<text:s/></text:span><text:span text:style-name="T6005">ТК</text:span><text:span text:style-name="T6006"><text:s/></text:span><text:span text:style-name="T6007">РФ</text:span><text:span text:style-name="T6008">.</text:span></text:p>
      <text:p text:style-name="P19"><text:span text:style-name="T6009">2. </text:span><text:span text:style-name="T6010">Недостатки</text:span><text:span text:style-name="T6011"><text:s/></text:span><text:span text:style-name="T6012">в</text:span><text:span text:style-name="T6013"><text:s/></text:span><text:span text:style-name="T6014">организации</text:span><text:span text:style-name="T6015"><text:s/></text:span><text:span text:style-name="T6016">и</text:span><text:span text:style-name="T6017"><text:s/></text:span><text:span text:style-name="T6018">проведении</text:span><text:span text:style-name="T6019"><text:s/></text:span><text:span text:style-name="T6020">подготовки</text:span><text:span text:style-name="T6021"><text:s/></text:span><text:span text:style-name="T6022">работников</text:span><text:span text:style-name="T6023"><text:s/></text:span><text:span text:style-name="T6024">по</text:span><text:span text:style-name="T6025"><text:s/></text:span><text:span text:style-name="T6026">охране</text:span><text:span text:style-name="T6027"><text:s/></text:span><text:span text:style-name="T6028">труда</text:span><text:span text:style-name="T6029">,<text:s/></text:span><text:span text:style-name="T6030">что</text:span><text:span text:style-name="T6031"><text:s/></text:span><text:span text:style-name="T6032">выразилось</text:span><text:span text:style-name="T6033"><text:s/></text:span><text:span text:style-name="T6034">в</text:span><text:span text:style-name="T6035"><text:s/></text:span><text:span text:style-name="T6036">допуске</text:span><text:span text:style-name="T6037"><text:s/></text:span><text:span text:style-name="T6038">пострадавшего</text:span><text:span text:style-name="T6039"><text:s/></text:span><text:span text:style-name="T6040">работника</text:span><text:span text:style-name="T6041"><text:s/></text:span><text:span text:style-name="T6042">к</text:span><text:span text:style-name="T6043"><text:s/></text:span><text:span text:style-name="T6044">исполнению</text:span><text:span text:style-name="T6045"><text:s/></text:span><text:span text:style-name="T6046">трудовых</text:span><text:span text:style-name="T6047"><text:s/></text:span><text:span text:style-name="T6048">обязанностей</text:span><text:span text:style-name="T6049"><text:s/></text:span><text:span text:style-name="T6050">без</text:span><text:span text:style-name="T6051"><text:s/></text:span><text:span text:style-name="T6052">прохождения</text:span><text:span text:style-name="T6053"><text:s/></text:span><text:span text:style-name="T6054">в</text:span><text:span text:style-name="T6055"><text:s/></text:span><text:span text:style-name="T6056">установленном</text:span><text:span text:style-name="T6057"><text:s/></text:span><text:span text:style-name="T6058">порядке</text:span><text:span text:style-name="T6059"><text:s/></text:span><text:span text:style-name="T6060">инструктажей</text:span><text:span text:style-name="T6061">.</text:span></text:p>
      <text:p text:style-name="P19"><text:span text:style-name="T6062">Нарушение</text:span><text:span text:style-name="T6063">:<text:s/></text:span><text:span text:style-name="T6064">статьи</text:span><text:span text:style-name="T6065"><text:s/>76<text:s/></text:span><text:span text:style-name="T6066">и</text:span><text:span text:style-name="T6067"><text:s/>214, 219<text:s/></text:span><text:span text:style-name="T6068">ТК</text:span><text:span text:style-name="T6069"><text:s/></text:span><text:span text:style-name="T6070">РФ</text:span><text:span text:style-name="T6071">,<text:s/></text:span><text:span text:style-name="T6072">подпункты</text:span><text:span text:style-name="T6073"><text:s/></text:span><text:span text:style-name="T6074">«</text:span><text:span text:style-name="T6075">а</text:span><text:span text:style-name="T6076">», «</text:span><text:span text:style-name="T6077">б</text:span><text:span text:style-name="T6078">»<text:s/></text:span><text:span text:style-name="T6079">и</text:span><text:span text:style-name="T6080"><text:s/></text:span><text:span text:style-name="T6081">«</text:span><text:span text:style-name="T6082">в</text:span><text:span text:style-name="T6083">»<text:s/></text:span><text:span text:style-name="T6084">пункта</text:span><text:span text:style-name="T6085"><text:s/>12<text:s/></text:span><text:span text:style-name="T6086">Правил</text:span><text:span text:style-name="T6087"><text:s/></text:span><text:span text:style-name="T6088">обучения</text:span><text:span text:style-name="T6089"><text:s/></text:span><text:span text:style-name="T6090">по</text:span><text:span text:style-name="T6091"><text:s/></text:span><text:span text:style-name="T6092">охране</text:span><text:span text:style-name="T6093"><text:s/></text:span><text:span text:style-name="T6094">труда</text:span><text:span text:style-name="T6095"><text:s/></text:span><text:span text:style-name="T6096">и</text:span><text:span text:style-name="T6097"><text:s/></text:span><text:span text:style-name="T6098">проверки</text:span><text:span text:style-name="T6099"><text:s/></text:span><text:span text:style-name="T6100">знания</text:span><text:span text:style-name="T6101"><text:s/></text:span><text:span text:style-name="T6102">требований</text:span><text:span text:style-name="T6103"><text:s/></text:span><text:span text:style-name="T6104">охраны</text:span><text:span text:style-name="T6105"><text:s/></text:span><text:span text:style-name="T6106">труда</text:span><text:span text:style-name="T6107">,<text:s/></text:span><text:span text:style-name="T6108">утвержденных</text:span><text:span text:style-name="T6109"><text:s/></text:span><text:span text:style-name="T6110">постановлением</text:span><text:span text:style-name="T6111"><text:s/></text:span><text:span text:style-name="T6112">Правительства</text:span><text:span text:style-name="T6113"><text:s/></text:span><text:span text:style-name="T6114">Российской</text:span><text:span text:style-name="T6115"><text:s/></text:span><text:span text:style-name="T6116">Федерации</text:span><text:span text:style-name="T6117"><text:s/><text:line-break/></text:span><text:span text:style-name="T6118">от</text:span><text:span text:style-name="T6119"><text:s/>24.12.2021<text:s/></text:span><text:span text:style-name="T6120">№</text:span><text:span text:style-name="T6121"> 2464.</text:span></text:p>
      <text:p text:style-name="P19"><text:span text:style-name="T6121">3. </text:span><text:span text:style-name="T6122">Неудовлетворительная</text:span><text:span text:style-name="T6123"><text:s/></text:span><text:span text:style-name="T6124">организация</text:span><text:span text:style-name="T6125"><text:s/></text:span><text:span text:style-name="T6126">производства</text:span><text:span text:style-name="T6127"><text:s/></text:span><text:span text:style-name="T6128">работ</text:span><text:span text:style-name="T6129">,<text:s/></text:span><text:span text:style-name="T6130">выразившаяся</text:span><text:span text:style-name="T6131"><text:s/><text:line-break/></text:span><text:span text:style-name="T6132">в</text:span><text:span text:style-name="T6133"><text:s/></text:span><text:span text:style-name="T6134">необеспечении</text:span><text:span text:style-name="T6135"><text:s/></text:span><text:span text:style-name="T6136">функционирования</text:span><text:span text:style-name="T6137"><text:s/></text:span><text:span text:style-name="T6138">СУОТ</text:span><text:span text:style-name="T6139"><text:s/></text:span><text:span text:style-name="T6140">в</text:span><text:span text:style-name="T6141"><text:s/></text:span><text:span text:style-name="T6142">полном</text:span><text:span text:style-name="T6143"><text:s/></text:span><text:span text:style-name="T6144">объеме</text:span><text:span text:style-name="T6145">,<text:s/></text:span><text:span text:style-name="T6146">а</text:span><text:span text:style-name="T6147"><text:s/></text:span><text:span text:style-name="T6148">именно</text:span><text:span text:style-name="T6149"><text:s/></text:span><text:span text:style-name="T6150">в</text:span><text:span text:style-name="T6151"><text:s/></text:span><text:span text:style-name="T6152">не</text:span><text:span text:style-name="T6153"><text:s/></text:span><text:span text:style-name="T6154">полной</text:span><text:span text:style-name="T6155"><text:s/></text:span><text:span text:style-name="T6156">реализации</text:span><text:span text:style-name="T6157"><text:s/></text:span><text:span text:style-name="T6158">Базового</text:span><text:span text:style-name="T6159"><text:s/></text:span><text:span text:style-name="T6160">процесса</text:span><text:span text:style-name="T6161"><text:s/></text:span><text:span text:style-name="T6162">СУОТ</text:span><text:span text:style-name="T6163"><text:s/></text:span><text:span text:style-name="T6164">–<text:s/></text:span><text:span text:style-name="T6165">оценка</text:span><text:span text:style-name="T6166"><text:s/></text:span><text:span text:style-name="T6167">профессиональных</text:span><text:span text:style-name="T6168"><text:s/></text:span><text:span text:style-name="T6169">рисков</text:span><text:span text:style-name="T6170">, <text:line-break/></text:span><text:span text:style-name="T6171">не</text:span><text:span text:style-name="T6172"><text:s/></text:span><text:span text:style-name="T6173">принятии</text:span><text:span text:style-name="T6174"><text:s/></text:span><text:span text:style-name="T6175">исчерпывающих</text:span><text:span text:style-name="T6176"><text:s/></text:span><text:span text:style-name="T6177">мер</text:span><text:span text:style-name="T6178"><text:s/></text:span><text:span text:style-name="T6179">по</text:span><text:span text:style-name="T6180"><text:s/></text:span><text:span text:style-name="T6181">исключению</text:span><text:span text:style-name="T6182"><text:s/></text:span><text:span text:style-name="T6183">или</text:span><text:span text:style-name="T6184"><text:s/></text:span><text:span text:style-name="T6185">снижению</text:span><text:span text:style-name="T6186"><text:s/></text:span><text:span text:style-name="T6187">уровня</text:span><text:span text:style-name="T6188"><text:s/></text:span><text:span text:style-name="T6189">риска</text:span><text:span text:style-name="T6190">,<text:s/></text:span><text:span text:style-name="T6191">направленных</text:span><text:span text:style-name="T6192"><text:s/></text:span><text:span text:style-name="T6193">на</text:span><text:span text:style-name="T6194"><text:s/></text:span><text:span text:style-name="T6195">сохранение</text:span><text:span text:style-name="T6196"><text:s/></text:span><text:span text:style-name="T6197">жизни</text:span><text:span text:style-name="T6198"><text:s/></text:span><text:span text:style-name="T6199">и</text:span><text:span text:style-name="T6200"><text:s/></text:span><text:span text:style-name="T6201">здоровья</text:span><text:span text:style-name="T6202"><text:s/></text:span><text:span text:style-name="T6203">работников</text:span><text:span text:style-name="T6204"><text:s/></text:span><text:span text:style-name="T6205">в</text:span><text:span text:style-name="T6206"><text:s/></text:span><text:span text:style-name="T6207">процессе</text:span><text:span text:style-name="T6208"><text:s/></text:span><text:span text:style-name="T6209">трудовой</text:span><text:span text:style-name="T6210"><text:s/></text:span><text:span text:style-name="T6211">деятельности</text:span><text:span text:style-name="T6212">.</text:span></text:p>
      <text:p text:style-name="P20"><text:span text:style-name="T6213">Нарушение</text:span><text:span text:style-name="T6214">:<text:s/></text:span><text:span text:style-name="T6215">статей</text:span><text:span text:style-name="T6216"><text:s/>22, 214<text:s/></text:span><text:span text:style-name="T6217">и</text:span><text:span text:style-name="T6218"><text:s/>217,<text:s/></text:span><text:span text:style-name="T6219">ТК</text:span><text:span text:style-name="T6220"><text:s/></text:span><text:span text:style-name="T6221">РФ</text:span><text:span text:style-name="T6222">.</text:span></text:p>
      <text:p text:style-name="P20"><text:span text:style-name="T6223"/></text:p>
      <text:p text:style-name="P20"><text:span text:style-name="T6224">Лица</text:span><text:span text:style-name="T6225">,<text:s/></text:span><text:span text:style-name="T6226">ответственные</text:span><text:span text:style-name="T6227"><text:s/></text:span><text:span text:style-name="T6228">за</text:span><text:span text:style-name="T6229"><text:s/></text:span><text:span text:style-name="T6230">допущенные</text:span><text:span text:style-name="T6231"><text:s/></text:span><text:span text:style-name="T6232">нарушения</text:span><text:span text:style-name="T6233"><text:s/></text:span><text:span text:style-name="T6234">законодательных</text:span><text:span text:style-name="T6235"><text:s/><text:line-break/></text:span><text:span text:style-name="T6236">и</text:span><text:span text:style-name="T6237"><text:s/></text:span><text:span text:style-name="T6238">иных</text:span><text:span text:style-name="T6239"><text:s/></text:span><text:span text:style-name="T6240">нормативных</text:span><text:span text:style-name="T6241"><text:s/></text:span><text:span text:style-name="T6242">правовых</text:span><text:span text:style-name="T6243"><text:s/></text:span><text:span text:style-name="T6244">и</text:span><text:span text:style-name="T6245"><text:s/></text:span><text:span text:style-name="T6246">локальных</text:span><text:span text:style-name="T6247"><text:s/></text:span><text:span text:style-name="T6248">актов</text:span><text:span text:style-name="T6249">,<text:s/></text:span><text:span text:style-name="T6250">явившихся</text:span><text:span text:style-name="T6251"><text:s/></text:span><text:span text:style-name="T6252">причинами</text:span><text:span text:style-name="T6253"><text:s/></text:span><text:span text:style-name="T6254">несчастного</text:span><text:span text:style-name="T6255"><text:s/></text:span><text:span text:style-name="T6256">случая</text:span><text:span text:style-name="T6257">:<text:s/></text:span><text:span text:style-name="T6258">директор</text:span><text:span text:style-name="T6259"><text:s/></text:span><text:span text:style-name="T6260">магазина</text:span><text:span text:style-name="T6261">.</text:span></text:p>
      <text:p text:style-name="P20"><text:span text:style-name="T6262"/></text:p>
      <text:p text:style-name="P21"><text:span text:style-name="T6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