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Georgian" svg:font-family="Noto Sans Georgian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5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6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7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8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9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0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1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2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3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5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6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7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8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9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0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1" style:parent-style-name="Основнойшрифтабзаца" style:family="text">
      <style:text-properties style:font-name="Noto Sans Georgian" style:font-name-asian="Times New Roman" style:font-name-complex="Noto Sans Georgian" fo:color="#000000" fo:font-size="10.5pt" style:font-size-asian="10.5pt" style:font-size-complex="10.5pt" fo:background-color="#FFFFFF" style:language-asian="ru" style:country-asian="RU"/>
    </style:style>
    <style:style style:name="T22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3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8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9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0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1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2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3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5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6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7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8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9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40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41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42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43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4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45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46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47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48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49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50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51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52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53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5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55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56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57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58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59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60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61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62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63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6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65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66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67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68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69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70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71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72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73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7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75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76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P77" style:parent-style-name="Обычный" style:family="paragraph">
      <style:paragraph-properties fo:margin-bottom="0in" fo:line-height="100%" fo:background-color="#FFFFFF"/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8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8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8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8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8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8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8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8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8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9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9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9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9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9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9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9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9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9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9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0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0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0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0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0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0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0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0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0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0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1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1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1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1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1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1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1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1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1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1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2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2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2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2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2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2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2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2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2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2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3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3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3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3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3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3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3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3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3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3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4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4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4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4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4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4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4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4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4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4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5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5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5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5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5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5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5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5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5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5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6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6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62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6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6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6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6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6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68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6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7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7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7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7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7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7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7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7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7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7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8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8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8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8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8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8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86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8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8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8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9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9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9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9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94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9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9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9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19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19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0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0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02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20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0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0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0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0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0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0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1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1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1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1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1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1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1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1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1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1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2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2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2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2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P224" style:parent-style-name="Обычный" style:family="paragraph">
      <style:paragraph-properties fo:margin-bottom="0in" fo:line-height="100%" fo:background-color="#FFFFFF"/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225" style:parent-style-name="Обычный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2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30" style:parent-style-name="Основнойшрифтабзаца" style:family="text">
      <style:text-properties style:font-name="Noto Sans Georgian" style:font-name-asian="Times New Roman" style:font-name-complex="Noto Sans Georgian" fo:color="#000000" fo:font-size="10.5pt" style:font-size-asian="10.5pt" style:font-size-complex="10.5pt" fo:background-color="#FFFFFF" style:language-asian="ru" style:country-asian="RU"/>
    </style:style>
    <style:style style:name="T23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3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3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3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3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3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3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3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3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4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4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4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4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4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4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4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4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4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4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5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5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5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5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5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5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5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5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5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5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6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6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6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6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6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6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6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6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6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6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7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7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7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7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7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7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7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7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7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7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8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8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8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8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8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8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8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8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8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8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9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9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9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9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9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9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9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9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29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29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0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0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0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0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0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0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0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0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0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0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1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1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1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1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1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1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1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1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1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1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2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2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2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2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2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2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2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2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2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2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3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3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3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3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3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3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3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3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3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3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4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4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4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4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4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4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4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4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4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4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5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5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P352" style:parent-style-name="Обычный" style:family="paragraph">
      <style:paragraph-properties fo:margin-bottom="0in" fo:line-height="100%" fo:background-color="#FFFFFF"/>
      <style:text-properties style:font-name="Noto Sans Georgi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5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5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5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5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5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6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6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6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63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64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65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66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67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68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69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70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name="T371" style:parent-style-name="Основнойшрифтабзаца" style:family="text">
      <style:text-properties style:font-name="Noto Sans Georgi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T372" style:parent-style-name="Основнойшрифтабзаца" style:family="text">
      <style:text-properties style:font-name="Calibri" style:font-name-asian="Times New Roman" style:font-name-complex="Calibri" fo:color="#000000" fo:font-size="10.5pt" style:font-size-asian="10.5pt" style:font-size-complex="10.5pt" fo:background-color="#FFFFFF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line-break/></text:span><text:span text:style-name="T3">Неделя</text:span><text:span text:style-name="T4">,<text:s/></text:span><text:span text:style-name="T5">направленная</text:span><text:span text:style-name="T6"><text:s/></text:span><text:span text:style-name="T7">на</text:span><text:span text:style-name="T8"><text:s/></text:span><text:span text:style-name="T9">снижение</text:span><text:span text:style-name="T10"><text:s/></text:span><text:span text:style-name="T11">смертности</text:span><text:span text:style-name="T12"><text:s/></text:span><text:span text:style-name="T13">от</text:span><text:span text:style-name="T14"><text:s/></text:span><text:span text:style-name="T15">внешних</text:span><text:span text:style-name="T16"><text:s/></text:span><text:span text:style-name="T17">причин</text:span><text:span text:style-name="T18">: 30<text:s/></text:span><text:span text:style-name="T19">июня</text:span><text:span text:style-name="T20"><text:s/></text:span><text:span text:style-name="T21">–</text:span><text:span text:style-name="T22"><text:s/>6<text:s/></text:span><text:span text:style-name="T23">июля</text:span><text:span text:style-name="T24">.</text:span><text:span text:style-name="T25"><text:line-break/></text:span><text:span text:style-name="T26"><draw:frame draw:style-name="a0" draw:name="Рисунок 1" text:anchor-type="as-char" svg:x="0in" svg:y="0in" svg:width="0.16667in" svg:height="0.16667in" style:rel-width="scale" style:rel-height="scale"><draw:image xlink:href="media/image1.png" xlink:type="simple" xlink:show="embed" xlink:actuate="onLoad"/><svg:title/><svg:desc>⚠</svg:desc></draw:frame></text:span><text:span text:style-name="T27">Смертность</text:span><text:span text:style-name="T28"><text:s/></text:span><text:span text:style-name="T29">от</text:span><text:span text:style-name="T30"><text:s/></text:span><text:span text:style-name="T31">внешних</text:span><text:span text:style-name="T32"><text:s/></text:span><text:span text:style-name="T33">причин</text:span><text:span text:style-name="T34"><text:s/></text:span><text:span text:style-name="T35">вызывает</text:span><text:span text:style-name="T36"><text:s/></text:span><text:span text:style-name="T37">особую</text:span><text:span text:style-name="T38"><text:s/></text:span><text:span text:style-name="T39">озабоченность</text:span><text:span text:style-name="T40"><text:s/></text:span><text:span text:style-name="T41">общества</text:span><text:span text:style-name="T42">,<text:s/></text:span><text:span text:style-name="T43">поскольку</text:span><text:span text:style-name="T44"><text:s/></text:span><text:span text:style-name="T45">в</text:span><text:span text:style-name="T46"><text:s/></text:span><text:span text:style-name="T47">большинстве</text:span><text:span text:style-name="T48"><text:s/></text:span><text:span text:style-name="T49">случаев</text:span><text:span text:style-name="T50"><text:s/></text:span><text:span text:style-name="T51">эти</text:span><text:span text:style-name="T52"><text:s/></text:span><text:span text:style-name="T53">причины</text:span><text:span text:style-name="T54"><text:s/></text:span><text:span text:style-name="T55">устранимы</text:span><text:span text:style-name="T56"><text:s/></text:span><text:span text:style-name="T57">и</text:span><text:span text:style-name="T58">,<text:s/></text:span><text:span text:style-name="T59">кроме</text:span><text:span text:style-name="T60"><text:s/></text:span><text:span text:style-name="T61">того</text:span><text:span text:style-name="T62">,<text:s/></text:span><text:span text:style-name="T63">в</text:span><text:span text:style-name="T64"><text:s/></text:span><text:span text:style-name="T65">среднем</text:span><text:span text:style-name="T66">,<text:s/></text:span><text:span text:style-name="T67">отличаются</text:span><text:span text:style-name="T68"><text:s/></text:span><text:span text:style-name="T69">относительно</text:span><text:span text:style-name="T70"><text:s/></text:span><text:span text:style-name="T71">низким</text:span><text:span text:style-name="T72"><text:s/></text:span><text:span text:style-name="T73">возрастом</text:span><text:span text:style-name="T74"><text:s/></text:span><text:span text:style-name="T75">смерти</text:span><text:span text:style-name="T76">.</text:span></text:p>
      <text:p text:style-name="P77"/>
      <text:p text:style-name="P78"><text:span text:style-name="T79"><draw:frame draw:style-name="a1" draw:name="Рисунок 2" text:anchor-type="as-char" svg:x="0in" svg:y="0in" svg:width="0.16667in" svg:height="0.16667in" style:rel-width="scale" style:rel-height="scale"><draw:image xlink:href="media/image2.png" xlink:type="simple" xlink:show="embed" xlink:actuate="onLoad"/><svg:title/><svg:desc>📋</svg:desc></draw:frame></text:span><text:span text:style-name="T80">В</text:span><text:span text:style-name="T81"><text:s/></text:span><text:span text:style-name="T82">этом</text:span><text:span text:style-name="T83"><text:s/></text:span><text:span text:style-name="T84">классе</text:span><text:span text:style-name="T85"><text:s/></text:span><text:span text:style-name="T86">причин</text:span><text:span text:style-name="T87"><text:s/></text:span><text:span text:style-name="T88">смерти</text:span><text:span text:style-name="T89"><text:s/></text:span><text:span text:style-name="T90">выделяется</text:span><text:span text:style-name="T91"><text:s/></text:span><text:span text:style-name="T92">несколько</text:span><text:span text:style-name="T93"><text:s/></text:span><text:span text:style-name="T94">групп</text:span><text:span text:style-name="T95"><text:s/></text:span><text:span text:style-name="T96">внешних</text:span><text:span text:style-name="T97"><text:s/></text:span><text:span text:style-name="T98">причин</text:span><text:span text:style-name="T99"><text:s/></text:span><text:span text:style-name="T100">смерти</text:span><text:span text:style-name="T101">.<text:s/></text:span><text:span text:style-name="T102">В</text:span><text:span text:style-name="T103"><text:s/></text:span><text:span text:style-name="T104">частности</text:span><text:span text:style-name="T105">,<text:s/></text:span><text:span text:style-name="T106">Росстат</text:span><text:span text:style-name="T107"><text:s/></text:span><text:span text:style-name="T108">публикует</text:span><text:span text:style-name="T109"><text:s/></text:span><text:span text:style-name="T110">показатели</text:span><text:span text:style-name="T111"><text:s/></text:span><text:span text:style-name="T112">смертности</text:span><text:span text:style-name="T113"><text:s/></text:span><text:span text:style-name="T114">от</text:span><text:span text:style-name="T115"><text:s/></text:span><text:span text:style-name="T116">следующих</text:span><text:span text:style-name="T117"><text:s/></text:span><text:span text:style-name="T118">групп</text:span><text:span text:style-name="T119"><text:s/></text:span><text:span text:style-name="T120">внешних</text:span><text:span text:style-name="T121"><text:s/></text:span><text:span text:style-name="T122">причин</text:span><text:span text:style-name="T123">:</text:span><text:span text:style-name="T124"><text:line-break/></text:span><text:span text:style-name="T125">1.<text:s/></text:span><text:span text:style-name="T126">От</text:span><text:span text:style-name="T127"><text:s/></text:span><text:span text:style-name="T128">случайных</text:span><text:span text:style-name="T129"><text:s/></text:span><text:span text:style-name="T130">отравлений</text:span><text:span text:style-name="T131"><text:s/></text:span><text:span text:style-name="T132">алкоголем</text:span><text:span text:style-name="T133">;</text:span><text:span text:style-name="T134"><text:line-break/></text:span><text:span text:style-name="T135">2.<text:s/></text:span><text:span text:style-name="T136">От</text:span><text:span text:style-name="T137"><text:s/></text:span><text:span text:style-name="T138">всех</text:span><text:span text:style-name="T139"><text:s/></text:span><text:span text:style-name="T140">видов</text:span><text:span text:style-name="T141"><text:s/></text:span><text:span text:style-name="T142">транспортных</text:span><text:span text:style-name="T143"><text:s/></text:span><text:span text:style-name="T144">несчастных</text:span><text:span text:style-name="T145"><text:s/></text:span><text:span text:style-name="T146">случаев</text:span><text:span text:style-name="T147">,<text:s/></text:span><text:span text:style-name="T148">в</text:span><text:span text:style-name="T149"><text:s/></text:span><text:span text:style-name="T150">том</text:span><text:span text:style-name="T151"><text:s/></text:span><text:span text:style-name="T152">числе</text:span><text:span text:style-name="T153"><text:s/></text:span><text:span text:style-name="T154">от</text:span><text:span text:style-name="T155"><text:s/></text:span><text:span text:style-name="T156">дорожно</text:span><text:span text:style-name="T157">-</text:span><text:span text:style-name="T158">транспортных</text:span><text:span text:style-name="T159"><text:s/></text:span><text:span text:style-name="T160">происшествий</text:span><text:span text:style-name="T161">;</text:span><text:span text:style-name="T162"><text:line-break/></text:span><text:span text:style-name="T163">3.<text:s/></text:span><text:span text:style-name="T164">От</text:span><text:span text:style-name="T165"><text:s/></text:span><text:span text:style-name="T166">самоубийств</text:span><text:span text:style-name="T167">;</text:span><text:span text:style-name="T168"><text:line-break/></text:span><text:span text:style-name="T169">4.<text:s/></text:span><text:span text:style-name="T170">От</text:span><text:span text:style-name="T171"><text:s/></text:span><text:span text:style-name="T172">убийств</text:span><text:span text:style-name="T173">;</text:span><text:span text:style-name="T174"><text:line-break/></text:span><text:span text:style-name="T175">5.<text:s/></text:span><text:span text:style-name="T176">От</text:span><text:span text:style-name="T177"><text:s/></text:span><text:span text:style-name="T178">повреждений</text:span><text:span text:style-name="T179"><text:s/></text:span><text:span text:style-name="T180">с</text:span><text:span text:style-name="T181"><text:s/></text:span><text:span text:style-name="T182">неопределенными</text:span><text:span text:style-name="T183"><text:s/></text:span><text:span text:style-name="T184">намерениями</text:span><text:span text:style-name="T185">;</text:span><text:span text:style-name="T186"><text:line-break/></text:span><text:span text:style-name="T187">6.<text:s/></text:span><text:span text:style-name="T188">От</text:span><text:span text:style-name="T189"><text:s/></text:span><text:span text:style-name="T190">случайных</text:span><text:span text:style-name="T191"><text:s/></text:span><text:span text:style-name="T192">падений</text:span><text:span text:style-name="T193">;</text:span><text:span text:style-name="T194"><text:line-break/></text:span><text:span text:style-name="T195">7.<text:s/></text:span><text:span text:style-name="T196">От</text:span><text:span text:style-name="T197"><text:s/></text:span><text:span text:style-name="T198">случайных</text:span><text:span text:style-name="T199"><text:s/></text:span><text:span text:style-name="T200">утоплений</text:span><text:span text:style-name="T201">;</text:span><text:span text:style-name="T202"><text:line-break/></text:span><text:span text:style-name="T203">8.<text:s/></text:span><text:span text:style-name="T204">От</text:span><text:span text:style-name="T205"><text:s/></text:span><text:span text:style-name="T206">случайных</text:span><text:span text:style-name="T207"><text:s/></text:span><text:span text:style-name="T208">несчастных</text:span><text:span text:style-name="T209"><text:s/></text:span><text:span text:style-name="T210">случаев</text:span><text:span text:style-name="T211">,<text:s/></text:span><text:span text:style-name="T212">вызванных</text:span><text:span text:style-name="T213"><text:s/></text:span><text:span text:style-name="T214">воздействием</text:span><text:span text:style-name="T215"><text:s/></text:span><text:span text:style-name="T216">дыма</text:span><text:span text:style-name="T217">,<text:s/></text:span><text:span text:style-name="T218">огня</text:span><text:span text:style-name="T219"><text:s/></text:span><text:span text:style-name="T220">и</text:span><text:span text:style-name="T221"><text:s/></text:span><text:span text:style-name="T222">пламени</text:span><text:span text:style-name="T223">.</text:span></text:p>
      <text:p text:style-name="P224"/>
      <text:p text:style-name="P225"><text:span text:style-name="T226"><draw:frame draw:style-name="a2" draw:name="Рисунок 3" text:anchor-type="as-char" svg:x="0in" svg:y="0in" svg:width="0.16667in" svg:height="0.16667in" style:rel-width="scale" style:rel-height="scale"><draw:image xlink:href="media/image3.png" xlink:type="simple" xlink:show="embed" xlink:actuate="onLoad"/><svg:title/><svg:desc>🧟‍♂</svg:desc></draw:frame></text:span><text:span text:style-name="T227"><draw:frame draw:style-name="a3" draw:name="Рисунок 4" text:anchor-type="as-char" svg:x="0in" svg:y="0in" svg:width="0.16667in" svg:height="0.16667in" style:rel-width="scale" style:rel-height="scale"><draw:image xlink:href="media/image4.png" xlink:type="simple" xlink:show="embed" xlink:actuate="onLoad"/><svg:title/><svg:desc>🧟‍♀</svg:desc></draw:frame></text:span><text:span text:style-name="T228">Алкоголь</text:span><text:span text:style-name="T229"><text:s/></text:span><text:span text:style-name="T230">–</text:span><text:span text:style-name="T231"><text:s/></text:span><text:span text:style-name="T232">это</text:span><text:span text:style-name="T233"><text:s/></text:span><text:span text:style-name="T234">яд</text:span><text:span text:style-name="T235">,<text:s/></text:span><text:span text:style-name="T236">который</text:span><text:span text:style-name="T237"><text:s/></text:span><text:span text:style-name="T238">действует</text:span><text:span text:style-name="T239"><text:s/></text:span><text:span text:style-name="T240">на</text:span><text:span text:style-name="T241"><text:s/></text:span><text:span text:style-name="T242">все</text:span><text:span text:style-name="T243"><text:s/></text:span><text:span text:style-name="T244">системы</text:span><text:span text:style-name="T245"><text:s/></text:span><text:span text:style-name="T246">организма</text:span><text:span text:style-name="T247">.<text:s/></text:span><text:span text:style-name="T248">Помимо</text:span><text:span text:style-name="T249"><text:s/></text:span><text:span text:style-name="T250">того</text:span><text:span text:style-name="T251">,<text:s/></text:span><text:span text:style-name="T252">что</text:span><text:span text:style-name="T253"><text:s/></text:span><text:span text:style-name="T254">он</text:span><text:span text:style-name="T255"><text:s/></text:span><text:span text:style-name="T256">в</text:span><text:span text:style-name="T257"><text:s/></text:span><text:span text:style-name="T258">итоге</text:span><text:span text:style-name="T259"><text:s/></text:span><text:span text:style-name="T260">убивает</text:span><text:span text:style-name="T261"><text:s/></text:span><text:span text:style-name="T262">человека</text:span><text:span text:style-name="T263">,<text:s/></text:span><text:span text:style-name="T264">потребляющего</text:span><text:span text:style-name="T265"><text:s/></text:span><text:span text:style-name="T266">алкоголь</text:span><text:span text:style-name="T267">,<text:s/></text:span><text:span text:style-name="T268">он</text:span><text:span text:style-name="T269"><text:s/></text:span><text:span text:style-name="T270">также</text:span><text:span text:style-name="T271"><text:s/></text:span><text:span text:style-name="T272">ставит</text:span><text:span text:style-name="T273"><text:s/></text:span><text:span text:style-name="T274">под</text:span><text:span text:style-name="T275"><text:s/></text:span><text:span text:style-name="T276">угрозу</text:span><text:span text:style-name="T277"><text:s/></text:span><text:span text:style-name="T278">безопасность</text:span><text:span text:style-name="T279"><text:s/></text:span><text:span text:style-name="T280">окружающих</text:span><text:span text:style-name="T281">.<text:s/></text:span><text:span text:style-name="T282">Так</text:span><text:span text:style-name="T283">,<text:s/></text:span><text:span text:style-name="T284">алкоголь</text:span><text:span text:style-name="T285"><text:s/></text:span><text:span text:style-name="T286">вызывает</text:span><text:span text:style-name="T287"><text:s/></text:span><text:span text:style-name="T288">и</text:span><text:span text:style-name="T289"><text:s/></text:span><text:span text:style-name="T290">нарушение</text:span><text:span text:style-name="T291"><text:s/></text:span><text:span text:style-name="T292">координации</text:span><text:span text:style-name="T293"><text:s/></text:span><text:span text:style-name="T294">движения</text:span><text:span text:style-name="T295">,<text:s/></text:span><text:span text:style-name="T296">и</text:span><text:span text:style-name="T297"><text:s/></text:span><text:span text:style-name="T298">нарушение</text:span><text:span text:style-name="T299"><text:s/></text:span><text:span text:style-name="T300">контроля</text:span><text:span text:style-name="T301"><text:s/></text:span><text:span text:style-name="T302">за</text:span><text:span text:style-name="T303"><text:s/></text:span><text:span text:style-name="T304">поведением</text:span><text:span text:style-name="T305">.<text:s/></text:span><text:span text:style-name="T306">Итог</text:span><text:span text:style-name="T307">:<text:s/></text:span><text:span text:style-name="T308">несчастные</text:span><text:span text:style-name="T309"><text:s/></text:span><text:span text:style-name="T310">случаи</text:span><text:span text:style-name="T311"><text:s/></text:span><text:span text:style-name="T312">самого</text:span><text:span text:style-name="T313"><text:s/></text:span><text:span text:style-name="T314">различного</text:span><text:span text:style-name="T315"><text:s/></text:span><text:span text:style-name="T316">характера</text:span><text:span text:style-name="T317">,<text:s/></text:span><text:span text:style-name="T318">при</text:span><text:span text:style-name="T319"><text:s/></text:span><text:span text:style-name="T320">которых</text:span><text:span text:style-name="T321"><text:s/></text:span><text:span text:style-name="T322">получают</text:span><text:span text:style-name="T323"><text:s/></text:span><text:span text:style-name="T324">травмы</text:span><text:span text:style-name="T325"><text:s/></text:span><text:span text:style-name="T326">и</text:span><text:span text:style-name="T327"><text:s/></text:span><text:span text:style-name="T328">гибнут</text:span><text:span text:style-name="T329"><text:s/></text:span><text:span text:style-name="T330">люди</text:span><text:span text:style-name="T331">,<text:s/></text:span><text:span text:style-name="T332">не</text:span><text:span text:style-name="T333"><text:s/></text:span><text:span text:style-name="T334">употреблявшие</text:span><text:span text:style-name="T335"><text:s/></text:span><text:span text:style-name="T336">алкоголь</text:span><text:span text:style-name="T337">,<text:s/></text:span><text:span text:style-name="T338">а</text:span><text:span text:style-name="T339"><text:s/></text:span><text:span text:style-name="T340">также</text:span><text:span text:style-name="T341"><text:s/></text:span><text:span text:style-name="T342">рост</text:span><text:span text:style-name="T343"><text:s/></text:span><text:span text:style-name="T344">преступлений</text:span><text:span text:style-name="T345"><text:s/></text:span><text:span text:style-name="T346">различной</text:span><text:span text:style-name="T347"><text:s/></text:span><text:span text:style-name="T348">степени</text:span><text:span text:style-name="T349"><text:s/></text:span><text:span text:style-name="T350">тяжести</text:span><text:span text:style-name="T351">.</text:span></text:p>
      <text:p text:style-name="P352"/>
      <text:p text:style-name="Обычный"><text:span text:style-name="T353"><draw:frame draw:style-name="a4" draw:name="Рисунок 5" text:anchor-type="as-char" svg:x="0in" svg:y="0in" svg:width="0.16667in" svg:height="0.16667in" style:rel-width="scale" style:rel-height="scale"><draw:image xlink:href="media/image5.png" xlink:type="simple" xlink:show="embed" xlink:actuate="onLoad"/><svg:title/><svg:desc>🚣‍♀</svg:desc></draw:frame></text:span><text:span text:style-name="T354">Обратите</text:span><text:span text:style-name="T355"><text:s/></text:span><text:span text:style-name="T356">внимание</text:span><text:span text:style-name="T357"><text:s/></text:span><text:span text:style-name="T358">на</text:span><text:span text:style-name="T359"><text:s/></text:span><text:span text:style-name="T360">безопасное</text:span><text:span text:style-name="T361"><text:s/></text:span><text:span text:style-name="T362">поведения</text:span><text:span text:style-name="T363"><text:s/></text:span><text:span text:style-name="T364">на</text:span><text:span text:style-name="T365"><text:s/></text:span><text:span text:style-name="T366">и</text:span><text:span text:style-name="T367"><text:s/></text:span><text:span text:style-name="T368">у</text:span><text:span text:style-name="T369"><text:s/></text:span><text:span text:style-name="T370">воды</text:span><text:span text:style-name="T371">,<text:s/></text:span><text:span text:style-name="T372">пр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Georgian" svg:font-family="Noto Sans Georgian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верикова Ирина Владимировна</meta:initial-creator>
    <dc:creator>Северикова Ирина Владимировна</dc:creator>
    <meta:creation-date>2025-06-30T08:50:00Z</meta:creation-date>
    <dc:date>2025-06-30T08:50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