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" fo:font-size="14pt" fo:letter-spacing="normal" fo:font-style="normal" fo:font-weight="normal"/>
    </style:style>
    <style:style style:name="P2" style:family="paragraph" style:parent-style-name="Standard">
      <style:paragraph-properties fo:margin-left="0.132cm" fo:margin-right="0cm" fo:margin-top="0.132cm" fo:margin-bottom="0cm" fo:text-indent="0cm" style:auto-text-indent="false"/>
    </style:style>
    <style:style style:name="P3" style:family="paragraph" style:parent-style-name="Standard">
      <style:paragraph-properties fo:margin-left="0.265cm" fo:margin-right="0.265cm" fo:margin-top="0cm" fo:margin-bottom="0cm" fo:text-align="center" style:justify-single-word="false" fo:text-indent="0cm" style:auto-text-indent="false" fo:padding="0cm" fo:border="none"/>
    </style:style>
    <style:style style:name="P4" style:family="paragraph" style:parent-style-name="Standard">
      <style:paragraph-properties fo:margin-top="0.132cm" fo:margin-bottom="0cm"/>
    </style:style>
    <style:style style:name="P5" style:family="paragraph" style:parent-style-name="Text_20_body">
      <style:paragraph-properties fo:margin-left="0.397cm" fo:margin-right="0.265cm" fo:margin-top="0cm" fo:margin-bottom="0cm" fo:text-indent="0.926cm" style:auto-text-indent="false" fo:padding="0cm" fo:border="none"/>
    </style:style>
    <style:style style:name="P6" style:family="paragraph" style:parent-style-name="Text_20_body">
      <style:paragraph-properties fo:margin-left="0.397cm" fo:margin-right="0.265cm" fo:margin-top="0cm" fo:margin-bottom="0cm" fo:text-indent="0.926cm" style:auto-text-indent="false" fo:padding="0cm" fo:border="non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.397cm" fo:margin-right="0.265cm" fo:margin-top="0cm" fo:margin-bottom="0cm" fo:text-indent="0.926cm" style:auto-text-indent="false" fo:padding="0cm" fo:border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397cm" fo:margin-right="0.265cm" fo:margin-top="0cm" fo:margin-bottom="0cm" fo:text-align="justify" style:justify-single-word="false" fo:text-indent="0.926cm" style:auto-text-indent="false" fo:padding="0cm" fo:border="non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397cm" fo:margin-right="0.265cm" fo:margin-top="0cm" fo:margin-bottom="0cm" fo:text-align="justify" style:justify-single-word="false" fo:text-indent="0.926cm" style:auto-text-indent="false" fo:padding="0cm" fo:border="none"/>
    </style:style>
    <style:style style:name="P10" style:family="paragraph" style:parent-style-name="Text_20_body">
      <style:paragraph-properties fo:margin-left="0.397cm" fo:margin-right="0.265cm" fo:margin-top="0.132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65cm" fo:margin-right="0.265cm" fo:margin-top="0cm" fo:margin-bottom="0cm" fo:text-align="center" style:justify-single-word="false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imes" fo:font-size="14pt" fo:letter-spacing="normal" fo:font-style="normal" fo:font-weight="normal"/>
    </style:style>
    <style:style style:name="P13" style:family="paragraph" style:parent-style-name="Heading_20_2">
      <style:paragraph-properties fo:margin-left="0.397cm" fo:margin-right="0.265cm" fo:margin-top="0.132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Heading_20_2">
      <style:paragraph-properties fo:margin-left="0.397cm" fo:margin-right="0.265cm" fo:margin-top="0.132cm" fo:margin-bottom="0cm" fo:text-align="center" style:justify-single-word="false" fo:text-indent="0cm" style:auto-text-indent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fo:font-size="18pt" style:text-underline-style="none" fo:font-weight="bold" style:text-blinking="false"/>
    </style:style>
    <style:style style:name="T3" style:family="text">
      <style:text-properties style:text-line-through-style="none" fo:font-size="16pt" style:text-underline-style="none" fo:font-weight="bold" style:text-blinking="false"/>
    </style:style>
    <style:style style:name="T4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олезные ссылки</text:span><text:line-break/><text:span text:style-name="T3">Информационно-образовательные порталы</text:span><text:line-break/></text:p>
      <text:p text:style-name="P1"/>
      <text:section text:style-name="Sect1" text:name="editor3678">
        <text:p text:style-name="P2"><text:span text:style-name="T6">Федеральный портал «Российское образование»<text:line-break/></text:span><text:a xlink:type="simple" xlink:href="http://www.stavcdo.ru/" office:target-frame-name="_blank" xlink:show="new"><text:span text:style-name="T4">http://www.edu.ru </text:span></text:a><text:span text:style-name="T6"><text:line-break/>Российский общеобразовательный портал<text:line-break/></text:span><text:a xlink:type="simple" xlink:href="http://www.school.edu.ru/" office:target-frame-name="_blank" xlink:show="new"><text:span text:style-name="T4">http://www.school.edu.ru </text:span></text:a><text:span text:style-name="T6"><text:line-break/>Портал информационной поддержки Единого государственного экзамена<text:line-break/></text:span><text:a xlink:type="simple" xlink:href="http://ege.edu.ru/" office:target-frame-name="_blank" xlink:show="new"><text:span text:style-name="T4">http://ege.edu.ru</text:span></text:a><text:span text:style-name="T6"><text:line-break/>Сайт Министерства науки и образования Российской Федерации<text:line-break/></text:span><text:a xlink:type="simple" xlink:href="http://xn--80abucjiibhv9a.xn--p1ai/" office:target-frame-name="_blank" xlink:show="new"><text:span text:style-name="T4">http://минобрнауки.рф/ </text:span></text:a><text:span text:style-name="T6"><text:line-break/>Справочно-информационный портал ГРАМОТА. РУ <text:line-break/></text:span><text:a xlink:type="simple" xlink:href="http://www.gramota.ru/" office:target-frame-name="_blank" xlink:show="new"><text:span text:style-name="T4">http://www.gramota.ru/ </text:span></text:a><text:span text:style-name="T6"><text:line-break/>Федеральный институт педагогических измерений<text:line-break/></text:span><text:a xlink:type="simple" xlink:href="http://www.fipi.ru/" office:target-frame-name="_blank" xlink:show="new"><text:span text:style-name="T4">http://www.fipi.ru </text:span></text:a><text:span text:style-name="T6"><text:line-break/>Информационно-коммукационные  технологии в образовании<text:line-break/></text:span><text:a xlink:type="simple" xlink:href="http://www.ict.edu.ru/eor2008/" office:target-frame-name="_blank" xlink:show="new"><text:span text:style-name="T4">http://www.ict.edu.ru/eor2008/ </text:span></text:a><text:span text:style-name="T6"><text:line-break/>Научная электронная библиотека<text:line-break/></text:span><text:a xlink:type="simple" xlink:href="http://elibrary.ru/defaultx.asp" office:target-frame-name="_blank" xlink:show="new"><text:span text:style-name="T4">http://elibrary.ru/defaultx.asp </text:span></text:a></text:p>
      </text:section>
      <text:p text:style-name="Standard"/>
      <text:section text:style-name="Sect1" text:name="mainsrc">
        <text:section text:style-name="Sect1" text:name="div_id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oft-page-break/><text:line-break/><text:span text:style-name="T3">Как учить детей математике с помощью конструктора Лего</text:span><text:line-break/> </text:p>
        </text:section>
        <text:section text:style-name="Sect1" text:name="editor7240">
          <text:p text:style-name="P4"><draw:frame draw:style-name="fr1" draw:name="Графический объект1" text:anchor-type="as-char" svg:width="16.007cm" svg:height="11.827cm" draw:z-index="0"><draw:image xlink:href="http://lifehacker.ru/wp-content/uploads/2013/12/05101947-shutterstock_120702976-605x447.jpg" xlink:type="simple" xlink:show="embed" xlink:actuate="onLoad"/><svg:title>Maria Uspenskaya/Shutterstock.com</svg:title></draw:frame></text:p>
          <text:p text:style-name="P5"/>
          <text:p text:style-name="P8">Яркие пластмассовые кирпичики развлекают детей уже более 60 лет, и не раз признавались полезной игрушкой в плане развития. А теперь, благодаря школьной учительнице из Нью-Йорка, конструктор Лего может научить детей основам математики.</text:p>
          <text:p text:style-name="P8">Конструктор Лего развивает у детей мелкую моторику, структурно-логическое и образное мышление, однако это не все, на что способна популярная игрушка. Алишия Зиммерман, американская учительница, придумала использовать кирпичики с четким количеством шипов для передачи основных понятий о сложении, делении на части, дробях и среднем арифметическом.</text:p>
          <text:h text:style-name="P13" text:outline-level="2" text:is-list-header="true">Части и целое, сложение и вычитание</text:h>
          <text:p text:style-name="P10"><text:span text:style-name="T6"/></text:p>
          <text:p text:style-name="P8">Детальки конструктора очень удобны для обучения, поскольку каждый из них имеет четное количество шипов одного размера. Дети быстро привыкают к одинаковой форме и количеству шипов, и вскоре им уже не надо считать, чтобы понять, сколько шипов в одной части.</text:p>
          <text:p text:style-name="P6"><text:soft-page-break/><draw:a xlink:type="simple" xlink:href="http://lifehacker.ru/wp-content/uploads/2013/12/05103355-lego_partparttotal.jpg"><draw:frame draw:style-name="fr2" draw:name="Графический объект2" text:anchor-type="as-char" svg:y="-10.998cm" svg:width="13.829cm" svg:height="10.813cm" draw:z-index="1"><draw:image xlink:href="http://lifehacker.ru/wp-content/uploads/2013/12/05103355-lego_partparttotal-520x406.jpg" xlink:type="simple" xlink:show="embed" xlink:actuate="onLoad"/><svg:title>lego_partparttotal</svg:title></draw:frame></draw:a></text:p>
          <text:p text:style-name="P8">Чтобы научить их разделять целое на части, можно использовать специальные простенькие таблицы: сколько шипов в целом, сколько в каждой части. Так ребенок может быстро научиться складывать и вычитать.</text:p>
          <text:h text:style-name="P13" text:outline-level="2" text:is-list-header="true"/>
          <text:h text:style-name="P13" text:outline-level="2">Дроби и действия с ними</text:h>
          <text:p text:style-name="P10"><text:span text:style-name="T6"/></text:p>
          <text:p text:style-name="P8">С помощью Лего достаточно просто объяснить ребенку, что такое дроби, как они складываются и вычитаются. Одна целая, одна вторая, одна четвертая — последовательное разделение конструктора и возможность посчитать шипы помогает быстрее понять, что такое дроби.</text:p>
          <text:p text:style-name="P8"/>
          <text:p text:style-name="P6"><text:soft-page-break/><draw:a xlink:type="simple" xlink:href="http://lifehacker.ru/wp-content/uploads/2013/12/05103428-lego_fractions1.jpg"><draw:frame draw:style-name="fr3" draw:name="Графический объект3" text:anchor-type="as-char" svg:width="13.829cm" svg:height="10.231cm" draw:z-index="2"><draw:image xlink:href="http://lifehacker.ru/wp-content/uploads/2013/12/05103428-lego_fractions1-520x384.jpg" xlink:type="simple" xlink:show="embed" xlink:actuate="onLoad"/><svg:title>lego_fractions1</svg:title></draw:frame></draw:a></text:p>
          <text:h text:style-name="P14" text:outline-level="2" text:is-list-header="true">Квадрат целого числа</text:h>
          <text:p text:style-name="P8">Эти операции также достаточно просты из-за равного количества шипов — визуально всё воспринимается гораздо лучше, а элемент игры, когда ребенок сам складывает конструктор по заданию, и объемные фигурки, делают процесс обучения куда интереснее, чем занятия с картинками.</text:p>
          <text:p text:style-name="P6"><draw:a xlink:type="simple" xlink:href="http://lifehacker.ru/wp-content/uploads/2013/12/05103502-lego_squarenumbers.jpg"><draw:frame draw:style-name="fr3" draw:name="Графический объект4" text:anchor-type="as-char" svg:width="13.829cm" svg:height="9.622cm" draw:z-index="3"><draw:image xlink:href="http://lifehacker.ru/wp-content/uploads/2013/12/05103502-lego_squarenumbers-520x361.jpg" xlink:type="simple" xlink:show="embed" xlink:actuate="onLoad"/><svg:title>lego_squarenumbers</svg:title></draw:frame></draw:a></text:p>
          <text:h text:style-name="P14" text:outline-level="2" text:is-list-header="true">Среднее арифметическое</text:h>
          <text:p text:style-name="P7">Используя построение башенок из Лего, можно быстро научить ребенка находить среднее арифметическое. Дети учатся складывать все кирпичики, а потом делить их на общее количество.</text:p>
          <text:p text:style-name="P6"><text:soft-page-break/><draw:a xlink:type="simple" xlink:href="http://lifehacker.ru/wp-content/uploads/2013/12/05103554-collage.jpg"><draw:frame draw:style-name="fr3" draw:name="Графический объект5" text:anchor-type="as-char" svg:width="13.829cm" svg:height="11.21cm" draw:z-index="4"><draw:image xlink:href="http://lifehacker.ru/wp-content/uploads/2013/12/05103554-collage-520x421.jpg" xlink:type="simple" xlink:show="embed" xlink:actuate="onLoad"/><svg:title>collage</svg:title></draw:frame></draw:a></text:p>
          <text:h text:style-name="P14" text:outline-level="2" text:is-list-header="true">С чего начать?</text:h>
          <text:p text:style-name="P9"><text:span text:style-name="T6">Когда вы покажете своему ребенку яркий конструктор, первое время он будет порываться просто строить башенки или какие-то фигурки. Не надо препятствовать ему — пусть исследует новую игрушку и привыкнет к ней. Также можно мешать игровой процесс с основами математики: чем веселее будут проходить занятия, тем охотнее будет учиться ребенок и больше сможет усвоить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1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24T15:37:40</meta:creation-date>
    <dc:date>2015-11-25T14:33:57</dc:date>
    <meta:editing-duration>PT00H14M01S</meta:editing-duration>
    <meta:editing-cycles>10</meta:editing-cycles>
    <meta:generator>NeoOffice/3.0.1$Unix OpenOffice.org_project/Patch 0</meta:generator>
    <meta:document-statistic meta:table-count="0" meta:image-count="5" meta:object-count="0" meta:page-count="5" meta:paragraph-count="21" meta:word-count="366" meta:character-count="2906"/>
  </office:meta>
</office:document-meta>
</file>